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5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2. Další technologie LAN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Arcnet</text:span></text:p>
              </text:list-item>
              <text:list-item>
                <text:p text:style-name="P4"><text:span text:style-name="T5"><text:s/></text:span><text:span text:style-name="T5">TokenBus, TokenRing</text:span></text:p>
              </text:list-item>
              <text:list-item>
                <text:p text:style-name="P4"><text:span text:style-name="T5"><text:s/></text:span><text:span text:style-name="T5">FDDI</text:span></text:p>
              </text:list-item>
              <text:list-item>
                <text:p text:style-name="P4"><text:span text:style-name="T5"><text:s/></text:span><text:span text:style-name="T5">Frame Relay</text:span></text:p>
              </text:list-item>
              <text:list-item>
                <text:p text:style-name="P4"><text:span text:style-name="T5"><text:s/></text:span><text:span text:style-name="T5">ATM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alší technologie LA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RCNET</text:span></text:p>
              </text:list-item>
              <text:list-item>
                <text:p><text:span text:style-name="T6">TokenBus</text:span></text:p>
              </text:list-item>
              <text:list-item>
                <text:p><text:span text:style-name="T6">TokenRing</text:span></text:p>
              </text:list-item>
              <text:list-item>
                <text:p><text:span text:style-name="T6">FDDI</text:span></text:p>
              </text:list-item>
              <text:list-item>
                <text:p><text:span text:style-name="T6">Frame</text:span> Relay</text:p>
              </text:list-item>
              <text:list-item>
                <text:p><text:span text:style-name="T6">AT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RCNET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1976 – firma Datapoint</text:p>
                <text:list>
                  <text:list-item>
                    <text:p>deterministické</text:p>
                    <text:list>
                      <text:list-item>
                        <text:p>používá token</text:p>
                      </text:list-item>
                      <text:list-item>
                        <text:p>doručuje potvrzení, nevysílá když příjemce nepřijímá</text:p>
                      </text:list-item>
                    </text:list>
                  </text:list-item>
                  <text:list-item>
                    <text:p>konkurent 10 Mbps Ethernetu</text:p>
                  </text:list-item>
                  <text:list-item>
                    <text:p>umožňoval zapojení do sběrnice i hvězdy</text:p>
                  </text:list-item>
                  <text:list-item>
                    <text:p>aktivní i pasivní rozbočovací prvky</text:p>
                  </text:list-item>
                  <text:list-item>
                    <text:p>délka koaxiálu mezi aktivními prvky až 610 metrů</text:p>
                  </text:list-item>
                  <text:list-item>
                    <text:p>MAC adresa 8 bitů (ručně nebo automaticky)</text:p>
                  </text:list-item>
                </text:list>
              </text:list-item>
              <text:list-item>
                <text:p>podlehl jednoduššímu Etherne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okenBus</text:p>
          </draw:text-box>
        </draw:frame>
        <draw:frame presentation:style-name="pr5" draw:layer="layout" svg:width="25.199cm" svg:height="16.101cm" svg:x="1.4cm" svg:y="3.814cm" presentation:class="outline" presentation:user-transformed="true">
          <draw:text-box>
            <text:list text:style-name="L2">
              <text:list-item>
                <text:p>IBM, IEEE 802.4</text:p>
              </text:list-item>
              <text:list-item>
                <text:p>pro průmyslové aplikace</text:p>
                <text:list>
                  <text:list-item>
                    <text:p>důležitý je nejhorší případ</text:p>
                  </text:list-item>
                  <text:list-item>
                    <text:p>4 úrovně priorit (nejprve prioritní rámce)</text:p>
                  </text:list-item>
                  <text:list-item>
                    <text:p>deterministický přístup k médiu</text:p>
                  </text:list-item>
                  <text:list-item>
                    <text:p>logicky kruh, fyzicky sběrnice</text:p>
                    <text:list>
                      <text:list-item>
                        <text:p>každá stanice zná své sousedy</text:p>
                      </text:list-item>
                      <text:list-item>
                        <text:p>předávají si TOKEN – právo vysílat</text:p>
                      </text:list-item>
                      <text:list-item>
                        <text:p>problematika vstupu a výstupu z kruhu a řešení neobvyklých situací (výpadek stanice, ztráta nebo zdvojení tokenu, ...)</text:p>
                      </text:list-item>
                      <text:list-item>
                        <text:p>různé druhy kabeláže i rychl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okenRing</text:p>
          </draw:text-box>
        </draw:frame>
        <draw:frame presentation:style-name="pr5" draw:layer="layout" svg:width="25.199cm" svg:height="16.143cm" svg:x="1.4cm" svg:y="3.714cm" presentation:class="outline" presentation:user-transformed="true">
          <draw:text-box>
            <text:list text:style-name="L2">
              <text:list-item>
                <text:p>opět IBM, IEEE 802.5, fyzický kruh</text:p>
                <text:list>
                  <text:list-item>
                    <text:p>složeno z dvoubodových spojů, deterministický přístup k médiu</text:p>
                  </text:list-item>
                  <text:list-item>
                    <text:p>koncentrátor rozpojuje spínači napájenými ze sběrnice kruh, pokud stanice vysílá, pokud jen poslouchá, zpoždění 1 bit, celkové zpoždění musí být větší, než délka tokenu, omezená doba držení tokenu (jinak token obíhá kruh)</text:p>
                  </text:list-item>
                </text:list>
              </text:list-item>
              <text:list-item>
                <text:p>nejprůchodnější technologie, ale ta cena!</text:p>
                <text:list>
                  <text:list-item>
                    <text:p>4 Mbps (rámec max. 4520 oktetů)</text:p>
                  </text:list-item>
                  <text:list-item>
                    <text:p>16 Mbps (rámec max. 18 kB)</text:p>
                  </text:list-item>
                  <text:list-item>
                    <text:p>100 Mbps, 1 G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DDI</text:p>
          </draw:text-box>
        </draw:frame>
        <draw:frame presentation:style-name="pr5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>definuje ISO 9314 (mezin. norma, ne IEEE)</text:p>
                <text:list>
                  <text:list-item>
                    <text:p>inspirováno TokenRingem</text:p>
                  </text:list-item>
                </text:list>
              </text:list-item>
              <text:list-item>
                <text:p>optika, rychlost 100 Mbps, obvykle páteř</text:p>
              </text:list-item>
              <text:list-item>
                <text:p>dva protiběžné kruhy (primární a sekundární,</text:p>
              </text:list-item>
              <text:list-item>
                <text:p>buď jako záložní nebo zvýšení propustnosti)</text:p>
              </text:list-item>
              <text:list-item>
                <text:p>max 1000 zařízení (již pomalé obíhání tokenu)</text:p>
              </text:list-item>
              <text:list-item>
                <text:p>stanice měří TRT (Token Rotation Time) - pokud velký, je kruh zatížen a smí se přenášet jen data s vysokou priorito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ame Rel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ásledník X.25, v USA 1986</text:p>
                <text:list>
                  <text:list-item>
                    <text:p>„rámcová komunikace“, „převádění rámců“</text:p>
                  </text:list-item>
                </text:list>
              </text:list-item>
              <text:list-item>
                <text:p>pův. součást ISDN, 1989 samostatný (ANSI)</text:p>
              </text:list-item>
              <text:list-item>
                <text:p>rychlosti 64 kbps, 2.048, 35, 45 a 52 Mbps</text:p>
                <text:list>
                  <text:list-item>
                    <text:p>rámce max. 8189 oktetů, jen detekce chyb (bez oprav)</text:p>
                  </text:list-item>
                </text:list>
              </text:list-item>
              <text:list-item>
                <text:p>závazná propustnost</text:p>
              </text:list-item>
              <text:list-item>
                <text:p>zákazník nemusí vědět podrobnost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TM (1)</text:p>
          </draw:text-box>
        </draw:frame>
        <draw:frame presentation:style-name="pr5" draw:layer="layout" svg:width="25.199cm" svg:height="15.071cm" svg:x="1.4cm" svg:y="4.614cm" presentation:class="outline" presentation:user-transformed="true">
          <draw:text-box>
            <text:list text:style-name="L2">
              <text:list-item>
                <text:p>další krok od X.25 a Frame Relay</text:p>
                <text:list>
                  <text:list-item>
                    <text:p>rychlosti 1.5 až 622 Mbps (dle elektr. technologií)</text:p>
                  </text:list-item>
                </text:list>
              </text:list-item>
              <text:list-item>
                <text:p>základní myšlenky:</text:p>
                <text:list>
                  <text:list-item>
                    <text:p>snaha o univerzální technologii - audio, video, data</text:p>
                  </text:list-item>
                  <text:list-item>
                    <text:p>dvoubodové spoje, optika</text:p>
                  </text:list-item>
                  <text:list-item>
                    <text:p>přenos malých buněk pevné délky (53 oktetů)</text:p>
                  </text:list-item>
                  <text:list-item>
                    <text:p>vysoká režie (až 1/3)</text:p>
                  </text:list-item>
                  <text:list-item>
                    <text:p>pracuje na linkové úrovni, spojové služby</text:p>
                  </text:list-item>
                </text:list>
              </text:list-item>
              <text:list-item>
                <text:p>velmi nákladné a složité, velkým konkurentem je jednoduchý Gigabitový Ethern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TM (2)</text:p>
          </draw:text-box>
        </draw:frame>
        <draw:frame presentation:style-name="pr5" draw:layer="layout" svg:width="25.199cm" svg:height="15.801cm" svg:x="1.4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TP - Transmition path</text:p>
                    <text:list>
                      <text:list-item>
                        <text:p>propojuje sousední zařízení</text:p>
                      </text:list-item>
                    </text:list>
                  </text:list-item>
                  <text:list-item>
                    <text:p>VP - Virtual path</text:p>
                    <text:list>
                      <text:list-item>
                        <text:p>svazek VC, jednosměrný</text:p>
                      </text:list-item>
                    </text:list>
                  </text:list-item>
                  <text:list-item>
                    <text:p>VC - Virtual channel</text:p>
                    <text:list>
                      <text:list-item>
                        <text:p>jednosměrný tok buněk</text:p>
                      </text:list-item>
                    </text:list>
                  </text:list-item>
                </text:list>
              </text:list-item>
              <text:list-item>
                <text:p>adaptační vrstva pro vyšší síťové vrstvy</text:p>
              </text:list-item>
              <text:list-item>
                <text:p>problematický broadcasting (spec. servery) a skupinové vysílání, velmi nákladné</text:p>
                <text:list>
                  <text:list-item>
                    <text:p>vše se řeší nákupem dalšího (nového) HW</text:p>
                  </text:list-item>
                </text:list>
              </text:list-item>
              <text:list-item>
                <text:p>virtuální kanály, zaručení propustnosti, QoS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12T11:28:04</meta:creation-date>
    <dc:date>2011-05-12T11:31:16</dc:date>
    <dc:creator>Milan Keršláger</dc:creator>
    <meta:editing-duration>PT3M12S</meta:editing-duration>
    <meta:editing-cycles>1</meta:editing-cycles>
    <meta:document-statistic meta:object-count="61"/>
    <meta:generator>LibreOffice/3.3$Unix LibreOffice_project/330m19$Build-202</meta:generator>
  </office:meta>
</office:document-meta>
</file>