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pr1" style:family="presentation" style:parent-style-name="Výchozí-title">
      <style:graphic-properties fo:min-height="7.243cm"/>
    </style:style>
    <style:style style:name="pr2" style:family="presentation" style:parent-style-name="Výchozí-outline1">
      <style:graphic-properties fo:min-height="5.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5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6" style:family="text">
      <style:text-properties fo:language="cs" fo:country="CZ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7.243cm" svg:x="1.5cm" svg:y="0.857cm" presentation:class="title" presentation:user-transformed="true">
          <draw:text-box>
            <text:p><text:span text:style-name="T1">Počítačové sítě</text:span><text:span text:style-name="T2"><text:line-break/></text:span><text:span text:style-name="T2"><text:line-break/></text:span><text:span text:style-name="T2">Přenos dat</text:span></text:p>
          </draw:text-box>
        </draw:frame>
        <draw:frame presentation:style-name="pr2" draw:text-style-name="P2" draw:layer="layout" svg:width="25.199cm" svg:height="6.565cm" svg:x="1.301cm" svg:y="8.935cm" presentation:class="outline" presentation:user-transformed="true">
          <draw:text-box>
            <text:p text:style-name="P2">© Milan Keršláger</text:p>
            <text:p text:style-name="P2"><text:date style:data-style-name="D1" text:date-value="2010-09-21">21.9.2010</text:date></text:p>
            <text:p text:style-name="P2">http://www.pslib.cz/ke/slajdy</text:p>
            <text:p text:style-name="P2"/>
          </draw:text-box>
        </draw:frame>
        <draw:frame draw:style-name="gr1" draw:text-style-name="P2" draw:layer="layout" svg:width="2.327cm" svg:height="0.819cm" svg:x="12.673cm" svg:y="15.5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7cm">
          <draw:text-box>
            <text:p text:style-name="P2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enos dat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řenos přes telefonní linky</text:p>
                <text:list>
                  <text:list-item>
                    <text:p>vytáčené připojení</text:p>
                    <text:list>
                      <text:list-item>
                        <text:p><text:span text:style-name="T4">modem</text:span></text:p>
                      </text:list-item>
                    </text:list>
                  </text:list-item>
                  <text:list-item>
                    <text:p>PCM</text:p>
                    <text:list>
                      <text:list-item>
                        <text:p><text:span text:style-name="T4">digitální připojení k telefonní ústředně (pro firmy)</text:span></text:p>
                      </text:list-item>
                      <text:list-item>
                        <text:p><text:span text:style-name="T4">dnes jen telefonní hovory</text:span></text:p>
                      </text:list-item>
                    </text:list>
                  </text:list-item>
                  <text:list-item>
                    <text:p>ISDN</text:p>
                    <text:list>
                      <text:list-item>
                        <text:p>digitální připojení k ústředně pro jednotlivé zákazníky</text:p>
                      </text:list-item>
                      <text:list-item>
                        <text:p>64 kbps, v ČR prodávána dvojitá linka (128 kbps)</text:p>
                      </text:list-item>
                      <text:list-item>
                        <text:p>dnes již zastaralé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ytáčené připojení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tzv. dial-up</text:p>
                <text:list>
                  <text:list-item>
                    <text:p>modem: modulátor + demodulátor</text:p>
                  </text:list-item>
                </text:list>
              </text:list-item>
              <text:list-item>
                <text:p>přenos digitálních dat přes analogovou linku</text:p>
                <text:list>
                  <text:list-item>
                    <text:p>modulační rychlost <text:span text:style-name="T5">→ 2400 bps</text:span></text:p>
                  </text:list-item>
                  <text:list-item>
                    <text:p><text:span text:style-name="T5">přenosová rychlost až 48 kbps (V.92)</text:span></text:p>
                    <text:list>
                      <text:list-item>
                        <text:p><text:span text:style-name="T5">downstream digitálně, upstream analogově</text:span></text:p>
                      </text:list-item>
                    </text:list>
                  </text:list-item>
                </text:list>
              </text:list-item>
              <text:list-item>
                <text:p><text:span text:style-name="T5">dnes se již téměř nepoužívá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CM</text:p>
          </draw:text-box>
        </draw:frame>
        <draw:frame presentation:style-name="pr5" draw:layer="layout" svg:width="25.199cm" svg:height="13.65cm" svg:x="1.4cm" svg:y="4.914cm" presentation:class="outline" presentation:user-transformed="true">
          <draw:text-box>
            <text:list text:style-name="L2">
              <text:list-item>
                <text:p>pulzně kódová modulace</text:p>
              </text:list-item>
              <text:list-item>
                <text:p>periodické měření úrovně signálu</text:p>
                <text:list>
                  <text:list-item>
                    <text:p>CD: 44,1 kHz, 16 bitů, stereo = 1378,125 kbps</text:p>
                  </text:list-item>
                  <text:list-item>
                    <text:p>telefon: 8 kHz měření/sec, rozlišení 8 bitů = 64 kbps</text:p>
                  </text:list-item>
                </text:list>
              </text:list-item>
              <text:list-item>
                <text:p>různé standardizace pro telefon</text:p>
                <text:list>
                  <text:list-item>
                    <text:p>USA, Japonsko: 1,544 Mbps (24 hlas.) -– T1, T2, ...</text:p>
                  </text:list-item>
                  <text:list-item>
                    <text:p>podle CCITT: 2,048 Mbps (30 hlasových) – E1, E2...</text:p>
                  </text:list-item>
                </text:list>
              </text:list-item>
              <text:list-item>
                <text:p>lze přivést z telefonní ústředny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SDN (1)</text:p>
          </draw:text-box>
        </draw:frame>
        <draw:frame presentation:style-name="pr5" draw:layer="layout" svg:width="25.199cm" svg:height="14.309cm" svg:x="1.4cm" svg:y="4.914cm" presentation:class="outline" presentation:user-transformed="true">
          <draw:text-box>
            <text:list text:style-name="L2">
              <text:list-item>
                <text:p><text:span text:style-name="T6">cílem sjednotit hlasové a jiné služby</text:span></text:p>
                <text:list>
                  <text:list-item>
                    <text:p><text:span text:style-name="T6">telefon (rychlé volby, doplňující informace o hovoru, předávání hovorů, konference),</text:span></text:p>
                  </text:list-item>
                  <text:list-item>
                    <text:p><text:span text:style-name="T6">přístup k databázím, něco jako e-mail, fax, měření a signalizace</text:span></text:p>
                  </text:list-item>
                </text:list>
              </text:list-item>
              <text:list-item>
                <text:p><text:span text:style-name="T6">rozlišuje kanály</text:span></text:p>
                <text:list>
                  <text:list-item>
                    <text:p><text:span text:style-name="T6">A - 4 kHz (analogový telefon)</text:span></text:p>
                  </text:list-item>
                  <text:list-item>
                    <text:p><text:span text:style-name="T6">B - 64 kbps (digitální pro hlas nebo data)</text:span></text:p>
                  </text:list-item>
                  <text:list-item>
                    <text:p><text:span text:style-name="T6">C - 8 nebo 16 kbps (digitální kanál)</text:span></text:p>
                  </text:list-item>
                  <text:list-item>
                    <text:p><text:span text:style-name="T6">D - 16 nebo 64 kbps (digitální signalizac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SDN (2)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základní kombinace:</text:p>
                <text:list>
                  <text:list-item>
                    <text:p>2 B + 1 D (tj. 144 kbps), obchodní název euroISDN2, kroucená dvojlinka</text:p>
                  </text:list-item>
                </text:list>
              </text:list-item>
              <text:list-item>
                <text:p>dnes již zastaralé</text:p>
                <text:list>
                  <text:list-item>
                    <text:p>pomalá standardizace</text:p>
                  </text:list-item>
                  <text:list-item>
                    <text:p>malý prostor pro data</text:p>
                  </text:list-item>
                  <text:list-item>
                    <text:p>neumí TV (kabelové televize jsou lepší volba)</text:p>
                  </text:list-item>
                  <text:list-item>
                    <text:p>záporem cena a dostupnost</text:p>
                  </text:list-item>
                </text:list>
              </text:list-item>
              <text:list-item>
                <text:p>nástup DSL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vana Fricová</meta:initial-creator>
    <meta:creation-date>2009-10-01T06:57:55.65</meta:creation-date>
    <dc:date>2010-09-21T22:03:31.85</dc:date>
    <dc:creator>Milan Keršláger</dc:creator>
    <meta:editing-duration>PT37H28M34S</meta:editing-duration>
    <meta:editing-cycles>45</meta:editing-cycles>
    <meta:generator>OpenOffice.org/3.2$Win32 OpenOffice.org_project/320m19$Build-9505</meta:generator>
    <meta:document-statistic meta:object-count="47"/>
  </office:meta>
</office:document-meta>
</file>