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92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525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true" fo:min-height="0.164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cc" draw:textarea-horizontal-align="justify" draw:textarea-vertical-align="top" draw:auto-grow-height="true" fo:min-height="0.848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6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 style:list-style-name="L5">
      <style:graphic-properties fo:min-height="13.60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396cm" fo:margin-bottom="0cm" fo:text-align="center" fo:text-indent="0cm"/>
    </style:style>
    <style:style style:name="P11" style:family="paragraph"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44cm" fo:margin-bottom="0cm" fo:text-align="center" fo:text-indent="0cm"/>
    </style:style>
    <style:style style:name="P13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4" style:family="paragraph">
      <style:paragraph-properties style:writing-mode="tb-rl" style:font-independent-line-spacing="true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15pt" fo:language="cs" fo:country="CZ" style:font-size-asian="15pt" style:font-size-complex="15pt"/>
    </style:style>
    <style:style style:name="T9" style:family="text">
      <style:text-properties fo:font-size="16pt" fo:language="cs" fo:country="CZ" style:font-size-asian="16pt" style:font-size-complex="16pt"/>
    </style:style>
    <style:style style:name="T10" style:family="text">
      <style:text-properties fo:font-size="18pt" fo:language="cs" fo:country="CZ" style:font-size-asian="18pt" style:font-size-complex="1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8. Referenční model OSI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referenční model ISO/OSI</text:span></text:p>
              </text:list-item>
              <text:list-item>
                <text:p text:style-name="P4"><text:span text:style-name="T5"><text:s/></text:span><text:span text:style-name="T5">přehled vrstev</text:span></text:p>
              </text:list-item>
              <text:list-item>
                <text:p text:style-name="P4"><text:span text:style-name="T5"><text:s/></text:span><text:span text:style-name="T5">vztah k TCP/IP</text:span></text:p>
              </text:list-item>
              <text:list-item>
                <text:p text:style-name="P4"><text:span text:style-name="T5"><text:s/></text:span><text:span text:style-name="T5">přepojování okruhů a paketů</text:span></text:p>
              </text:list-item>
              <text:list-item>
                <text:p text:style-name="P4"><text:span text:style-name="T5"><text:s/></text:span><text:span text:style-name="T5">hybridní sítě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Referenční model ISO/OS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pen System Interconnection</text:p>
                <text:list>
                  <text:list-item>
                    <text:p>zpracovala ISO, převzala jej ITU-T (dříve CCITT)</text:p>
                  </text:list-item>
                </text:list>
              </text:list-item>
              <text:list-item>
                <text:p>systém:</text:p>
                <text:list>
                  <text:list-item>
                    <text:p><text:span text:style-name="T6">vrstev</text:span></text:p>
                  </text:list-item>
                  <text:list-item>
                    <text:p>služeb (poskytovaných vrstvami)</text:p>
                  </text:list-item>
                  <text:list-item>
                    <text:p>funkcí (vykonávané ve vrstvách)</text:p>
                  </text:list-item>
                  <text:list-item>
                    <text:p>protokolů (definice formální stránky komunik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Charakteristik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ytvořilo ISO v roce 1983</text:p>
                <text:list>
                  <text:list-item>
                    <text:p>7 vrstev</text:p>
                  </text:list-item>
                  <text:list-item>
                    <text:p>každá vrstva řeší svoji část úkolu</text:p>
                  </text:list-item>
                  <text:list-item>
                    <text:p>není to konkrétní rodina protokolů (!!!)</text:p>
                  </text:list-item>
                  <text:list-item>
                    <text:p>perspektivy</text:p>
                    <text:list>
                      <text:list-item>
                        <text:p>nejisté – pomalý vývoj, spíše akademická záležitost</text:p>
                      </text:list-item>
                      <text:list-item>
                        <text:p>vládní podpora, komerčně se neprosazuje</text:p>
                      </text:list-item>
                    </text:list>
                  </text:list-item>
                  <text:list-item>
                    <text:p>zástupci z IEEE:</text:p>
                    <text:list>
                      <text:list-item>
                        <text:p>X.25 (jako IP), X.400 (e-mail)</text:p>
                      </text:list-item>
                      <text:list-item>
                        <text:p>X.3, X.28, X.29 (vzdálený terminál)</text:p>
                      </text:list-item>
                      <text:list-item>
                        <text:p>X.500 (adresářové služby), X.509 (certifikát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rincip vrstev</text:p>
          </draw:text-box>
        </draw:frame>
        <draw:g>
          <draw:custom-shape draw:style-name="gr5" draw:text-style-name="P9" draw:layer="layout" svg:width="6.774cm" svg:height="1.905cm" svg:x="4.873cm" svg:y="7.541cm">
            <text:list text:style-name="L3">
              <text:list-header>
                <text:p text:style-name="P8"><text:span text:style-name="T7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9" draw:layer="layout" svg:width="6.774cm" svg:height="1.905cm" svg:x="4.873cm" svg:y="11.351cm">
            <text:list text:style-name="L3">
              <text:list-header>
                <text:p text:style-name="P8"><text:span text:style-name="T7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1.693cm" svg:height="1.482cm" svg:x="7.202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9" draw:layer="layout" svg:width="6.774cm" svg:height="1.905cm" svg:x="4.873cm" svg:y="15.161cm">
            <text:list text:style-name="L3">
              <text:list-header>
                <text:p text:style-name="P8"><text:span text:style-name="T7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1.693cm" svg:height="1.482cm" svg:x="7.202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9" draw:layer="layout" svg:width="6.773cm" svg:height="1.905cm" svg:x="15.88cm" svg:y="7.541cm">
            <text:list text:style-name="L3">
              <text:list-header>
                <text:p text:style-name="P8"><text:span text:style-name="T7">filozof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9" draw:layer="layout" svg:width="6.773cm" svg:height="1.905cm" svg:x="15.88cm" svg:y="11.351cm">
            <text:list text:style-name="L3">
              <text:list-header>
                <text:p text:style-name="P8"><text:span text:style-name="T7">překladate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1.694cm" svg:height="1.482cm" svg:x="18.208cm" svg:y="9.65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5" draw:text-style-name="P9" draw:layer="layout" svg:width="6.773cm" svg:height="1.905cm" svg:x="15.88cm" svg:y="15.161cm">
            <text:list text:style-name="L3">
              <text:list-header>
                <text:p text:style-name="P8"><text:span text:style-name="T7">telegrafis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1.694cm" svg:height="1.482cm" svg:x="18.208cm" svg:y="13.467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7" draw:text-style-name="P9" draw:layer="layout" svg:width="3.81cm" svg:height="0.423cm" svg:x="11.858cm" svg:y="8.17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1" draw:layer="layout" svg:width="2.981cm" svg:height="1.785cm" svg:x="12.282cm" svg:y="6.84cm">
            <text:list text:style-name="L3">
              <text:list-header>
                <text:p text:style-name="P10"><text:span text:style-name="T8">myšlenk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9" draw:layer="layout" svg:width="3.81cm" svg:height="0.424cm" svg:x="11.858cm" svg:y="12.197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1" draw:layer="layout" svg:width="2.981cm" svg:height="1.785cm" svg:x="12.282cm" svg:y="10.547cm">
            <text:list text:style-name="L3">
              <text:list-header>
                <text:p text:style-name="P10"><text:span text:style-name="T9">anglické text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9" draw:layer="layout" svg:width="3.81cm" svg:height="0.423cm" svg:x="11.858cm" svg:y="15.90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1" draw:layer="layout" svg:width="3.193cm" svg:height="1.023cm" svg:x="12.07cm" svg:y="14.947cm">
            <text:list text:style-name="L3">
              <text:list-header>
                <text:p text:style-name="P10"><text:span text:style-name="T8">telegram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9" draw:layer="layout" svg:width="2.985cm" svg:height="1.512cm" svg:x="16.934cm" svg:y="17.132cm">
            <text:p/>
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10" draw:text-style-name="P9" draw:layer="layout" svg:width="3.157cm" svg:height="1.512cm" svg:x="7.081cm" svg:y="17.176cm">
            <text:p/>
            <draw:enhanced-geometry svg:viewBox="0 0 21600 21600" draw:text-areas="?f2 ?f7 ?f1 ?f1 ?f7 ?f2 ?f1 ?f1" draw:mirror-horizontal="true" draw:type="mso-spt90" draw:modifiers="9340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7" draw:text-style-name="P9" draw:layer="layout" svg:width="6.283cm" svg:height="0.454cm" svg:x="10.43cm" svg:y="18.21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1" draw:layer="layout" svg:width="5.503cm" svg:height="1.023cm" svg:x="11.012cm" svg:y="17.275cm">
            <text:list text:style-name="L3">
              <text:list-header>
                <text:p text:style-name="P10"><text:span text:style-name="T10">skutečný tok d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1" draw:layer="layout" svg:width="7.102cm" svg:height="1.276cm" svg:x="4.698cm" svg:y="5cm">
          <draw:text-box>
            <text:p><text:span text:style-name="T11">Česká republika</text:span></text:p>
          </draw:text-box>
        </draw:frame>
        <draw:frame draw:style-name="gr11" draw:layer="layout" svg:width="2.589cm" svg:height="1.352cm" svg:x="17.9cm" svg:y="5.2cm">
          <draw:text-box>
            <text:p><text:span text:style-name="T12">Čín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ehled vrstev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5">
              <text:list-item>
                <text:p><text:s/><text:span text:style-name="T6">fyzická</text:span></text:p>
              </text:list-item>
              <text:list-item>
                <text:p><text:s/><text:span text:style-name="T6">linková</text:span> (spojová)</text:p>
              </text:list-item>
              <text:list-item>
                <text:p><text:s/><text:span text:style-name="T6">síťová</text:span></text:p>
              </text:list-item>
              <text:list-item>
                <text:p><text:s/><text:span text:style-name="T6">transportní</text:span></text:p>
              </text:list-item>
              <text:list-item>
                <text:p><text:s/><text:span text:style-name="T6">relační</text:span></text:p>
              </text:list-item>
              <text:list-item>
                <text:p><text:s/><text:span text:style-name="T6">prezentační</text:span></text:p>
              </text:list-item>
              <text:list-item>
                <text:p><text:s/><text:span text:style-name="T6">aplika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ztah k TCP/IP</text:p>
          </draw:text-box>
        </draw:frame>
        <draw:g>
          <draw:g>
            <draw:custom-shape draw:style-name="gr12" draw:text-style-name="P9" draw:layer="layout" svg:width="13.846cm" svg:height="11.218cm" svg:x="5.115cm" svg:y="5.875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7.991cm">
              <text:list text:style-name="L3">
                <text:list-header>
                  <text:p text:style-name="P8"><text:span text:style-name="T13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3.597cm" svg:x="12.457cm" svg:y="7.991cm">
              <text:list text:style-name="L3">
                <text:list-header>
                  <text:p text:style-name="P8"><text:span text:style-name="T13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9.261cm">
              <text:list text:style-name="L3">
                <text:list-header>
                  <text:p text:style-name="P8"><text:span text:style-name="T13">Prezent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10.531cm">
              <text:list text:style-name="L3">
                <text:list-header>
                  <text:p text:style-name="P8"><text:span text:style-name="T13">Rel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11.801cm">
              <text:list text:style-name="L3">
                <text:list-header>
                  <text:p text:style-name="P8"><text:span text:style-name="T13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13.071cm">
              <text:list text:style-name="L3">
                <text:list-header>
                  <text:p text:style-name="P8"><text:span text:style-name="T13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14.341cm">
              <text:list text:style-name="L3">
                <text:list-header>
                  <text:p text:style-name="P8"><text:span text:style-name="T13">Linková (spojová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5.534cm" svg:y="15.611cm">
              <text:list text:style-name="L3">
                <text:list-header>
                  <text:p text:style-name="P8"><text:span text:style-name="T13">Fyzic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12.457cm" svg:y="11.801cm">
              <text:list text:style-name="L3">
                <text:list-header>
                  <text:p text:style-name="P8"><text:span text:style-name="T13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1.057cm" svg:x="12.457cm" svg:y="13.071cm">
              <text:list text:style-name="L3">
                <text:list-header>
                  <text:p text:style-name="P8"><text:span text:style-name="T13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3" draw:text-style-name="P9" draw:layer="layout" svg:width="6.084cm" svg:height="2.327cm" svg:x="12.457cm" svg:y="14.341cm">
              <text:list text:style-name="L3">
                <text:list-header>
                  <text:p text:style-name="P8"><text:span text:style-name="T13">Vrstva přístupu k sí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4" draw:text-style-name="P13" draw:layer="layout" svg:width="6.503cm" svg:height="1.108cm" svg:x="5.115cm" svg:y="6.298cm">
              <text:list text:style-name="L3">
                <text:list-header>
                  <text:p text:style-name="P12"><text:span text:style-name="T14">OS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13" draw:layer="layout" svg:width="6.503cm" svg:height="1.108cm" svg:x="12.457cm" svg:y="6.298cm">
              <text:list text:style-name="L3">
                <text:list-header>
                  <text:p text:style-name="P12"><text:span text:style-name="T14">TCP/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5" draw:text-style-name="P14" draw:layer="layout" svg:width="4.048cm" svg:height="4.762cm" draw:transform="rotate (3.1415926535892) translate (23.199cm 16.458cm)">
            <text:list text:style-name="L3">
              <text:list-header>
                <text:p text:style-name="P8"><text:span text:style-name="T13">Orientováno</text:span></text:p>
                <text:p text:style-name="P8"><text:span text:style-name="T13">na přepravu</text:span></text:p>
                <text:p text:style-name="P8"><text:span text:style-name="T13">(hardware)</text:span></text:p>
              </text:list-header>
            </text:list>
  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5" draw:text-style-name="P14" draw:layer="layout" svg:width="3.933cm" svg:height="3.704cm" svg:x="19.222cm" svg:y="7.992cm">
            <text:list text:style-name="L3">
              <text:list-header>
                <text:p text:style-name="P8"><text:span text:style-name="T13">Aplikačně</text:span></text:p>
                <text:p text:style-name="P8"><text:span text:style-name="T13">orientované</text:span></text:p>
                <text:p text:style-name="P8"><text:span text:style-name="T13">(software)</text:span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6" draw:text-style-name="P15" draw:layer="layout" svg:x1="4.802cm" svg:y1="11.696cm" svg:x2="22.983cm" svg:y2="11.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1. Fyzická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áce s fyzickým rozhraním</text:p>
                <text:list>
                  <text:list-item>
                    <text:p>syrový přenos bitů</text:p>
                  </text:list-item>
                  <text:list-item>
                    <text:p>paralelní nebo sériový přenos</text:p>
                  </text:list-item>
                  <text:list-item>
                    <text:p>mechanické záležitosti</text:p>
                    <text:list>
                      <text:list-item>
                        <text:p>konektory (RJ-45, BNC, AUI, …)</text:p>
                      </text:list-item>
                    </text:list>
                  </text:list-item>
                  <text:list-item>
                    <text:p>elektrické záležitosti</text:p>
                    <text:list>
                      <text:list-item>
                        <text:p>význam signálů (TxD, RTS, …)</text:p>
                      </text:list-item>
                      <text:list-item>
                        <text:p>úrovně (napětí logických úrovní)</text:p>
                      </text:list-item>
                    </text:list>
                  </text:list-item>
                  <text:list-item>
                    <text:p>použité materiály</text:p>
                    <text:list>
                      <text:list-item>
                        <text:p>médium (koaxiál, UTP, STP, optické vlákn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2. Linková (spojová) vrstva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efinice komunikace protistran</text:p>
                <text:list>
                  <text:list-item>
                    <text:p>tvar rámců</text:p>
                    <text:list>
                      <text:list-item>
                        <text:p>buňka pro ATM, rámec pro Ethernet, PPP, ...</text:p>
                      </text:list-item>
                    </text:list>
                  </text:list-item>
                  <text:list-item>
                    <text:p>adresace</text:p>
                    <text:list>
                      <text:list-item>
                        <text:p>MAC adresy z výroby (Ethernet), ruční (Arcnet)</text:p>
                      </text:list-item>
                    </text:list>
                  </text:list-item>
                  <text:list-item>
                    <text:p>způsob transportu dat</text:p>
                    <text:list>
                      <text:list-item>
                        <text:p>velikost datové části rámce</text:p>
                      </text:list-item>
                    </text:list>
                  </text:list-item>
                  <text:list-item>
                    <text:p>zabezpečení přenášených dat</text:p>
                    <text:list>
                      <text:list-item>
                        <text:p>kontrolní součty (CRC), korekční kódy (ECC)</text:p>
                      </text:list-item>
                    </text:list>
                  </text:list-item>
                  <text:list-item>
                    <text:p>přístup k médiu</text:p>
                    <text:list>
                      <text:list-item>
                        <text:p>CSMA/CD (Ethernet), CSMA/CA (WiF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3. Síťová vrstva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řídí práci sítě</text:p>
                <text:list>
                  <text:list-item>
                    <text:p>adresování uzlů, účtování, chybové stavy</text:p>
                  </text:list-item>
                </text:list>
              </text:list-item>
              <text:list-item>
                <text:p>řídí směrování</text:p>
                <text:list>
                  <text:list-item>
                    <text:p><text:span text:style-name="T6">přepojování okruhů</text:span></text:p>
                  </text:list-item>
                  <text:list-item>
                    <text:p><text:span text:style-name="T6">přepojování paket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4. Transport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alizuje koncový počítač</text:p>
                <text:list>
                  <text:list-item>
                    <text:p>přizpůsobení potřebám aplikací</text:p>
                  </text:list-item>
                  <text:list-item>
                    <text:p>správa spojení (end-to-end)</text:p>
                  </text:list-item>
                  <text:list-item>
                    <text:p>zpravidla bezchybný kanál</text:p>
                    <text:list>
                      <text:list-item>
                        <text:p>TCP, SPX, ale i UDP</text:p>
                      </text:list-item>
                    </text:list>
                  </text:list-item>
                  <text:list-item>
                    <text:p>rozlišuje aplikace</text:p>
                    <text:list>
                      <text:list-item>
                        <text:p>v TCP/IP jsou kvůli tomu definovány por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5. Relač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plňuje některé vlastnosti 4. vrstvy</text:p>
                <text:list>
                  <text:list-item>
                    <text:p>přátelské ukončení spojení</text:p>
                  </text:list-item>
                  <text:list-item>
                    <text:p>řízení dialogu</text:p>
                    <text:list>
                      <text:list-item>
                        <text:p>vytváří poloduplex</text:p>
                      </text:list-item>
                    </text:list>
                  </text:list-item>
                  <text:list-item>
                    <text:p>aktivity a synchronizační body</text:p>
                  </text:list-item>
                  <text:list-item>
                    <text:p>v TPC/IP je to např. RPC</text:p>
                    <text:list>
                      <text:list-item>
                        <text:p>tj. např. sdílení souborů: SMB, CIFS, NFS</text:p>
                      </text:list-item>
                    </text:list>
                  </text:list-item>
                  <text:list-item>
                    <text:p>zřejmě nejméně užitečná vrst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6. Prezentač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abývá se významem dat</text:p>
                <text:list>
                  <text:list-item>
                    <text:p>jak data reprezentovat a jak je přepravovat</text:p>
                  </text:list-item>
                  <text:list-item>
                    <text:p>kódování (ASCII, UTF-8)</text:p>
                  </text:list-item>
                  <text:list-item>
                    <text:p>komprimace, šifrování</text:p>
                  </text:list-item>
                  <text:list-item>
                    <text:p>formáty dat (GIF, JPEG, MP3, DivX, H.26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7. Aplikační vrstv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tokoly pro všeobecně používané služby</text:p>
                <text:list>
                  <text:list-item>
                    <text:p>elektronická pošta</text:p>
                    <text:list>
                      <text:list-item>
                        <text:p>SMTP, IMAP, POP3</text:p>
                      </text:list-item>
                    </text:list>
                  </text:list-item>
                  <text:list-item>
                    <text:p>virtuální terminál</text:p>
                    <text:list>
                      <text:list-item>
                        <text:p>RDP, X protocol</text:p>
                      </text:list-item>
                    </text:list>
                  </text:list-item>
                  <text:list-item>
                    <text:p>přenosy dat a sdílení souborů</text:p>
                    <text:list>
                      <text:list-item>
                        <text:p>FTP, TFTP, HTTP, SMB, CIFS, NFS, GFS, AFS, ...</text:p>
                      </text:list-item>
                    </text:list>
                  </text:list-item>
                  <text:list-item>
                    <text:p>správa sítí</text:p>
                    <text:list>
                      <text:list-item>
                        <text:p>SNM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epojování okruhů a paket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řepojování okruhů</text:p>
                <text:list>
                  <text:list-item>
                    <text:p>vytvoření spojení, které trvá po dobu přenosu</text:p>
                  </text:list-item>
                  <text:list-item>
                    <text:p>původní telefonní sítě s reléovými ústřednami</text:p>
                  </text:list-item>
                  <text:list-item>
                    <text:p>po přerušení je nutné okruh znovu sestavit</text:p>
                  </text:list-item>
                </text:list>
              </text:list-item>
              <text:list-item>
                <text:p>přepojování paketů</text:p>
                <text:list>
                  <text:list-item>
                    <text:p>datagramová služba (IP v Internetu)</text:p>
                  </text:list-item>
                  <text:list-item>
                    <text:p>spojová služba (<text:span text:style-name="T6">virtuální okruh</text:span><text:span text:style-name="T15">)</text:span></text:p>
                  </text:list-item>
                  <text:list-item>
                    <text:p><text:span text:style-name="T15">dnes majoritní způsob řešení přenosů dat v sítích</text:span></text:p>
                  </text:list-item>
                  <text:list-item>
                    <text:p><text:span text:style-name="T15">přerušení nevadí (datagram jinou cesto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Virtuální okru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dánlivé vyhrazené spojení</text:p>
                <text:list>
                  <text:list-item>
                    <text:p>v datagramových sítích</text:p>
                    <text:list>
                      <text:list-item>
                        <text:p>přeprava je zajišťována datagramy</text:p>
                      </text:list-item>
                    </text:list>
                  </text:list-item>
                  <text:list-item>
                    <text:p>v Internetu např. pomocí TCP</text:p>
                  </text:list-item>
                  <text:list-item>
                    <text:p>zajišťuje:</text:p>
                    <text:list>
                      <text:list-item>
                        <text:p>zachování pořadí dat</text:p>
                      </text:list-item>
                      <text:list-item>
                        <text:p>odstranění duplicity dat</text:p>
                      </text:list-item>
                      <text:list-item>
                        <text:p>vyřešení ztrát dat při přen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ybridní sítě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yužití výhod obou přístupů</text:p>
                <text:list>
                  <text:list-item>
                    <text:p>vnitřně plně datagramová služba</text:p>
                  </text:list-item>
                  <text:list-item>
                    <text:p>vytváření skutečných okruhů</text:p>
                    <text:list>
                      <text:list-item>
                        <text:p>víme-li, kam má datagram dorazit</text:p>
                      </text:list-item>
                      <text:list-item>
                        <text:p>odešleme datagram okruhem až do cíle</text:p>
                      </text:list-item>
                      <text:list-item>
                        <text:p>využívá se v optických sítích</text:p>
                      </text:list-item>
                      <text:list-item>
                        <text:p>skrze jedno vlákno několik vlnových délek</text:p>
                      </text:list-item>
                      <text:list-item>
                        <text:p>vlnové délky jsou v uzlu lomem odvedeny jinam</text:p>
                      </text:list-item>
                      <text:list-item>
                        <text:p>používá Cesn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3" draw:display-name="Dash 3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10:19:41</meta:creation-date>
    <dc:date>2011-05-12T11:16:24</dc:date>
    <dc:creator>Milan Keršláger</dc:creator>
    <meta:editing-duration>PT56M44S</meta:editing-duration>
    <meta:editing-cycles>4</meta:editing-cycles>
    <meta:generator>LibreOffice/3.3$Unix LibreOffice_project/330m19$Build-202</meta:generator>
    <meta:document-statistic meta:object-count="129"/>
  </office:meta>
</office:document-meta>
</file>