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8. Využití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971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sdílení v sítích (klient-server, peer-to-peer)</text:span></text:p>
              </text:list-item>
              <text:list-item>
                <text:p text:style-name="P4"><text:span text:style-name="T5"><text:s/></text:span><text:span text:style-name="T5">aplikace v sítích (klient-server, peer-to-peer)</text:span></text:p>
              </text:list-item>
              <text:list-item>
                <text:p text:style-name="P4"><text:span text:style-name="T5"><text:s/></text:span><text:span text:style-name="T5">autentizace, heslo</text:span></text:p>
              </text:list-item>
              <text:list-item>
                <text:p text:style-name="P4"><text:span text:style-name="T5"><text:s/></text:span><text:span text:style-name="T5">clustery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5-12" text:fixed="true">12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dílení soubor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ákladní úkol LAN</text:p>
                <text:list>
                  <text:list-item>
                    <text:p>klient – klient</text:p>
                    <text:list>
                      <text:list-item>
                        <text:p>každý počítač nabízí i přijímá</text:p>
                      </text:list-item>
                      <text:list-item>
                        <text:p>žádný počítač nemá v síti výsadní postavení</text:p>
                      </text:list-item>
                      <text:list-item>
                        <text:p>např. sdílení v síti Windows mezi obyčejnými stanicemi</text:p>
                        <text:p/>
                      </text:list-item>
                    </text:list>
                  </text:list-item>
                  <text:list-item>
                    <text:p>klient – server</text:p>
                    <text:list>
                      <text:list-item>
                        <text:p>jedna stanice má výsadní postavení <text:span text:style-name="T6">→</text:span> server</text:p>
                      </text:list-item>
                      <text:list-item>
                        <text:p>server typicky jen pro spec. činnost <text:span text:style-name="T7">→ je dedikovaný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plikace v sít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polupráce na aplikační úrovni</text:p>
                <text:list>
                  <text:list-item>
                    <text:p>klient – klient</text:p>
                    <text:list>
                      <text:list-item>
                        <text:p>ani jeden nemá výsadní postavení</text:p>
                      </text:list-item>
                      <text:list-item>
                        <text:p>data zpracovává každý klient sám</text:p>
                      </text:list-item>
                      <text:list-item>
                        <text:p>přenášejí se kompletní data (např. FoxPro, dBase, …)</text:p>
                      </text:list-item>
                    </text:list>
                  </text:list-item>
                  <text:list-item>
                    <text:p>klient – server</text:p>
                    <text:list>
                      <text:list-item>
                        <text:p>data zpracovává server</text:p>
                      </text:list-item>
                      <text:list-item>
                        <text:p>klient předává požadavky, obdrží výsledky</text:p>
                      </text:list-item>
                      <text:list-item>
                        <text:p>databázový SQL server, WWW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Autentizace v sít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věření totožnosti uživatele</text:p>
                <text:list>
                  <text:list-item>
                    <text:p>uživatelské jméno + heslo</text:p>
                    <text:list>
                      <text:list-item>
                        <text:p>tj. to, co uživatel ví</text:p>
                      </text:list-item>
                    </text:list>
                  </text:list-item>
                  <text:list-item>
                    <text:p>hardwarové klíče, biometrické údaje</text:p>
                    <text:list>
                      <text:list-item>
                        <text:p>tj. to, co uživatel m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jde o tajemství</text:p>
                <text:list>
                  <text:list-item>
                    <text:p>nikam heslo nepsat</text:p>
                  </text:list-item>
                  <text:list-item>
                    <text:p>nepoužívat obecně známé údaje</text:p>
                    <text:list>
                      <text:list-item>
                        <text:p>jméno, přezdívka, rok narození, ulice bydliště, ...</text:p>
                      </text:list-item>
                      <text:list-item>
                        <text:p>rodné číslo, sourozenci, jméno psa, oblíbený klub, ...</text:p>
                      </text:list-item>
                    </text:list>
                  </text:list-item>
                  <text:list-item>
                    <text:p>nepoužívat obecná slova</text:p>
                    <text:list>
                      <text:list-item>
                        <text:p>okno, auto, židle, monitor, stůl, …</text:p>
                      </text:list-item>
                    </text:list>
                  </text:list-item>
                  <text:list-item>
                    <text:p>nepoužívat stejná hesla</text:p>
                    <text:list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Bezpečné 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žadavky na bezpečné heslo</text:p>
                <text:list>
                  <text:list-item>
                    <text:p>dostatečná délka</text:p>
                    <text:list>
                      <text:list-item>
                        <text:p>délka je mocnina kombinací, tj. alespoň 8</text:p>
                      </text:list-item>
                    </text:list>
                  </text:list-item>
                  <text:list-item>
                    <text:p>používat speciální znaky</text:p>
                    <text:list>
                      <text:list-item>
                        <text:p>počet využívaných znaků je základ mocniny kombinací</text:p>
                      </text:list-item>
                    </text:list>
                  </text:list-item>
                  <text:list-item>
                    <text:p>nepoužívat známá slova</text:p>
                    <text:list>
                      <text:list-item>
                        <text:p>ani anglická ani česká</text:p>
                      </text:list-item>
                    </text:list>
                  </text:list-item>
                  <text:list-item>
                    <text:p>používat nesmyslné sekvence znaků</text:p>
                    <text:list>
                      <text:list-item>
                        <text:p>zapamatování pomocí mnemotechnických pomůcek</text:p>
                      </text:list-item>
                      <text:list-item>
                        <text:p>jEdnA dVě 3, My JsmE braTř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Útoky na hesl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rubou silou</text:p>
                <text:list>
                  <text:list-item>
                    <text:p>útočník zkouší všechny kombinace</text:p>
                  </text:list-item>
                </text:list>
              </text:list-item>
              <text:list-item>
                <text:p>slovníkové útoky</text:p>
                <text:list>
                  <text:list-item>
                    <text:p>pro tvorbu hesla je použit slovník</text:p>
                  </text:list-item>
                  <text:list-item>
                    <text:p>snižuje počet nutných pokusů</text:p>
                  </text:list-item>
                  <text:list-item>
                    <text:p>odhalí nesprávně běžně používaná hesla</text:p>
                  </text:list-item>
                </text:list>
              </text:list-item>
              <text:list-item>
                <text:p>odposlech</text:p>
                <text:list>
                  <text:list-item>
                    <text:p>odezírání z klávesnice, keylogger</text:p>
                  </text:list-item>
                  <text:list-item>
                    <text:p>zachycení hesla na cest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Cluste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pojení více počítačů do celku pomocí sítě</text:p>
                <text:list>
                  <text:list-item>
                    <text:p>snaha o znásobení výkonu</text:p>
                  </text:list-item>
                </text:list>
              </text:list-item>
              <text:list-item>
                <text:p>různé typy a důvody vytvoření clusteru</text:p>
                <text:list>
                  <text:list-item>
                    <text:p><text:span text:style-name="T8">výpočetní</text:span></text:p>
                  </text:list-item>
                  <text:list-item>
                    <text:p>load-<text:span text:style-name="T8">ballancing</text:span></text:p>
                  </text:list-item>
                  <text:list-item>
                    <text:p><text:span text:style-name="T8">failover</text:span></text:p>
                  </text:list-item>
                  <text:list-item>
                    <text:p><text:span text:style-name="T8">úložný</text:span></text:p>
                  </text:list-item>
                  <text:list-item>
                    <text:p><text:span text:style-name="T8">gridov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ýpočetní clu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násobení výpočetní síly</text:p>
                <text:list>
                  <text:list-item>
                    <text:p>výpočet je nutné rozdělit mezi více počítačů</text:p>
                  </text:list-item>
                  <text:list-item>
                    <text:p>síť slouží ke komunikaci, předávání dat</text:p>
                  </text:list-item>
                </text:list>
              </text:list-item>
              <text:list-item>
                <text:p>paralelní systémy</text:p>
                <text:list>
                  <text:list-item>
                    <text:p>více spuštěných programů</text:p>
                  </text:list-item>
                  <text:list-item>
                    <text:p>každý počítač v clusteru vlastní program</text:p>
                  </text:list-item>
                </text:list>
              </text:list-item>
              <text:list-item>
                <text:p>distribuované výpočty</text:p>
                <text:list>
                  <text:list-item>
                    <text:p>upravený program umí rozdělit data</text:p>
                  </text:list-item>
                  <text:list-item>
                    <text:p>stejný výpočet nad různými daty na různých uzle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Load-ballancing clu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ozložení zátěže</text:p>
                <text:list>
                  <text:list-item>
                    <text:p>v clusteru další počítače</text:p>
                  </text:list-item>
                  <text:list-item>
                    <text:p>mají identický obsah</text:p>
                  </text:list-item>
                  <text:list-item>
                    <text:p>je jedno, který z nich vyřídí požadavek</text:p>
                  </text:list-item>
                  <text:list-item>
                    <text:p>např. zatížené WWW servery</text:p>
                  </text:list-item>
                  <text:list-item>
                    <text:p>o rozložení zátěže rozhoduje arbitr</text:p>
                    <text:list>
                      <text:list-item>
                        <text:p>např. předřazený počít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Failover clu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ajištění odolnosti vůči výpadku</text:p>
                <text:list>
                  <text:list-item>
                    <text:p>v případě výpadku převezme úlohu záložní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Úložný clu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 ukládání dat</text:p>
                <text:list>
                  <text:list-item>
                    <text:p>datová propustnost počítače je omezená</text:p>
                  </text:list-item>
                  <text:list-item>
                    <text:p>data ukládána paralelně</text:p>
                  </text:list-item>
                  <text:list-item>
                    <text:p>tím se zvětší propustnost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čítače v clusteru nejsou vyhrazené</text:p>
                <text:list>
                  <text:list-item>
                    <text:p>snaha o využití běžných počítačů</text:p>
                  </text:list-item>
                  <text:list-item>
                    <text:p>desktopový počítač často nedělá nic</text:p>
                  </text:list-item>
                  <text:list-item>
                    <text:p>speciální aplikace nabídne přes síť jeho výkon</text:p>
                  </text:list-item>
                  <text:list-item>
                    <text:p>není-li počítač používán, začne počítat</text:p>
                  </text:list-item>
                  <text:list-item>
                    <text:p>např. SETI@H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09:38:18</meta:creation-date>
    <dc:date>2011-05-12T10:16:13</dc:date>
    <dc:creator>Milan Keršláger</dc:creator>
    <meta:editing-duration>PT37M55S</meta:editing-duration>
    <meta:editing-cycles>2</meta:editing-cycles>
    <meta:generator>LibreOffice/3.3$Unix LibreOffice_project/330m19$Build-202</meta:generator>
    <meta:document-statistic meta:object-count="77"/>
  </office:meta>
</office:document-meta>
</file>