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9. Samb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erver Message Block</text:p>
                <text:list>
                  <text:list-item>
                    <text:p>původně protokol LAN Manager</text:p>
                    <text:list>
                      <text:list-item>
                        <text:p>IBM a Microsoft</text:p>
                      </text:list-item>
                      <text:list-item>
                        <text:p>původně potřeboval vrstvu NetBIOS, dnes přímo TCP/IP</text:p>
                      </text:list-item>
                    </text:list>
                  </text:list-item>
                  <text:list-item>
                    <text:p>1992: Andrew Tridgell</text:p>
                    <text:list>
                      <text:list-item>
                        <text:p>totožnost mezi DEC Pathworks a LAN Manager</text:p>
                      </text:list-item>
                      <text:list-item>
                        <text:p>vznik projektu Samba</text:p>
                      </text:list-item>
                    </text:list>
                  </text:list-item>
                  <text:list-item>
                    <text:p>poskytované služby</text:p>
                    <text:list>
                      <text:list-item>
                        <text:p>sdílení souborů (RPC)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b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ource projekt (1992)</text:p>
                <text:list>
                  <text:list-item>
                    <text:p><text:a xlink:href="http://www.samba.org/">www.samba.org</text:a></text:p>
                  </text:list-item>
                  <text:list-item>
                    <text:p>konfigurační soubory:</text:p>
                    <text:list>
                      <text:list-header>
                        <text:p>/etc/samba</text:p>
                      </text:list-header>
                    </text:list>
                  </text:list-item>
                  <text:list-item>
                    <text:p>běhové soubory</text:p>
                    <text:list>
                      <text:list-header>
                        <text:p><text:span text:style-name="T6">/var/lib/samba</text:span></text:p>
                      </text:list-header>
                    </text:list>
                  </text:list-item>
                  <text:list-item>
                    <text:p><text:span text:style-name="T6">dva démoni:</text:span></text:p>
                    <text:list>
                      <text:list-item>
                        <text:p><text:span text:style-name="T6">smbd: pro sdílení, tisk, autentizaci</text:span></text:p>
                      </text:list-item>
                      <text:list-item>
                        <text:p><text:span text:style-name="T6">nmbd: pro správu jmen stanic v sí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vatel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amba eviduje vlastní uživatele</text:p>
                <text:list>
                  <text:list-item>
                    <text:p>v systému musí existovat stejnojmenný uživatel</text:p>
                    <text:list>
                      <text:list-item>
                        <text:p>Samba využívá běžná oprávnění na soubory a adresáře</text:p>
                      </text:list-item>
                    </text:list>
                  </text:list-item>
                  <text:list-item>
                    <text:p>autentizace – LM heslo</text:p>
                    <text:list>
                      <text:list-item>
                        <text:p>odlišné od hashe, který používá PAM</text:p>
                      </text:list-item>
                      <text:list-item>
                        <text:p>uloženo v databázi Samby</text:p>
                        <text:list>
                          <text:list-item>
                            <text:p>textový soubor</text:p>
                          </text:list-item>
                          <text:list-item>
                            <text:p>TDB soubory (binární soubor s databází)</text:p>
                          </text:list-item>
                          <text:list-item>
                            <text:p>externí LDAP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zvy počítač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ozlišení počítačů v síti</text:p>
                <text:list>
                  <text:list-item>
                    <text:p>dříve samostatné systémy:</text:p>
                    <text:list>
                      <text:list-item>
                        <text:p>broadcast</text:p>
                      </text:list-item>
                      <text:list-item>
                        <text:p>WINS server</text:p>
                      </text:list-item>
                    </text:list>
                  </text:list-item>
                  <text:list-item>
                    <text:p>dnes provázáno s DNS</text:p>
                    <text:list>
                      <text:list-item>
                        <text:p>očekává se synchronizace DHCP a DNS</text:p>
                      </text:list-item>
                      <text:list-item>
                        <text:p>používají se IP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S ser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držuje databázi jmen</text:p>
                <text:list>
                  <text:list-item>
                    <text:p>stanice se na něj ohlašují</text:p>
                  </text:list-item>
                  <text:list-item>
                    <text:p>poskytuje překlad na IP adresu</text:p>
                  </text:list-item>
                  <text:list-item>
                    <text:p>nutné v síti s více podsítěmi</text:p>
                    <text:list>
                      <text:list-item>
                        <text:p>stanice se všechny neslyší</text:p>
                      </text:list-item>
                    </text:list>
                  </text:list-item>
                  <text:list-item>
                    <text:p>dnes nahrazeno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bezpečení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arametr security</text:p>
                <text:list>
                  <text:list-item>
                    <text:p>SHARE</text:p>
                    <text:list>
                      <text:list-item>
                        <text:p>prostředky přístupné všem (jako u Win16)</text:p>
                      </text:list-item>
                      <text:list-item>
                        <text:p>podle hesla povoleno čtení, nebo čtení i zápis</text:p>
                      </text:list-item>
                    </text:list>
                  </text:list-item>
                  <text:list-item>
                    <text:p>USER</text:p>
                    <text:list>
                      <text:list-item>
                        <text:p>každý uživatel jméno + heslo (jako Windows NT)</text:p>
                      </text:list-item>
                    </text:list>
                  </text:list-item>
                  <text:list-item>
                    <text:p>SERVER, DOMAIN</text:p>
                    <text:list>
                      <text:list-item>
                        <text:p>autentizace přeposílána na jiný Win či Samba server</text:p>
                      </text:list-item>
                    </text:list>
                  </text:list-item>
                  <text:list-item>
                    <text:p>ADS</text:p>
                    <text:list>
                      <text:list-item>
                        <text:p>jako DOMAIN, ale pro autentizaci Kerbe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skový ser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abízí tiskárny aktuálního systému</text:p>
                <text:list>
                  <text:list-item>
                    <text:p>lokálně tiskový subsystém CUPS nebo LPD</text:p>
                  </text:list-item>
                  <text:list-item>
                    <text:p>přijatá data se předávají tiskovému sub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é adresář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ěžné adresáře v systému</text:p>
                <text:list>
                  <text:list-item>
                    <text:p>v konfiguračním souboru definovány jako sekce</text:p>
                  </text:list-item>
                  <text:list-item>
                    <text:p>lze využít globální parametry, ale i místní</text:p>
                    <text:list>
                      <text:list-item>
                        <text:p>omezení přístupu (uživatel, skupina), omezení zápisu, maska oprávnění pro nové soubor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1-05T17:47:47</meta:creation-date>
    <dc:date>2011-01-16T21:47:20</dc:date>
    <dc:creator>Milan Keršláger</dc:creator>
    <meta:editing-duration>PT59M57S</meta:editing-duration>
    <meta:editing-cycles>2</meta:editing-cycles>
    <meta:generator>OpenOffice.org/3.3$Unix OpenOffice.org_project/330m18$Build-9556</meta:generator>
    <meta:document-statistic meta:object-count="61"/>
  </office:meta>
</office:document-meta>
</file>