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00ff00" draw:textarea-horizontal-align="center"/>
    </style:style>
    <style:style style:name="gr6" style:family="graphic" style:parent-style-name="standard">
      <style:graphic-properties draw:textarea-horizontal-align="center"/>
    </style:style>
    <style:style style:name="gr7" style:family="graphic" style:parent-style-name="standard">
      <style:graphic-properties draw:marker-end="Arrow" draw:marker-end-width="0.3cm" draw:textarea-horizontal-align="center"/>
    </style:style>
    <style:style style:name="gr8" style:family="graphic" style:parent-style-name="standard">
      <style:graphic-properties draw:fill-color="#ff0000" draw:textarea-horizontal-align="center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22p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28pt"/>
    </style:style>
    <style:style style:name="P1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none"/>
    </style:style>
    <style:style style:name="T13" style:family="text">
      <style:text-properties fo:color="#ff0000"/>
    </style:style>
    <style:style style:name="T1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7. Proces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algoritmus, program, proces, thread</text:span></text:p>
              </text:list-item>
              <text:list-item>
                <text:p><text:span text:style-name="T5"><text:s/></text:span><text:span text:style-name="T5">knihovny, typu knihoven</text:span></text:p>
              </text:list-item>
              <text:list-item>
                <text:p><text:span text:style-name="T5"><text:s/></text:span><text:span text:style-name="T5">multitasking, PCB, změna kontextu</text:span></text:p>
              </text:list-item>
              <text:list-item>
                <text:p><text:span text:style-name="T5"><text:s/></text:span><text:span text:style-name="T5">preemptivní a neopreemptivní plánování</text:span></text:p>
              </text:list-item>
              <text:list-item>
                <text:p><text:span text:style-name="T5"><text:s/></text:span><text:span text:style-name="T5">životní cyklus procesu</text:span></text:p>
              </text:list-item>
              <text:list-item>
                <text:p><text:span text:style-name="T5"><text:s/></text:span><text:span text:style-name="T5">plánování procesů a procesoru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2-15" text:fixed="true">15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gram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6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6">proces</text:span></text:p>
                <text:list>
                  <text:list-item>
                    <text:p>spuštěný program (se daty svými daty v paměti)</text:p>
                  </text:list-item>
                </text:list>
              </text:list-item>
              <text:list-item>
                <text:p><text:span text:style-name="T6">thread</text:span> (vlákno)</text:p>
                <text:list>
                  <text:list-item>
                    <text:p>odlehčený proces (proces má jedno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vlastnosti algoritmů</text:p>
              </text:list-item>
            </text:list>
            <text:list text:style-name="L4">
              <text:list-item>
                <text:list>
                  <text:list-item>
                    <text:p><text:s/>konečnost</text:p>
                  </text:list-item>
                  <text:list-item>
                    <text:p><text:s/>obecnost (hromadnost)</text:p>
                  </text:list-item>
                  <text:list-item>
                    <text:p><text:s/>determinova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tejné vstupy produkují stejné výsledk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ýstup (resultativn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  <text:list>
                  <text:list-item>
                    <text:p>překladač – kód vytvořen předem</text:p>
                  </text:list-item>
                  <text:list-item>
                    <text:p>interpret – kód vytvářen průběžně za běhu</text:p>
                  </text:list-item>
                </text:list>
              </text:list-item>
              <text:list-item>
                <text:p>souhrnně označováno jako software</text:p>
              </text:list-item>
            </text:list>
            <text:list text:style-name="L4">
              <text:list-item>
                <text:list>
                  <text:list-item>
                    <text:p><text:s/>systémov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plikační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  <text:list>
                  <text:list-item>
                    <text:p>vlastního kódu programu</text:p>
                  </text:list-item>
                  <text:list-item>
                    <text:p>proměnlivých dat</text:p>
                  </text:list-item>
                </text:list>
              </text:list-item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79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7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8">efektivnější sdílení dat, synchronizace</text:span></text:p>
                    <text:list>
                      <text:list-item>
                        <text:p><text:span text:style-name="T8">za cenu komplikací (tzv. souběh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využití v masivním paralelismu</text:span></text:p>
              </text:list-item>
              <text:list-item>
                <text:p><text:span text:style-name="T8">oblíbené ve Windows</text:span></text:p>
                <text:list>
                  <text:list-item>
                    <text:p><text:span text:style-name="T8">klasické procesy mají obrovskou režii</text:span></text:p>
                  </text:list-item>
                  <text:list-item>
                    <text:p><text:span text:style-name="T8">problém bezpečnosti → </text:span><text:span text:style-name="T9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pis procesů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y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soustředění funkcí do knihovny</text:p>
              </text:list-item>
              <text:list-item>
                <text:p>snaha o opakované použití kódu</text:p>
                <text:list>
                  <text:list-item>
                    <text:p>první úspěšný pokrok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  <text:list-item>
                <text:p>problém API, ABI, chyb v knihovních funkcích</text:p>
                <text:list>
                  <text:list-item>
                    <text:p>rozhraní se může měn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5.06cm" svg:x="1.4cm" svg:y="4.914cm" presentation:class="outline" presentation:user-transformed="true">
          <draw:text-box>
            <text:list text:style-name="L4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0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0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loader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v paměti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pis knihoven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ultitasking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v počítači více (spuštěných) procesů zároveň</text:p>
                <text:list>
                  <text:list-item>
                    <text:p>pohodlí uživatele → paralelní zpracování</text:p>
                  </text:list-item>
                  <text:list-item>
                    <text:p>DOS neuměl → jednodušší jádro OS</text:p>
                  </text:list-item>
                  <text:list-item>
                    <text:p>v počítači více (běžících) procesů, než CPU</text:p>
                    <text:list>
                      <text:list-header>
                        <text:p>→ pseudoparalelismus</text:p>
                      </text:list-header>
                    </text:list>
                  </text:list-item>
                  <text:list-item>
                    <text:p>procesy se musí o čas procesoru rozdělit</text:p>
                  </text:list-item>
                </text:list>
              </text:list-item>
              <text:list-item>
                <text:p>střídání procesů na CPU → <text:span text:style-name="T6">změna kontextu</text:span></text:p>
                <text:list>
                  <text:list-item>
                    <text:p>zajišťuje jádro OS</text:p>
                  </text:list-item>
                  <text:list-item>
                    <text:p>dobrovolné → <text:span text:style-name="T6">nepreemptivní</text:span></text:p>
                  </text:list-item>
                  <text:list-item>
                    <text:p>vynucené → <text:span text:style-name="T6">preemptivní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ultitaskingu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dánlivý běh více procesů zároveň</text:p>
              </text:list-item>
              <text:list-item>
                <text:p>multiprogramování</text:p>
                <text:list>
                  <text:list-item>
                    <text:p>programátor předpokládá současný běh procesů</text:p>
                  </text:list-item>
                  <text:list-item>
                    <text:p>obstarává ho multitasking → systémové řešení</text:p>
                  </text:list-item>
                  <text:list-item>
                    <text:p>paralelní výpočty, vzájemná komunikace</text:p>
                  </text:list-item>
                  <text:list-item>
                    <text:p>programování síťových serverů</text:p>
                  </text:list-item>
                </text:list>
              </text:list-item>
              <text:list-item>
                <text:p>problémy</text:p>
                <text:list>
                  <text:list-item>
                    <text:p>souběh při současném zápisu do společných dat</text:p>
                  </text:list-item>
                  <text:list-item>
                    <text:p>synchronizace procesů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CB</text:p>
          </draw:text-box>
        </draw:frame>
        <draw:frame presentation:style-name="pr5" draw:layer="layout" svg:width="25.199cm" svg:height="13.941cm" svg:x="1.4cm" svg:y="4.914cm" presentation:class="outline" presentation:user-transformed="true">
          <draw:text-box>
            <text:list text:style-name="L2">
              <text:list-item>
                <text:p>anglicky: Process Control Block</text:p>
                <text:list>
                  <text:list-item>
                    <text:p>využívá se pro změnu kontextu</text:p>
                  </text:list-item>
                  <text:list-item>
                    <text:p>ale i pro evidenci procesů</text:p>
                  </text:list-item>
                </text:list>
              </text:list-item>
              <text:list-item>
                <text:p>datová struktura popisující proces</text:p>
                <text:list>
                  <text:list-item>
                    <text:p>PID (číslo procesu), vlastník procesu, oprávnění procesu, spotřebovaný čas procesoru, priorita, otevřené soubory, proměnné prostředí, popis adresního prostoru procesu, …</text:p>
                  </text:list-item>
                  <text:list-item>
                    <text:p>uložena v RAM (v prostoru jádra OS)</text:p>
                  </text:list-item>
                  <text:list-item>
                    <text:p>pole, tabulka, dynamický sezna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měna kontextu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anglicky: <text:span text:style-name="T11">context switch</text:span></text:p>
              </text:list-item>
              <text:list-item>
                <text:p>kontext</text:p>
                <text:list>
                  <text:list-item>
                    <text:p>veškeré běhové informace o procesu</text:p>
                  </text:list-item>
                  <text:list-item>
                    <text:p><text:span text:style-name="T12">PCB</text:span>, stav procesoru</text:p>
                  </text:list-item>
                  <text:list-item>
                    <text:p>s kontextem manipuluje jádro OS (<text:span text:style-name="T6">scheduler</text:span>)</text:p>
                  </text:list-item>
                </text:list>
              </text:list-item>
              <text:list-item>
                <text:p>při střídání procesů na CPU</text:p>
                <text:list>
                  <text:list-item>
                    <text:p>stovky až tisíce změn za vteřinu → režie OS</text:p>
                  </text:list-item>
                  <text:list-item>
                    <text:p>uložení kontextu (do RAM) → přerušení procesu</text:p>
                  </text:list-item>
                  <text:list-item>
                    <text:p>obnovení kontextu (z RAM) → obnovení běh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dy dojde ke změně kontextu 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pan text:style-name="T13"><text:s/></text:span><text:span text:style-name="T13">zajištění multitaskingu</text:span></text:p>
              </text:list-item>
            </text:list>
            <text:list text:style-name="L2">
              <text:list-item>
                <text:list>
                  <text:list-item>
                    <text:p>tzv. <text:span text:style-name="T6">plánování procesů</text:span> (process scheduling)</text:p>
                  </text:list-item>
                </text:list>
              </text:list-item>
            </text:list>
            <text:list text:style-name="L4">
              <text:list-item>
                <text:p><text:span text:style-name="T13"><text:s/></text:span><text:span text:style-name="T13">obsluha přerušení</text:span></text:p>
              </text:list-item>
            </text:list>
            <text:list text:style-name="L2">
              <text:list-item>
                <text:list>
                  <text:list-item>
                    <text:p>přerušení zpracování aktuálně běžícího procesu</text:p>
                  </text:list-item>
                  <text:list-item>
                    <text:p>provedení obsluhy přerušení (ISR)</text:p>
                  </text:list-item>
                  <text:list-item>
                    <text:p>interrupt storm → režie prakticky zastaví počítač</text:p>
                  </text:list-item>
                </text:list>
              </text:list-item>
            </text:list>
            <text:list text:style-name="L4">
              <text:list-item>
                <text:p><text:span text:style-name="T13"><text:s/></text:span><text:span text:style-name="T13">volání služby operačního systému</text:span></text:p>
              </text:list-item>
            </text:list>
            <text:list text:style-name="L2">
              <text:list-item>
                <text:list>
                  <text:list-item>
                    <text:p>unixové: systémové volání jádra (syscall)</text:p>
                  </text:list-item>
                  <text:list-item>
                    <text:p>mikrojádra: několik změn kontextu (servery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volání změny kontext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x86 → řízeno přerušeními</text:p>
                <text:list>
                  <text:list-item>
                    <text:p>časovač vyvolá přerušení</text:p>
                  </text:list-item>
                  <text:list-item>
                    <text:p>přerušení obsluhuje jádro OS</text:p>
                  </text:list-item>
                  <text:list-item>
                    <text:p>aktivuje se plánovač procesů (scheduler)</text:p>
                  </text:list-item>
                  <text:list-item>
                    <text:p>z fronty se vybere proces, který získá CPU</text:p>
                  </text:list-item>
                  <text:list-item>
                    <text:p>uložení a obnovení procesu (změna kontextu)</text:p>
                  </text:list-item>
                </text:list>
              </text:list-item>
              <text:list-item>
                <text:p>typické hodnoty</text:p>
                <text:list>
                  <text:list-item>
                    <text:p>dnes 1000 Hz (dříve 100)</text:p>
                  </text:list-item>
                  <text:list-item>
                    <text:p>zablokování nebo uspání procesu → častěji (5000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preemptivní multitaskin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odpovědnost na procesech</text:p>
                <text:list>
                  <text:list-item>
                    <text:p>kód přidává do programu kompilátor automaticky</text:p>
                  </text:list-item>
                  <text:list-item>
                    <text:p>proces periodicky volá speciální službu jádra OS</text:p>
                  </text:list-item>
                  <text:list-item>
                    <text:p>jádro má možnost změnit kontext (ale nemusí)</text:p>
                  </text:list-item>
                  <text:list-item>
                    <text:p>když proces nechce, nemusí službu volat</text:p>
                    <text:list>
                      <text:list-item>
                        <text:p>může zakázat přerušení (časově kritické operace)</text:p>
                      </text:list-item>
                      <text:list-item>
                        <text:p>systém přestane reagovat (není obsluha myši, jiné aplikace nepřekreslují GUI atd.)</text:p>
                      </text:list-item>
                    </text:list>
                  </text:list-item>
                  <text:list-item>
                    <text:p>chyba v procesu způsobí „zamrznutí“ O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preemptivní OS</text:p>
          </draw:text-box>
        </draw:frame>
        <draw:frame presentation:style-name="pr5" draw:layer="layout" svg:width="25.199cm" svg:height="14.429cm" svg:x="1.4cm" svg:y="4.914cm" presentation:class="outline" presentation:user-transformed="true">
          <draw:text-box>
            <text:list text:style-name="L2">
              <text:list-item>
                <text:p>může být i výhodné</text:p>
                <text:list>
                  <text:list-item>
                    <text:p>proces může vyžít 100 % procesoru</text:p>
                  </text:list-item>
                  <text:list-item>
                    <text:p>proces může obsluhovat hardware</text:p>
                    <text:list>
                      <text:list-item>
                        <text:p>jednodušší, než psaní ovladače</text:p>
                      </text:list-item>
                    </text:list>
                  </text:list-item>
                </text:list>
              </text:list-item>
              <text:list-item>
                <text:p>16bitové OS pro x86 → CPU víc neumožní</text:p>
                <text:list>
                  <text:list-item>
                    <text:p>Windows 3.x, '95, '98, ME</text:p>
                    <text:list>
                      <text:list-item>
                        <text:p>tzv. kooperativní multitasking</text:p>
                        <text:list>
                          <text:list-item>
                            <text:p>proces v popředí dostane více CPU</text:p>
                          </text:list-item>
                          <text:list-item>
                            <text:p>systém se zdá výkonnější</text:p>
                          </text:list-item>
                          <text:list-item>
                            <text:p>lépe zní při prezentaci schopností OS</text:p>
                          </text:list-item>
                        </text:list>
                      </text:list-item>
                      <text:list-item>
                        <text:p>sice Win32s, ale v jádře nevyužito (OS/2 plně využit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eemptivní OS</text:p>
          </draw:text-box>
        </draw:frame>
        <draw:frame presentation:style-name="pr5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všechny moderní OS</text:p>
                <text:list>
                  <text:list-item>
                    <text:p>Intel až od i386 (32bitový režim)</text:p>
                    <text:list>
                      <text:list-item>
                        <text:p>jádro OS neztrácí kontrolu nad počítačem</text:p>
                      </text:list-item>
                    </text:list>
                  </text:list-item>
                  <text:list-item>
                    <text:p>využívá se privilegovaný režim</text:p>
                    <text:list>
                      <text:list-item>
                        <text:p>proces nemůže oslabit pozici jádra OS</text:p>
                      </text:list-item>
                    </text:list>
                  </text:list-item>
                  <text:list-item>
                    <text:p>proces může být kdykoliv přerušen</text:p>
                    <text:list>
                      <text:list-item>
                        <text:p>způsobuje potíže → řeší OS reálného času (RTOS)</text:p>
                      </text:list-item>
                      <text:list-item>
                        <text:p>nelze psát časově kritické úseky kódu</text:p>
                        <text:list>
                          <text:list-item>
                            <text:p>ovladače jen uvnitř jádra nebo za jeho specifické pomoci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BM PC</text:p>
                <text:list>
                  <text:list-item>
                    <text:p>Windows NT, Linux, BSD systémy,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lánování procesů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kterému procesu bude přidělen procesor?</text:p>
                <text:list>
                  <text:list-item>
                    <text:p>vybíráme z připravených procesů ve frontě</text:p>
                    <text:list>
                      <text:list-item>
                        <text:p>plánovač (scheduler) <text:span text:style-name="T14">→</text:span><text:span text:style-name="T15"> </text:span><text:span text:style-name="T16">životní cyklus procesu</text:span></text:p>
                      </text:list-item>
                    </text:list>
                  </text:list-item>
                  <text:list-item>
                    <text:p>otázka míry spravedlnosti</text:p>
                    <text:list>
                      <text:list-item>
                        <text:p>běžné OS → interaktivita, výkon</text:p>
                      </text:list-item>
                      <text:list-item>
                        <text:p>RTOS → determinismus, záruky (na běh, latenci)</text:p>
                      </text:list-item>
                    </text:list>
                  </text:list-item>
                </text:list>
              </text:list-item>
              <text:list-item>
                <text:p>základní typy plánování:</text:p>
                <text:list>
                  <text:list-item>
                    <text:p><text:span text:style-name="T6">krátkodobé</text:span> (short-term)</text:p>
                  </text:list-item>
                  <text:list-item>
                    <text:p><text:span text:style-name="T6">střednědobé</text:span> (mid-term)</text:p>
                  </text:list-item>
                  <text:list-item>
                    <text:p><text:span text:style-name="T6">dlouhodobé</text:span> (long-term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ellipse draw:style-name="gr5" draw:text-style-name="P8" draw:layer="layout" svg:width="13cm" svg:height="2cm" svg:x="7.5cm" svg:y="11.5cm">
          <text:p text:style-name="P7"><text:span text:style-name="T17">Změna kontextu</text:span></text:p>
        </draw:ellipse>
        <draw:frame presentation:style-name="pr4" draw:layer="layout" svg:width="25.199cm" svg:height="3.256cm" svg:x="1.4cm" svg:y="0.962cm" presentation:class="title">
          <draw:text-box>
            <text:p>Životní cyklus procesu</text:p>
          </draw:text-box>
        </draw:frame>
        <draw:rect draw:style-name="gr6" draw:text-style-name="P10" draw:layer="layout" svg:width="5.85cm" svg:height="2.5cm" svg:x="19.95cm" svg:y="6cm">
          <text:p text:style-name="P9"><text:span text:style-name="T18">Ukončený</text:span></text:p>
        </draw:rect>
        <draw:rect draw:style-name="gr6" draw:text-style-name="P10" draw:layer="layout" svg:width="5.85cm" svg:height="2.5cm" svg:x="4.15cm" svg:y="14.1cm">
          <text:p text:style-name="P9"><text:span text:style-name="T18">Připravený</text:span></text:p>
        </draw:rect>
        <draw:rect draw:style-name="gr6" draw:text-style-name="P10" draw:layer="layout" svg:width="5.85cm" svg:height="2.5cm" svg:x="10.55cm" svg:y="8.6cm">
          <text:p text:style-name="P9"><text:span text:style-name="T18">Běžící</text:span></text:p>
        </draw:rect>
        <draw:rect draw:style-name="gr6" draw:text-style-name="P10" draw:layer="layout" svg:width="5.85cm" svg:height="2.5cm" svg:x="17.55cm" svg:y="14.1cm">
          <text:p text:style-name="P9"><text:span text:style-name="T18">Blokovaný</text:span></text:p>
        </draw:rect>
        <draw:rect draw:style-name="gr6" draw:text-style-name="P10" draw:layer="layout" svg:width="5.85cm" svg:height="2.5cm" svg:x="1.55cm" svg:y="6cm">
          <text:p text:style-name="P9"><text:span text:style-name="T18">Vytvořený</text:span></text:p>
        </draw:rect>
        <draw:line draw:style-name="gr7" draw:text-style-name="P1" draw:layer="layout" svg:x1="4.5cm" svg:y1="8.5cm" svg:x2="6cm" svg:y2="14cm">
          <text:p/>
        </draw:line>
        <draw:line draw:style-name="gr7" draw:text-style-name="P1" draw:layer="layout" svg:x1="11cm" svg:y1="11.1cm" svg:x2="7cm" svg:y2="14.1cm">
          <text:p/>
        </draw:line>
        <draw:line draw:style-name="gr7" draw:text-style-name="P1" draw:layer="layout" svg:x1="8.5cm" svg:y1="14cm" svg:x2="12.5cm" svg:y2="11.1cm">
          <text:p/>
        </draw:line>
        <draw:line draw:style-name="gr7" draw:text-style-name="P1" draw:layer="layout" svg:x1="16.4cm" svg:y1="9.8cm" svg:x2="19.9cm" svg:y2="7.3cm">
          <text:p/>
        </draw:line>
        <draw:line draw:style-name="gr7" draw:text-style-name="P1" draw:layer="layout" svg:x1="17.5cm" svg:y1="15.3cm" svg:x2="10cm" svg:y2="15.3cm">
          <text:p/>
        </draw:line>
        <draw:ellipse draw:style-name="gr5" draw:text-style-name="P11" draw:layer="layout" svg:width="5.8cm" svg:height="3cm" svg:x="4.2cm" svg:y="16.6cm">
          <text:p text:style-name="P7"><text:span text:style-name="T19">Fronta</text:span></text:p>
          <text:p text:style-name="P7"><text:span text:style-name="T19">procesů</text:span></text:p>
        </draw:ellipse>
        <draw:line draw:style-name="gr7" draw:text-style-name="P1" draw:layer="layout" svg:x1="16.4cm" svg:y1="11.1cm" svg:x2="20.4cm" svg:y2="14cm">
          <text:p/>
        </draw:line>
        <draw:ellipse draw:style-name="gr5" draw:text-style-name="P11" draw:layer="layout" svg:width="5.8cm" svg:height="3cm" svg:x="17.6cm" svg:y="16.6cm">
          <text:p text:style-name="P7"><text:span text:style-name="T19">Fronta</text:span></text:p>
          <text:p text:style-name="P7"><text:span text:style-name="T19">procesů</text:span></text:p>
        </draw:ellipse>
        <draw:circle draw:style-name="gr8" draw:text-style-name="P10" draw:layer="layout" svg:width="1.5cm" svg:height="1.5cm" svg:x="13cm" svg:y="14.6cm">
          <text:p text:style-name="P9"><text:span text:style-name="T18">4</text:span></text:p>
        </draw:circle>
        <draw:circle draw:style-name="gr8" draw:text-style-name="P10" draw:layer="layout" svg:width="1.5cm" svg:height="1.5cm" svg:x="17.4cm" svg:y="11.7cm">
          <text:p text:style-name="P9"><text:span text:style-name="T18">1</text:span></text:p>
        </draw:circle>
        <draw:circle draw:style-name="gr8" draw:text-style-name="P10" draw:layer="layout" svg:width="1.5cm" svg:height="1.5cm" svg:x="17.4cm" svg:y="7.9cm">
          <text:p text:style-name="P9"><text:span text:style-name="T18">2</text:span></text:p>
        </draw:circle>
        <draw:circle draw:style-name="gr8" draw:text-style-name="P10" draw:layer="layout" svg:width="1.5cm" svg:height="1.5cm" svg:x="9cm" svg:y="11.7cm">
          <text:p text:style-name="P9"><text:span text:style-name="T18">3</text:span></text:p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width" smil:values="0;1" smil:keyTimes="0;1" anim:formula="width*sin(2.5*pi*$)"/>
                  <anim:animate smil:dur="2s" smil:fill="hold" smil:targetElement="id2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width" smil:values="0;1" smil:keyTimes="0;1" anim:formula="width*sin(2.5*pi*$)"/>
                  <anim:animate smil:dur="2s" smil:fill="hold" smil:targetElement="id3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width" smil:values="0;1" smil:keyTimes="0;1" anim:formula="width*sin(2.5*pi*$)"/>
                  <anim:animate smil:dur="2s" smil:fill="hold" smil:targetElement="id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/>
                  <anim:animate smil:begin="0s" smil:dur="1.822s" smil:targetElement="id5" smil:attributeName="x" smil:values="x-0.25;x" smil:keyTimes="0;1" smil:keySplines="0,0;0.14,0.36;0.43,0.73;0.71,0.91;1,1"/>
                  <anim:animate smil:begin="0s" smil:dur="0.664s" smil:targetElement="id5" smil:attributeName="y" smil:values="0.5;1" smil:keyTimes="0;1" anim:formula="y-sin(pi*$)/3" smil:keySplines="0,0;0.25,0.07;0.5,0.2;0.75,0.467;1,1"/>
                  <anim:animate smil:begin="0.664s" smil:dur="0.664s" smil:targetElement="id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smil:to="1,0.6" smil:attributeName="transform" svg:type="scale"/>
                  <anim:animateTransform smil:begin="0.676s" smil:dur="0.166s" smil:decelerate="0.5" smil:targetElement="id5" smil:to="1,1" smil:attributeName="transform" svg:type="scale"/>
                  <anim:animateTransform smil:begin="1.312s" smil:dur="0.026s" smil:targetElement="id5" smil:to="1,0.8" smil:attributeName="transform" svg:type="scale"/>
                  <anim:animateTransform smil:begin="1.338s" smil:dur="0.166s" smil:decelerate="0.5" smil:targetElement="id5" smil:to="1,1" smil:attributeName="transform" svg:type="scale"/>
                  <anim:animateTransform smil:begin="1.642s" smil:dur="0.026s" smil:targetElement="id5" smil:to="1,0.9" smil:attributeName="transform" svg:type="scale"/>
                  <anim:animateTransform smil:begin="1.668s" smil:dur="0.166s" smil:decelerate="0.5" smil:targetElement="id5" smil:to="1,1" smil:attributeName="transform" svg:type="scale"/>
                  <anim:animateTransform smil:begin="1.808s" smil:dur="0.026s" smil:targetElement="id5" smil:to="1,0.95" smil:attributeName="transform" svg:type="scale"/>
                  <anim:animateTransform smil:begin="1.834s" smil:dur="0.166s" smil:decelerate="0.5" smil:targetElement="id5" smil:to="1,1" smil:attributeName="transform" svg:type="sca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0.5s" smil:targetElement="id7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vertic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rotate" smil:values="90;0" smil:keyTimes="0;1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Left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width" smil:values="0;1" smil:keyTimes="0;1" anim:formula="width*sin(2.5*pi*$)"/>
                  <anim:animate smil:dur="2s" smil:fill="hold" smil:targetElement="id14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begin="0s" smil:dur="0.58s" smil:targetElement="" smil:type="barWipe" smil:subtype="topToBottom"/>
                  <anim:animate smil:begin="0s" smil:dur="1.822s" smil:targetElement="" smil:attributeName="x" smil:values="x-0.25;x" smil:keyTimes="0;1" smil:keySplines="0,0;0.14,0.36;0.43,0.73;0.71,0.91;1,1"/>
                  <anim:animate smil:begin="0s" smil:dur="0.664s" smil:targetElement="" smil:attributeName="y" smil:values="0.5;1" smil:keyTimes="0;1" anim:formula="y-sin(pi*$)/3" smil:keySplines="0,0;0.25,0.07;0.5,0.2;0.75,0.467;1,1"/>
                  <anim:animate smil:begin="0.664s" smil:dur="0.664s" smil:targetElement="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" smil:to="1,0.6" smil:attributeName="transform" svg:type="scale"/>
                  <anim:animateTransform smil:begin="0.676s" smil:dur="0.166s" smil:decelerate="0.5" smil:targetElement="" smil:to="1,1" smil:attributeName="transform" svg:type="scale"/>
                  <anim:animateTransform smil:begin="1.312s" smil:dur="0.026s" smil:targetElement="" smil:to="1,0.8" smil:attributeName="transform" svg:type="scale"/>
                  <anim:animateTransform smil:begin="1.338s" smil:dur="0.166s" smil:decelerate="0.5" smil:targetElement="" smil:to="1,1" smil:attributeName="transform" svg:type="scale"/>
                  <anim:animateTransform smil:begin="1.642s" smil:dur="0.026s" smil:targetElement="" smil:to="1,0.9" smil:attributeName="transform" svg:type="scale"/>
                  <anim:animateTransform smil:begin="1.668s" smil:dur="0.166s" smil:decelerate="0.5" smil:targetElement="" smil:to="1,1" smil:attributeName="transform" svg:type="scale"/>
                  <anim:animateTransform smil:begin="1.808s" smil:dur="0.026s" smil:targetElement="" smil:to="1,0.95" smil:attributeName="transform" svg:type="scale"/>
                  <anim:animateTransform smil:begin="1.834s" smil:dur="0.166s" smil:decelerate="0.5" smil:targetElement="" smil:to="1,1" smil:attributeName="transform" svg:type="sca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5" smil:attributeName="visibility" smil:to="visible"/>
                  <anim:transitionFilter smil:dur="0.77s" smil:decelerate="1" smil:targetElement="id15" smil:type="fade" smil:subtype="crossfade"/>
                  <anim:animateTransform smil:dur="0.77s" smil:decelerate="1" smil:targetElement="id15" smil:from="0.1,0.1" smil:to="2,4.5" smil:attributeName="transform" svg:type="scale"/>
                  <anim:animateTransform smil:begin="0.77s" smil:dur="1.23s" smil:fill="hold" smil:accelerate="1" smil:targetElement="id15" smil:from="2,4.5" smil:to="1,1" smil:attributeName="transform" svg:type="scale"/>
                  <anim:set smil:dur="0.77s" smil:fill="hold" smil:targetElement="id15" smil:attributeName="x" smil:to="(0.5)"/>
                  <anim:animate smil:begin="0.77s" smil:dur="1.23s" smil:fill="hold" smil:accelerate="1" smil:targetElement="id15" smil:attributeName="x" smil:from="(0.5)" smil:to="(x)"/>
                  <anim:set smil:dur="0.77s" smil:fill="hold" smil:targetElement="id15" smil:attributeName="y" smil:to="(y+0.4)"/>
                  <anim:animate smil:begin="0.77s" smil:dur="1.23s" smil:fill="hold" smil:accelerate="1" smil:targetElement="id15" smil:attributeName="y" smil:from="(y+0.4)" smil:to="(y)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6" smil:attributeName="visibility" smil:to="visible"/>
                  <anim:transitionFilter smil:dur="0.1s" smil:targetElement="id16" smil:type="fade" smil:subtype="crossfade"/>
                  <anim:animate smil:dur="0.4s" smil:fill="hold" smil:targetElement="id16" smil:attributeName="x" smil:values="x;x" smil:keyTimes="0;1"/>
                  <anim:animate smil:dur="0.4s" smil:fill="hold" smil:targetElement="id16" smil:attributeName="y" smil:values="y+0.31;y+0.31" smil:keyTimes="0;1"/>
                  <anim:animate smil:begin="0.4s" smil:dur="0.6s" smil:fill="hold" smil:decelerate="0.5" smil:targetElement="id1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rátkodobé plánování procesů</text:p>
          </draw:text-box>
        </draw:frame>
        <draw:frame presentation:style-name="pr5" draw:layer="layout" svg:width="25.199cm" svg:height="15.406cm" svg:x="1.4cm" svg:y="4.714cm" presentation:class="outline" presentation:user-transformed="true">
          <draw:text-box>
            <text:list text:style-name="L2">
              <text:list-item>
                <text:p>též „plánování procesoru“ (CPU scheduling)</text:p>
                <text:list>
                  <text:list-item>
                    <text:p>kterému z připravených bude přidělen procesor</text:p>
                  </text:list-item>
                </text:list>
              </text:list-item>
              <text:list-item>
                <text:p>nastává v těchto situacích:</text:p>
              </text:list-item>
            </text:list>
            <text:list text:style-name="L4">
              <text:list-item>
                <text:list>
                  <text:list-item>
                    <text:p><text:s/>přesun běžící → blokovaný</text:p>
                  </text:list-item>
                  <text:list-item>
                    <text:p><text:s/>přesun běžící → ukončený</text:p>
                  </text:list-item>
                  <text:list-item>
                    <text:p><text:s/>přesun běžící → připravený</text:p>
                  </text:list-item>
                  <text:list-item>
                    <text:p><text:s/>přesun blokovaný → připravený</text:p>
                  </text:list-item>
                </text:list>
              </text:list-item>
            </text:list>
            <text:list text:style-name="L2">
              <text:list-item>
                <text:p>implementace rozhoduje o vlastnostech</text:p>
                <text:list>
                  <text:list-item>
                    <text:p>1 až 2: nepreemptivní, 1 až 3: preemptivní</text:p>
                  </text:list-item>
                  <text:list-item>
                    <text:p>1 až 4: RTOS (OS reálného času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ategie plánování procesoru</text:p>
          </draw:text-box>
        </draw:frame>
        <draw:frame presentation:style-name="pr5" draw:layer="layout" svg:width="26.5cm" svg:height="13.609cm" svg:x="1cm" svg:y="4.914cm" presentation:class="outline" presentation:user-transformed="true">
          <draw:text-box>
            <text:list text:style-name="L2">
              <text:list-item>
                <text:p>kterému z připravených procesů přidělit CPU?</text:p>
              </text:list-item>
              <text:list-item>
                <text:p>zohledňování různých kritérií:</text:p>
                <text:list>
                  <text:list-item>
                    <text:p>spravedlnost → každý proces stejný čas CPU</text:p>
                  </text:list-item>
                  <text:list-item>
                    <text:p>efektivita → maximalizace využití počítače (<text:span text:style-name="T7">CPU, disk...</text:span>)</text:p>
                  </text:list-item>
                  <text:list-item>
                    <text:p>čas odezvy → minimalizace latence (doba reakce)</text:p>
                  </text:list-item>
                  <text:list-item>
                    <text:p>doba obrátky → zkrácení doby zpracování úlohy</text:p>
                  </text:list-item>
                  <text:list-item>
                    <text:p>průchodnost → maximalizace množství úloh za čas</text:p>
                  </text:list-item>
                </text:list>
              </text:list-item>
              <text:list-item>
                <text:p>podle míry zohlednění → <text:span text:style-name="T6">různé strategi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ěkteré strategie</text:p>
          </draw:text-box>
        </draw:frame>
        <draw:frame presentation:style-name="pr5" draw:layer="layout" svg:width="25.199cm" svg:height="15.171cm" svg:x="1.4cm" svg:y="4.414cm" presentation:class="outline" presentation:user-transformed="true">
          <draw:text-box>
            <text:list text:style-name="L2">
              <text:list-item>
                <text:p>FCFS – first come, first served</text:p>
                <text:list>
                  <text:list-item>
                    <text:p>využita fronta FIFO</text:p>
                  </text:list-item>
                </text:list>
              </text:list-item>
              <text:list-item>
                <text:p>SJF – shotest come first</text:p>
                <text:list>
                  <text:list-item>
                    <text:p>přednost úloh, které brzo skončí nebo spotřebovávají méně CPU</text:p>
                  </text:list-item>
                </text:list>
              </text:list-item>
              <text:list-item>
                <text:p>prioritní strategie</text:p>
                <text:list>
                  <text:list-item>
                    <text:p>přednost procesy s vyšší prioritou</text:p>
                  </text:list-item>
                  <text:list-item>
                    <text:p>způsobuje stárnutí procesů (starvation)</text:p>
                  </text:list-item>
                  <text:list-item>
                    <text:p>aging → zvýšení priority déle připravených procesů</text:p>
                  </text:list-item>
                </text:list>
              </text:list-item>
              <text:list-item>
                <text:p>proměnná délka časového kvan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řednědobé plánování proces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užívají ho systémy s virtuální pamětí</text:p>
                <text:list>
                  <text:list-item>
                    <text:p>paměť RAM rozšířena o místo na pevném disku</text:p>
                  </text:list-item>
                  <text:list-item>
                    <text:p>výběr z blokovaných nebo připravených procesů</text:p>
                  </text:list-item>
                  <text:list-item>
                    <text:p>vybraný je kompletně odsunut na pevný disk</text:p>
                    <text:list>
                      <text:list-item>
                        <text:p>důvodem neaktivita, nízká priorita, časté výpadky stránek</text:p>
                      </text:list-item>
                    </text:list>
                  </text:list-item>
                </text:list>
              </text:list-item>
              <text:list-item>
                <text:p>současné systémy ho prakticky nevyužívají</text:p>
                <text:list>
                  <text:list-item>
                    <text:p>na disk se odkládají jednotlivé stránky paměti</text:p>
                    <text:p>→ tzv. stránkování</text:p>
                  </text:list-item>
                  <text:list-item>
                    <text:p>využíván spolu se segmentací pamět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louhodobé plánování procesů</text:p>
          </draw:text-box>
        </draw:frame>
        <draw:frame presentation:style-name="pr5" draw:layer="layout" svg:width="25.199cm" svg:height="14.976cm" svg:x="1.4cm" svg:y="4.914cm" presentation:class="outline" presentation:user-transformed="true">
          <draw:text-box>
            <text:list text:style-name="L2">
              <text:list-item>
                <text:p>též „plánování úloh“ (job scheduling)</text:p>
                <text:list>
                  <text:list-item>
                    <text:p>výběr, která úloha bude spuštěna</text:p>
                  </text:list-item>
                </text:list>
              </text:list-item>
              <text:list-item>
                <text:p>význam u dávkového zpracování nebo RTOS</text:p>
                <text:list>
                  <text:list-item>
                    <text:p>v dávce snaha o maximalizaci využití počítače</text:p>
                    <text:list>
                      <text:list-item>
                        <text:p>dnes nahrazeno spuštěním v předem daný čas</text:p>
                      </text:list-item>
                      <text:list-item>
                        <text:p>unixové systémy: <text:span text:style-name="T10">cron</text:span>, <text:span text:style-name="T10">at</text:span>; Windows: Plánovač úloh</text:p>
                      </text:list-item>
                    </text:list>
                  </text:list-item>
                  <text:list-item>
                    <text:p>u RTOS kvůli splnění záruk</text:p>
                    <text:list>
                      <text:list-item>
                        <text:p>rozeberou-li si procesory záruky na celý čas procesoru</text:p>
                        <text:p>→ není možné spustit další úlohu</text:p>
                      </text:list-item>
                      <text:list-item>
                        <text:p>typické u mobilních telefonů (Symbian, Windows CE) nebo při řízení výrobních procesů či automobil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09-10-01T06:57:55.65</meta:creation-date>
    <dc:date>2011-12-08T10:01:18</dc:date>
    <meta:editing-duration>PT15H26M27S</meta:editing-duration>
    <meta:editing-cycles>25</meta:editing-cycles>
    <meta:generator>LibreOffice/3.4$Unix LibreOffice_project/340m1$Build-402</meta:generator>
    <dc:creator>Milan Keršláger</dc:creator>
    <meta:document-statistic meta:object-count="146"/>
  </office:meta>
</office:document-meta>
</file>