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7.586cm"/>
    </style:style>
    <style:style style:name="pr6" style:family="presentation" style:parent-style-name="Výchozí-outline1">
      <style:graphic-properties fo:min-height="13.61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6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6. Magnetická médi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agnetická média (páska, floppy, pevný disk)</text:span></text:p>
              </text:list-item>
              <text:list-item>
                <text:p><text:span text:style-name="T5"><text:s/></text:span><text:span text:style-name="T5">SSD, optická média</text:span></text:p>
              </text:list-item>
              <text:list-item>
                <text:p><text:span text:style-name="T5"><text:s/></text:span><text:span text:style-name="T5">adresace CHS, LBA, diskové oddíly</text:span></text:p>
              </text:list-item>
              <text:list-item>
                <text:p><text:span text:style-name="T5"><text:s/></text:span><text:span text:style-name="T5">rozhraní PATA, SATA, SCSI</text:span></text:p>
              </text:list-item>
              <text:list-item>
                <text:p><text:span text:style-name="T5"><text:s/></text:span><text:span text:style-name="T5">USB Mass Storag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1-16" text:fixed="true">16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3.262cm" presentation:class="title" presentation:user-transformed="true">
          <draw:text-box>
            <text:p>Magnetická média</text:p>
          </draw:text-box>
        </draw:frame>
        <draw:frame presentation:style-name="pr5" draw:text-style-name="P7" draw:layer="layout" svg:width="25.199cm" svg:height="8.331cm" svg:x="1.4cm" svg:y="8.414cm" presentation:class="outline" presentation:user-transformed="true">
          <draw:text-box>
            <text:list text:style-name="L2">
              <text:list-item>
                <text:p><text:span text:style-name="T6">magnetické pásky</text:span></text:p>
              </text:list-item>
              <text:list-item>
                <text:p><text:span text:style-name="T6">diskety</text:span></text:p>
              </text:list-item>
              <text:list-item>
                <text:p><text:span text:style-name="T6">pevné disky</text:span></text:p>
              </text:list-item>
              <text:list-item>
                <text:p><text:span text:style-name="T6">magnetooptické disky</text:span></text:p>
              </text:list-item>
              <text:list-item>
                <text:p><text:span text:style-name="T6">SS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původně pro záznam zvuku</text:p>
                <text:list>
                  <text:list-item>
                    <text:p>původně magnetický záznam na drát (1898)</text:p>
                  </text:list-item>
                  <text:list-item>
                    <text:p>magnetická páska 1926 (Německo) → papírová</text:p>
                  </text:list-item>
                  <text:list-item>
                    <text:p>AEG+BASF → 1935 celuloidový pásek</text:p>
                  </text:list-item>
                </text:list>
              </text:list-item>
              <text:list-item>
                <text:p>1951 (počítač UNIVAC I)</text:p>
                <text:list>
                  <text:list-item>
                    <text:p>ukládání dat na magnetickou pásku</text:p>
                  </text:list-item>
                  <text:list-item>
                    <text:p>kvůli kvalitě záznamu nutná vysoká rychlost pásky</text:p>
                  </text:list-item>
                  <text:list-item>
                    <text:p>okolní zařízení neschopná zpracovat/dodávat</text:p>
                  </text:list-item>
                  <text:list-item>
                    <text:p>trhaný pohyb pásky → blok 512 bajtů</text:p>
                    <text:list>
                      <text:list-item>
                        <text:p>napínání vývěvou, nesynchronní otáčení cív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magnetického záznam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ohyb cívky vůči magnetickému poli</text:p>
                <text:list>
                  <text:list-item>
                    <text:p>čtecí/záznamová hlava → cívka</text:p>
                    <text:list>
                      <text:list-item>
                        <text:p>typicky kontaktní (otěr pásky o hlavu)</text:p>
                      </text:list-item>
                    </text:list>
                  </text:list-item>
                  <text:list-item>
                    <text:p>páska s naneseným elmag. materiálem</text:p>
                    <text:list>
                      <text:list-item>
                        <text:p>cívka vytváří v materiálu různě orientované mg. domény</text:p>
                      </text:list-item>
                      <text:list-item>
                        <text:p>při čtení se indukuje pohybem pásky okolo hlavy proud</text:p>
                      </text:list-item>
                    </text:list>
                  </text:list-item>
                  <text:list-item>
                    <text:p>vyšší kvalita záznamu → rychlejší pohyb</text:p>
                    <text:list>
                      <text:list-item>
                        <text:p>snaha o co nejpomalejší pohyb → zvýšení k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 dnes</text:p>
          </draw:text-box>
        </draw:frame>
        <draw:frame presentation:style-name="pr6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ro zálohování dat</text:p>
                <text:list>
                  <text:list-item>
                    <text:p>DAT (Digital Audio Tape, Sony 1987)</text:p>
                  </text:list-item>
                  <text:list-item>
                    <text:p>LTO (Linear Tape Open, 2000)</text:p>
                    <text:list>
                      <text:list-item>
                        <text:p>LTO-5 (2010) → 1,5 TB jedna páska, 140 MB/s</text:p>
                      </text:list-item>
                    </text:list>
                  </text:list-item>
                </text:list>
              </text:list-item>
              <text:list-item>
                <text:p>výhody</text:p>
                <text:list>
                  <text:list-item>
                    <text:p>nízká cena za uložený bajt (cca 2000,- Kč/páska)</text:p>
                  </text:list-item>
                  <text:list-item>
                    <text:p>dlouhá životnost (prakticky vyzkoušeno)</text:p>
                  </text:list-item>
                </text:list>
              </text:list-item>
              <text:list-item>
                <text:p>nevýhody</text:p>
                <text:list>
                  <text:list-item>
                    <text:p>vysoká cena mechaniky (cca 80 tisíc Kč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elikosti a kapacity diske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1971</text:p>
                <text:list>
                  <text:list-item>
                    <text:p>8″, 160 KiB až 1 MiB</text:p>
                  </text:list-item>
                </text:list>
              </text:list-item>
              <text:list-item>
                <text:p>1976</text:p>
                <text:list>
                  <text:list-item>
                    <text:p>5¼″, 180, 360 KiB, 1,2 MiB</text:p>
                  </text:list-item>
                  <text:list-item>
                    <text:p>od roku 1981 v osobních počítačích</text:p>
                  </text:list-item>
                </text:list>
              </text:list-item>
              <text:list-item>
                <text:p>1984</text:p>
                <text:list>
                  <text:list-item>
                    <text:p>3,5″, 720 KiB, 1,44 MiB (též 2,88 MiB)</text:p>
                  </text:list-item>
                  <text:list-item>
                    <text:p>velikost podle kapsičky u koš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y – technické řešení</text:p>
          </draw:text-box>
        </draw:frame>
        <draw:frame presentation:style-name="pr6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magnetické médium na pružném kotoučku</text:p>
                <text:list>
                  <text:list-item>
                    <text:p>odtud název „floppy disc“</text:p>
                  </text:list-item>
                  <text:list-item>
                    <text:p>čtení i zápis jsou kontaktní</text:p>
                    <text:list>
                      <text:list-item>
                        <text:p>opotřebování média, hlavy, prach je riziko</text:p>
                      </text:list-item>
                    </text:list>
                  </text:list-item>
                  <text:list-item>
                    <text:p>otáčení pomocí krokového motoru</text:p>
                    <text:list>
                      <text:list-item>
                        <text:p>přesná rychlost otáčení, rychlý rozběh</text:p>
                      </text:list-item>
                    </text:list>
                  </text:list-item>
                  <text:list-item>
                    <text:p>uvnitř pouzdra výstelka chránící proti prachu</text:p>
                  </text:list-item>
                  <text:list-item>
                    <text:p>přenos cca 1 MiB/s</text:p>
                  </text:list-item>
                </text:list>
              </text:list-item>
              <text:list-item>
                <text:p>vyšší kapacity v pevných pouzdrech</text:p>
                <text:list>
                  <text:list-item>
                    <text:p>ZIP, LS-120 → kapacita až 700 M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strukce pevného disk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konstrukce</text:p>
                <text:list>
                  <text:list-item>
                    <text:p>pevná plotna s magnetickým povrchem</text:p>
                    <text:list>
                      <text:list-item>
                        <text:p>typicky oboustranná, ale ne vždy využity oba povrchy</text:p>
                      </text:list-item>
                    </text:list>
                  </text:list-item>
                  <text:list-item>
                    <text:p>čtecí hlava</text:p>
                    <text:list>
                      <text:list-item>
                        <text:p>pluje na vzduchovém polštáři → Bernouliho efekt</text:p>
                      </text:list-item>
                      <text:list-item>
                        <text:p>dotyk hlavy na povrch → zničení záznamové vrstvy</text:p>
                      </text:list-item>
                      <text:list-item>
                        <text:p>problém při chvění, pádu či nárazu do disku</text:p>
                        <text:list>
                          <text:list-item>
                            <text:p>automatické parkování hlav po vypnutí napájení</text:p>
                          </text:list-item>
                          <text:list-item>
                            <text:p>po zaparkování snese disk větší přetížení, než za provo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áznam da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magnetické médium na povrchu plotny</text:p>
                <text:list>
                  <text:list-item>
                    <text:p>stejně jako u pásky a diskety</text:p>
                    <text:list>
                      <text:list-item>
                        <text:p>tj. využití elektromagnetické indukce</text:p>
                      </text:list-item>
                    </text:list>
                  </text:list-item>
                  <text:list-item>
                    <text:p>2005 – metoda kolmého zápisu (komerčně)</text:p>
                    <text:list>
                      <text:list-item>
                        <text:p>orientace magnetických domén není podélná, ale kolmá na médium → vyšší kapacita disku</text:p>
                      </text:list-item>
                      <text:list-item>
                        <text:p>ověřeno již v roce 1976 v Japon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strukce disku</text:p>
          </draw:text-box>
        </draw:frame>
        <draw:frame presentation:style-name="pr6" draw:layer="layout" svg:width="25.199cm" svg:height="13.61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dresace C-H-S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-H-S (cylindr-hlava-sektor)</text:p>
                <text:list>
                  <text:list-item>
                    <text:p>původně používaná metoda</text:p>
                    <text:list>
                      <text:list-item>
                        <text:p>odpovídalo fyzické struktuře disku</text:p>
                      </text:list-item>
                      <text:list-item>
                        <text:p>různá hustota dat (u středu větší, než na okraji)</text:p>
                      </text:list-item>
                      <text:list-item>
                        <text:p>informace o C-H-S se nastavovala do BIOSu</text:p>
                      </text:list-item>
                      <text:list-item>
                        <text:p>optimalizace práce s daty (elevátorový algoritmus)</text:p>
                      </text:list-item>
                    </text:list>
                  </text:list-item>
                  <text:list-item>
                    <text:p>limit velikosti disku 8 GB</text:p>
                    <text:list>
                      <text:list-item>
                        <text:p>1024×256×63×(512 bajtů/sektor) = 8064 MB → 8 GB</text:p>
                      </text:list-item>
                    </text:list>
                  </text:list-item>
                  <text:list-item>
                    <text:p>přepočet na úkor hlav (256)</text:p>
                    <text:list>
                      <text:list-item>
                        <text:p>domnělá struktura neodpovídá fyzické struktuře</text:p>
                      </text:list-item>
                      <text:list-item>
                        <text:p>přepočet prováděla elektronika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dresace LBA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Logical Block Addressing</text:p>
                <text:list>
                  <text:list-item>
                    <text:p>lineární číslování sektorů (disky od roku 1996)</text:p>
                    <text:p>→ je možný různý počet sektorů ve stopách</text:p>
                    <text:list>
                      <text:list-item>
                        <text:p>již není stoprocentní elevátorový algoritmus</text:p>
                      </text:list-item>
                      <text:list-item>
                        <text:p>předpokládá se, že „data nejsou na přeskáčku“</text:p>
                      </text:list-item>
                    </text:list>
                  </text:list-item>
                  <text:list-item>
                    <text:p>IDE: 22 bitů</text:p>
                  </text:list-item>
                  <text:list-item>
                    <text:p>ATA-1: 28 bitů (1994), tj. max 128 GiB (2<text:span text:style-name="T7">28</text:span>)</text:p>
                  </text:list-item>
                  <text:list-item>
                    <text:p>ATA-6: 48 bitů (2003, tj. od ATA/100) → 128 P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ster/slave</text:p>
          </draw:text-box>
        </draw:frame>
        <draw:frame presentation:style-name="pr6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disky sdílí společnou sběrnici (tzv. „kšanda“)</text:p>
                <text:list>
                  <text:list-item>
                    <text:p>součást ATA standardu</text:p>
                  </text:list-item>
                  <text:list-item>
                    <text:p>kšanda maximum 457 mm → tři konektory</text:p>
                    <text:list>
                      <text:list-item>
                        <text:p>1 do I/O obvodů na základní desce a 2 pro disky</text:p>
                      </text:list-item>
                    </text:list>
                  </text:list-item>
                  <text:list-item>
                    <text:p>dělí se tedy o přenosovou kapacitu IDE kabelu</text:p>
                  </text:list-item>
                  <text:list-item>
                    <text:p>disk musí vědět, zda je 1. nebo 2.</text:p>
                    <text:list>
                      <text:list-item>
                        <text:p>jumper na disku (master/slave)</text:p>
                      </text:list-item>
                      <text:list-item>
                        <text:p>autodetekce (slave nemá zapojen pin 28 na IDE kabelu)</text:p>
                      </text:list-item>
                    </text:list>
                  </text:list-item>
                  <text:list-item>
                    <text:p>je-li disk jen jeden:</text:p>
                    <text:list>
                      <text:list-item>
                        <text:p>je master a je zapojen na konci kšandy (odraz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bezpečení dat</text:p>
          </draw:text-box>
        </draw:frame>
        <draw:frame presentation:style-name="pr6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oučást ATA standardu, lze však obejít (!)</text:p>
                <text:list>
                  <text:list-item>
                    <text:p>HIGH</text:p>
                    <text:list>
                      <text:list-item>
                        <text:p>lze odemknout heslem (user nebo master)</text:p>
                      </text:list-item>
                    </text:list>
                  </text:list-item>
                  <text:list-item>
                    <text:p>MAXIMUM</text:p>
                    <text:list>
                      <text:list-item>
                        <text:p>lze odemknout pouze user heslem</text:p>
                      </text:list-item>
                      <text:list-item>
                        <text:p>zpřístupnění pouze vymazáním obsahu disku</text:p>
                        <text:list>
                          <text:list-item>
                            <text:p>speciální ATA příkazy</text:p>
                          </text:list-item>
                        </text:list>
                      </text:list-item>
                    </text:list>
                  </text:list-item>
                  <text:list-item>
                    <text:p>heslo se nastavuje v BIOSu</text:p>
                    <text:list>
                      <text:list-item>
                        <text:p>jinak by nebylo možné z disku nastartovat</text:p>
                      </text:list-item>
                    </text:list>
                  </text:list-item>
                  <text:list-item>
                    <text:p>omezený počet pokusů (5)</text:p>
                    <text:list>
                      <text:list-item>
                        <text:p>buď reset disku nebo zapnout/vypno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w level forma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ro staré disky</text:p>
                <text:list>
                  <text:list-item>
                    <text:p>do všech sektorů se zapíše jejich číslo</text:p>
                  </text:list-item>
                  <text:list-item>
                    <text:p>při čtení slouží toto číslo pro orientaci</text:p>
                  </text:list-item>
                  <text:list-item>
                    <text:p>dříve možné spustit volbou v BIOSu</text:p>
                  </text:list-item>
                  <text:list-item>
                    <text:p>problém nepřesnosti</text:p>
                    <text:list>
                      <text:list-header>
                        <text:p>→ snížení rychlosti čtení/zápisu na HDD</text:p>
                      </text:list-header>
                    </text:list>
                  </text:list-item>
                  <text:list-item>
                    <text:p>dnes se již nepoužívá</text:p>
                    <text:list>
                      <text:list-item>
                        <text:p>low level format se dělá ve výrobě přesným zaříz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chrana dat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specializované firmy</text:p>
                <text:list>
                  <text:list-item>
                    <text:p>výměna elektroniky disku</text:p>
                  </text:list-item>
                  <text:list-item>
                    <text:p>čtení z ploten pomocí externího zařízení</text:p>
                  </text:list-item>
                  <text:list-item>
                    <text:p>řešení poškozených dat</text:p>
                  </text:list-item>
                  <text:list-item>
                    <text:p>též různé programy</text:p>
                  </text:list-item>
                </text:list>
              </text:list-item>
              <text:list-item>
                <text:p>POZOR! přepsaná data lze obnovit</text:p>
                <text:list>
                  <text:list-item>
                    <text:p>přemagnetování zanechává stopy po pův. stavu</text:p>
                  </text:list-item>
                  <text:list-item>
                    <text:p>nutné speciální zařízení</text:p>
                  </text:list-item>
                  <text:list-item>
                    <text:p>tzv. „secure erase“</text:p>
                    <text:list>
                      <text:list-item>
                        <text:p>data jsou před smazáním přepsána (mnohokrá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ychlost pevného disk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aradox kapacity</text:p>
                <text:list>
                  <text:list-item>
                    <text:p>kapacita se zvětšuje rychleji, než rychlost přenosu</text:p>
                    <text:p>→ čím dále delší dobu trvá zaplnění disku</text:p>
                  </text:list-item>
                  <text:list-item>
                    <text:p>problém při kontrole konzistence, zálohování atd.</text:p>
                  </text:list-item>
                </text:list>
              </text:list-item>
              <text:list-item>
                <text:p>současné disky</text:p>
                <text:list>
                  <text:list-item>
                    <text:p>max. 160 MB/s, běžně 60 MB/s</text:p>
                    <text:p>→ 3 TB disk: 3000/0,160 sec → přes 5 hod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iv na rychlost</text:p>
          </draw:text-box>
        </draw:frame>
        <draw:frame presentation:style-name="pr6" draw:layer="layout" svg:width="25.199cm" svg:height="14.462cm" svg:x="1.4cm" svg:y="4.914cm" presentation:class="outline" presentation:user-transformed="true">
          <draw:text-box>
            <text:list text:style-name="L2">
              <text:list-item>
                <text:p>nejpomalejší je vystavení hlaviček</text:p>
                <text:list>
                  <text:list-item>
                    <text:p>náhodný přístup → 10 až 16 ms, špičkově 4 ms</text:p>
                  </text:list-item>
                  <text:list-item>
                    <text:p>sousední stopy → 1 ms</text:p>
                  </text:list-item>
                  <text:list-item>
                    <text:p>disk běžně čtou najednou 128 KiB dat</text:p>
                    <text:p>→ náhodně 128/0,01 = 17 MiB/s</text:p>
                    <text:p>→ sekvenčně 128/0,001 = 128 MB/s</text:p>
                  </text:list-item>
                  <text:list-item>
                    <text:p>pomalejší jsou typicky „green disky“</text:p>
                  </text:list-item>
                  <text:list-item>
                    <text:p>vliv rychlosti otáčení ploten</text:p>
                    <text:list>
                      <text:list-item>
                        <text:p>4800, 5400, 7200 otáček za minutu</text:p>
                      </text:list-item>
                      <text:list-item>
                        <text:p>musí se čekat, až se plotna otočí (60/4800 = 12,5 m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ooptické disky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zvýšení hustoty záznamu</text:p>
                <text:list>
                  <text:list-item>
                    <text:p>lokální ohřev záznamové vrstvy</text:p>
                    <text:p>→ pro vytvoření mg. domény stačí slabší pole</text:p>
                  </text:list-item>
                  <text:list-item>
                    <text:p>ohřev laserovým paprskem</text:p>
                    <text:list>
                      <text:list-item>
                        <text:p>obdoba zápisu na optická média („vypalovačky“)</text:p>
                      </text:list-item>
                    </text:list>
                  </text:list-item>
                  <text:list-item>
                    <text:p>při zápisu nepoškodíme sousední záznamy</text:p>
                  </text:list-item>
                  <text:list-item>
                    <text:p>příliš komplikované řešení</text:p>
                  </text:list-item>
                  <text:list-item>
                    <text:p>komerčně se neuja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ddíly (partitions)</text:p>
          </draw:text-box>
        </draw:frame>
        <draw:frame presentation:style-name="pr10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6">DOS MBR</text:span><text:span text:style-name="T8"> je </text:span>nezávislý na OS</text:p>
                    <text:list>
                      <text:list-item>
                        <text:p><text:span text:style-name="T8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10" draw:layer="layout" svg:width="25.199cm" svg:height="13.75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alternativní zavaděče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D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využití nevolatilní paměti (flash)</text:p>
                  </text:list-item>
                  <text:list-item>
                    <text:p>snaha o zachování zpětné kompatibility</text:p>
                    <text:list>
                      <text:list-item>
                        <text:p>stejné rozhraní, jako pro klasické rotační pevné disky</text:p>
                      </text:list-item>
                    </text:list>
                  </text:list-item>
                  <text:list-item>
                    <text:p>vyšší cena za uloženou jednotku informace</text:p>
                  </text:list-item>
                  <text:list-item>
                    <text:p>nižší spotřeba elektrické energie</text:p>
                  </text:list-item>
                  <text:list-item>
                    <text:p>nemá pohyblivé součásti → odolnější</text:p>
                  </text:list-item>
                  <text:list-item>
                    <text:p>vysoká rychlost čtení (až přes 500 MB/s)</text:p>
                  </text:list-item>
                  <text:list-item>
                    <text:p>nižší rychlost zápi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tení a zápis u SSD</text:p>
          </draw:text-box>
        </draw:frame>
        <draw:frame presentation:style-name="pr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ybavovací doba (latence) je mizivá</text:p>
                <text:list>
                  <text:list-item>
                    <text:p>není nutné čekat na přesun hlaviček</text:p>
                  </text:list-item>
                  <text:list-item>
                    <text:p>fragmentace dat není problém</text:p>
                    <text:list>
                      <text:list-item>
                        <text:p>roztříštěnost, neuspořádanost, čtení/zápis není lineární</text:p>
                      </text:list-item>
                    </text:list>
                  </text:list-item>
                </text:list>
              </text:list-item>
              <text:list-item>
                <text:p>problémy se zápisem</text:p>
                <text:list>
                  <text:list-item>
                    <text:p>data se musí nejprve smazat, pak zapsat nová</text:p>
                    <text:list>
                      <text:list-item>
                        <text:p>u disku se data prostě přepíšou</text:p>
                      </text:list-item>
                    </text:list>
                  </text:list-item>
                  <text:list-item>
                    <text:p>mazání dat probíhá ve velkých blocích</text:p>
                    <text:list>
                      <text:list-item>
                        <text:p>úspora ceny na řídících obvodech a zapojení flash</text:p>
                      </text:list-item>
                    </text:list>
                  </text:list-item>
                  <text:list-item>
                    <text:p><text:span text:style-name="T6">omezená životnost buněk zápis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mezená životnost SSD</text:p>
          </draw:text-box>
        </draw:frame>
        <draw:frame presentation:style-name="pr6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počet zápisů do 1 buňku je omezen</text:p>
                <text:list>
                  <text:list-item>
                    <text:p>maximálně 10.000 až 100.000 přepisů</text:p>
                  </text:list-item>
                  <text:list-item>
                    <text:p>řadič flash paměti přemapovává zápisy</text:p>
                    <text:list>
                      <text:list-item>
                        <text:p>snaha rozložit zápis rovnoměrně po celé kapacitě</text:p>
                      </text:list-item>
                      <text:list-item>
                        <text:p>problém se souborovými systémy FAT, NTFS atd.</text:p>
                        <text:list>
                          <text:list-item>
                            <text:p>metadata se velmi intenzivně zapisují pořád do stejného místa</text:p>
                          </text:list-item>
                        </text:list>
                      </text:list-item>
                    </text:list>
                  </text:list-item>
                  <text:list-item>
                    <text:p>speciální souborové systémy pro flash nejsou</text:p>
                    <text:list>
                      <text:list-item>
                        <text:p>v Linuxu několik, v Microsoft Windows není žádný</text:p>
                        <text:p>→ další degradace výkonu a spolehlivosti flash pamětí</text:p>
                      </text:list-item>
                      <text:list-item>
                        <text:p>Android nepoužívá souborový systém pro flash</text:p>
                        <text:list>
                          <text:list-item>
                            <text:p>proč by to dělal, když se hardware přizpůsobil situaci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udoucnost SSD</text:p>
          </draw:text-box>
        </draw:frame>
        <draw:frame presentation:style-name="pr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klasické pevné disky nejsou ohroženy</text:p>
              </text:list-item>
            </text:list>
            <text:list text:style-name="L4">
              <text:list-item>
                <text:list>
                  <text:list-item>
                    <text:p><text:s/>SSD mají omezenou kapacitu a jsou drah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přednostňování kapacity před rychlostí (ne v serverech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SD mají problematickou rychlost zápi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ástečně řeší logové souborové systémy, ale ty nejso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SD mají omezenou živo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eží na intenzitě používání, ale i tak řádově roky</text:p>
                      </text:list-item>
                    </text:list>
                  </text:list-item>
                </text:list>
              </text:list-item>
              <text:list-item>
                <text:p>hybridní disky</text:p>
                <text:list>
                  <text:list-item>
                    <text:p>kombinace klasického pevného disku a flash</text:p>
                  </text:list-item>
                  <text:list-item>
                    <text:p>data, která se často čtou, jsou na flash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lohování dat</text:p>
          </draw:text-box>
        </draw:frame>
        <draw:frame presentation:style-name="pr10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typicky na magnetické pásky</text:p>
                <text:list>
                  <text:list-item>
                    <text:p>typicky vyměnitelná média → dál od počítače</text:p>
                    <text:list>
                      <text:list-item>
                        <text:p>chráněno v případě krádeže, požáru, přírodní pohromy</text:p>
                      </text:list-item>
                      <text:list-item>
                        <text:p>využívání vlastních, ale i bankovních trezorů</text:p>
                      </text:list-item>
                    </text:list>
                  </text:list-item>
                  <text:list-item>
                    <text:p><text:span text:style-name="T9">zálohovacího software</text:span></text:p>
                    <text:list>
                      <text:list-item>
                        <text:p><text:span text:style-name="T9">automatizace zálohování, kontroly</text:span></text:p>
                      </text:list-item>
                      <text:list-item>
                        <text:p><text:span text:style-name="T9">changery (mnoho médií, možný i robotický zakladač)</text:span></text:p>
                      </text:list-item>
                    </text:list>
                  </text:list-item>
                  <text:list-item>
                    <text:p><text:span text:style-name="T9">snímky souborového systému</text:span></text:p>
                    <text:list>
                      <text:list-item>
                        <text:p><text:span text:style-name="T9">záloha je provedena vůči datům z určitého okamžiku</text:span></text:p>
                      </text:list-item>
                      <text:list-item>
                        <text:p><text:span text:style-name="T9">programy vytvoří </text:span><text:span text:style-name="T10">na disku </text:span><text:span text:style-name="T9">konzistentní stav</text:span></text:p>
                      </text:list-item>
                      <text:list-item>
                        <text:p><text:span text:style-name="T9">po uložení zálohy je snímek zruš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álohování dat (2)</text:p>
          </draw:text-box>
        </draw:frame>
        <draw:frame presentation:style-name="pr8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10">souborové systémy s historií</text:span></text:p>
                <text:list>
                  <text:list-item>
                    <text:p><text:span text:style-name="T10">na disku jsou uchovávány předchozí verze souborů</text:span></text:p>
                  </text:list-item>
                  <text:list-item>
                    <text:p><text:span text:style-name="T10">aplikace může vytvářet konzistentní historii</text:span></text:p>
                  </text:list-item>
                  <text:list-item>
                    <text:p><text:span text:style-name="T10">většinou přidávání čísla (ISO9660 → ...;1 ...;2 atd.</text:span></text:p>
                  </text:list-item>
                </text:list>
              </text:list-item>
              <text:list-item>
                <text:p><text:span text:style-name="T10">cyklus pro zálohovací média</text:span></text:p>
                <text:list>
                  <text:list-item>
                    <text:p><text:span text:style-name="T10">média jsou pravidelně měněna a testována</text:span></text:p>
                  </text:list-item>
                </text:list>
              </text:list-item>
              <text:list-item>
                <text:p><text:span text:style-name="T10">ochrana záloh</text:span></text:p>
                <text:list>
                  <text:list-item>
                    <text:p><text:span text:style-name="T10">šifrování (i hardwarová podpora v mechanice)</text:span></text:p>
                  </text:list-item>
                  <text:list-item>
                    <text:p><text:span text:style-name="T10">uložení do trezoru (krádež, ale i požár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ypy záloh</text:p>
          </draw:text-box>
        </draw:frame>
        <draw:frame presentation:style-name="pr8" draw:layer="layout" svg:width="25.199cm" svg:height="15.149cm" svg:x="1.4cm" svg:y="4.914cm" presentation:class="outline" presentation:user-transformed="true">
          <draw:text-box>
            <text:list text:style-name="L5">
              <text:list-item>
                <text:p><text:span text:style-name="T10"><text:s/></text:span><text:span text:style-name="T10">úplná</text:span></text:p>
              </text:list-item>
            </text:list>
            <text:list text:style-name="L6">
              <text:list-item>
                <text:list>
                  <text:list-item>
                    <text:p><text:span text:style-name="T10">uložena jsou všechna data</text:span></text:p>
                  </text:list-item>
                  <text:list-item>
                    <text:p><text:span text:style-name="T10">lze obnovit jakoukoliv část dat</text:span></text:p>
                  </text:list-item>
                </text:list>
              </text:list-item>
            </text:list>
            <text:list text:style-name="L5">
              <text:list-item>
                <text:p><text:span text:style-name="T10"><text:s/></text:span><text:span text:style-name="T10">přírůstková</text:span></text:p>
              </text:list-item>
            </text:list>
            <text:list text:style-name="L6">
              <text:list-item>
                <text:list>
                  <text:list-item>
                    <text:p><text:span text:style-name="T10">ukládá se změny od jakékoliv poslední zálohy</text:span></text:p>
                  </text:list-item>
                  <text:list-item>
                    <text:p><text:span text:style-name="T10">při obnovení je potřeba úplná + všechny přírůstkové</text:span></text:p>
                    <text:list>
                      <text:list-item>
                        <text:p><text:span text:style-name="T10">riziko poškození některé zálohy, obnova trvá dé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0"><text:s/></text:span><text:span text:style-name="T10">rozdílová</text:span></text:p>
              </text:list-item>
            </text:list>
            <text:list text:style-name="L6">
              <text:list-item>
                <text:list>
                  <text:list-item>
                    <text:p><text:span text:style-name="T10">ukládají se změny od poslední úplné zálohy</text:span></text:p>
                  </text:list-item>
                  <text:list-item>
                    <text:p><text:span text:style-name="T10">při obnovení je potřeba úplná + poslední rozdílová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ypické zálohování</text:p>
          </draw:text-box>
        </draw:frame>
        <draw:frame presentation:style-name="pr8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ýdenní cyklus</text:p>
                <text:list>
                  <text:list-item>
                    <text:p>páteční záloha je úplná</text:p>
                  </text:list-item>
                  <text:list-item>
                    <text:p>ostatní dny se dělá přírůstková nebo rozdílová</text:p>
                  </text:list-item>
                </text:list>
              </text:list-item>
              <text:list-item>
                <text:p>uchovávání záloh</text:p>
                <text:list>
                  <text:list-item>
                    <text:p>nejnovější u počítačů</text:p>
                  </text:list-item>
                  <text:list-item>
                    <text:p>starší (2 až 3 dny) ve firemním trezoru</text:p>
                  </text:list-item>
                  <text:list-item>
                    <text:p>týdenní v bankovním trezoru</text:p>
                    <text:list>
                      <text:list-item>
                        <text:p>řeší riziko krádeže, požáru, pohromy</text:p>
                      </text:list-item>
                      <text:list-item>
                        <text:p>firma ztratí jen poslední data, která lze oželet, případně je možné je poměrně snadno zrekonstru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6T13:58:00</meta:creation-date>
    <dc:date>2011-12-02T12:44:39</dc:date>
    <meta:editing-duration>PT12H29M26S</meta:editing-duration>
    <meta:editing-cycles>95</meta:editing-cycles>
    <meta:generator>LibreOffice/3.4$Unix LibreOffice_project/340m1$Build-402</meta:generator>
    <dc:creator>Milan Keršláger</dc:creator>
    <meta:document-statistic meta:object-count="141"/>
  </office:meta>
</office:document-meta>
</file>