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5.121cm" style:use-optimal-column-width="false"/>
    </style:style>
    <style:style style:name="co2" style:family="table-column">
      <style:table-column-properties style:column-width="5.028cm" style:use-optimal-column-width="false"/>
    </style:style>
    <style:style style:name="ro1" style:family="table-row">
      <style:table-row-properties style:row-height="2.793cm"/>
    </style:style>
    <style:style style:name="ro2" style:family="table-row">
      <style:table-row-properties style:row-height="2.769cm"/>
    </style:style>
    <style:style style:name="ro3" style:family="table-row">
      <style:table-row-properties style:row-height="2.198cm"/>
    </style:style>
    <style:style style:name="ro4" style:family="table-row">
      <style:table-row-properties style:row-height="2.199cm"/>
    </style:style>
    <style:style style:name="ce1" style:family="table-cell">
      <style:graphic-properties draw:fill="solid" draw:fill-color="#99ccff" style:repeat="repeat" draw:textarea-vertical-align="middle"/>
      <style:paragraph-properties fo:text-align="center" fo:border="0.001cm solid #000000"/>
      <style:text-properties fo:font-size="32pt" style:font-size-asian="32pt" style:font-size-complex="32pt"/>
    </style:style>
    <style:style style:name="ce2" style:family="table-cell">
      <style:graphic-properties draw:fill="solid" draw:fill-color="#ffffff" draw:fill-gradient-name="Gradient_20_4" draw:fill-hatch-name="Black_20_0_20_Degrees" style:repeat="repeat" draw:textarea-vertical-align="middle"/>
      <style:paragraph-properties fo:text-align="center" fo:border="0.001cm solid #000000"/>
      <style:text-properties fo:font-size="32pt" style:font-size-asian="32pt" style:font-size-complex="32pt"/>
    </style:style>
    <style:style style:name="ce3" style:family="table-cell">
      <style:graphic-properties draw:fill="solid" draw:fill-color="#cccccc" draw:fill-gradient-name="Gradient_20_4" draw:fill-hatch-name="Black_20_0_20_Degrees" style:repeat="repeat" draw:textarea-vertical-align="middle"/>
      <style:paragraph-properties fo:text-align="center" fo:border="0.001cm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3. Mikroprocesor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1-06" text:fixed="true">6.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or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CPU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5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  <text:list>
                  <text:list-item>
                    <text:p>řadič → řídí činnost CPU (sám taktován hodinami)</text:p>
                  </text:list-item>
                  <text:list-item>
                    <text:p>registry → paměť přímo v CPU (velmi rychlé)</text:p>
                  </text:list-item>
                  <text:list-item>
                    <text:p>ALU → aritmeticko-logická jednotka</text:p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  <text:list-item>
                    <text:p>dekodér strojových instrukcí</text:p>
                  </text:list-item>
                  <text:list-item>
                    <text:p>řadič paměti → řídí přístupy do paměti</text:p>
                    <text:list>
                      <text:list-item>
                        <text:p>převod fyzických a virtuálních ad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lokové schéma CPU</text:p>
          </draw:text-box>
        </draw:frame>
        <draw:rect draw:style-name="gr5" draw:text-style-name="P1" draw:layer="layout" svg:width="22cm" svg:height="13.5cm" svg:x="3cm" svg:y="5cm">
          <text:p/>
        </draw:rect>
        <draw:rect draw:style-name="gr6" draw:text-style-name="P3" draw:layer="layout" svg:width="9.663cm" svg:height="4.737cm" svg:x="4.337cm" svg:y="5.763cm">
          <text:p text:style-name="P3"><text:span text:style-name="T6">Aritmeticko-</text:span></text:p>
          <text:p text:style-name="P3"><text:span text:style-name="T6">logická</text:span></text:p>
          <text:p text:style-name="P3"><text:span text:style-name="T6">jednotka</text:span></text:p>
        </draw:rect>
        <draw:rect draw:style-name="gr6" draw:text-style-name="P3" draw:layer="layout" svg:width="9.7cm" svg:height="3cm" svg:x="4.3cm" svg:y="11.5cm">
          <text:p text:style-name="P3"><text:span text:style-name="T7">Registry</text:span></text:p>
        </draw:rect>
        <draw:rect draw:style-name="gr6" draw:text-style-name="P3" draw:layer="layout" svg:width="18.7cm" svg:height="2.5cm" svg:x="4.3cm" svg:y="15.5cm">
          <text:p text:style-name="P3"><text:span text:style-name="T2">Řídící jednotka</text:span></text:p>
        </draw:rect>
        <draw:rect draw:style-name="gr6" draw:text-style-name="P3" draw:layer="layout" svg:width="6.5cm" svg:height="4cm" svg:x="16.6cm" svg:y="5.8cm">
          <text:p text:style-name="P3"><text:span text:style-name="T6">Řadič paměti</text:span></text:p>
          <text:p text:style-name="P3"><text:span text:style-name="T6">(MMU)</text:span></text:p>
        </draw:rect>
        <draw:rect draw:style-name="gr6" draw:text-style-name="P3" draw:layer="layout" svg:width="8cm" svg:height="3cm" svg:x="15cm" svg:y="11.5cm">
          <text:p text:style-name="P3"><text:span text:style-name="T6">Dekodér</text:span></text:p>
          <text:p text:style-name="P3"><text:span text:style-name="T6">instrukcí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2">
              <text:list-item>
                <text:p>bitovost – šířka akumulátoru (registr A)</text:p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  <text:list-item>
                <text:p>architektura</text:p>
                <text:list>
                  <text:list-item>
                    <text:p><text:span text:style-name="T8">RISC</text:span> – omezená instrukční sada</text:p>
                  </text:list-item>
                  <text:list-item>
                    <text:p><text:span text:style-name="T8">CISC</text:span> – rozšířená instrukční sada</text:p>
                  </text:list-item>
                </text:list>
              </text:list-item>
              <text:list-item>
                <text:p>specializace</text:p>
                <text:list>
                  <text:list-item>
                    <text:p>jednočipové CPU → vestavěné systémy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5.671cm" svg:x="1.4cm" svg:y="4.014cm" presentation:class="outline" presentation:user-transformed="true">
          <draw:text-box>
            <text:list text:style-name="L2">
              <text:list-item>
                <text:p>elementární operace procesoru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</text:list-item>
                </text:list>
              </text:list-item>
              <text:list-item>
                <text:p>různé typy instrukcí</text:p>
                <text:list>
                  <text:list-item>
                    <text:p>aritmetické, logické, operace s pamětí, řídící, …</text:p>
                  </text:list-item>
                </text:list>
              </text:list-item>
              <text:list-item>
                <text:p>operandy (umístěny v paměti za instrukcí)</text:p>
                <text:list>
                  <text:list-item>
                    <text:p>data, se kterými bude instrukce pracovat</text:p>
                  </text:list-item>
                  <text:list-item>
                    <text:p>operand může být číslo, registr, adresa v paměti</text:p>
                  </text:list-item>
                </text:list>
              </text:list-item>
              <text:list-item>
                <text:p>mnemonika → symbolický zápis instrukcí</text:p>
                <text:list>
                  <text:list-item>
                    <text:p>jazyk symbolických adres (JSA, Assembly langu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</text:list-item>
              <text:list-item>
                <text:p>snaha o zjednodušení procesoru:</text:p>
                <text:list>
                  <text:list-item>
                    <text:p>jednotný formát instrukcí</text:p>
                  </text:list-item>
                  <text:list-item>
                    <text:p>málo univerzálních registrů (dnes větší počet)</text:p>
                  </text:list-item>
                  <text:list-item>
                    <text:p>eliminace složených instrukcí → jen základní</text:p>
                    <text:list>
                      <text:list-item>
                        <text:p>1 instrukce trvá 1 přístup do paměti (1 cyklus)</text:p>
                      </text:list-item>
                    </text:list>
                  </text:list-item>
                </text:list>
              </text:list-item>
              <text:list-item>
                <text:p>úspěch mají ARM, MIPS (ale i další)</text:p>
                <text:list>
                  <text:list-item>
                    <text:p>mobilní telefony, PDA, vestavěná zařízení, …</text:p>
                  </text:list-item>
                </text:list>
              </text:list-item>
              <text:list-item>
                <text:p>typicky spíše Harvardské schéma</text:p>
                <text:list>
                  <text:list-item>
                    <text:p>zjednodušení logiky a vyšší úspěšnost (L1)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5" draw:layer="layout" svg:width="25.199cm" svg:height="15.149cm" svg:x="1.4cm" svg:y="4.014cm" presentation:class="outline" presentation:user-transformed="true">
          <draw:text-box>
            <text:list text:style-name="L2">
              <text:list-item>
                <text:p>procesory s „rozšířenou instrukční sadou“</text:p>
                <text:list>
                  <text:list-item>
                    <text:p>používány v PC (x86)</text:p>
                  </text:list-item>
                </text:list>
              </text:list-item>
              <text:list-item>
                <text:p>obsahují komplikované (složené) instrukce</text:p>
                <text:list>
                  <text:list-item>
                    <text:p>nestejně dlouhé instrukce</text:p>
                    <text:list>
                      <text:list-item>
                        <text:p>jak do počtů bajtů, tak doba trvání v cyklech (hodin)</text:p>
                      </text:list-item>
                    </text:list>
                  </text:list-item>
                  <text:list-item>
                    <text:p>1 instrukce několik přístupů do paměti</text:p>
                  </text:list-item>
                  <text:list-item>
                    <text:p>podpora pro komplexní čísla a další</text:p>
                  </text:list-item>
                </text:list>
              </text:list-item>
              <text:list-item>
                <text:p>dnes evidentně méně efektivní</text:p>
                <text:list>
                  <text:list-item>
                    <text:p>horší rychlost i spotřeba elektrické energie</text:p>
                  </text:list-item>
                  <text:list-item>
                    <text:p>současné CISC procesory jsou interně RIS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5" draw:layer="layout" svg:width="25.199cm" svg:height="14.884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CPU pro IBM PC</text:p>
          </draw:text-box>
        </draw:frame>
        <draw:frame presentation:style-name="pr5" draw:layer="layout" svg:width="25.199cm" svg:height="16.087cm" svg:x="1.4cm" svg:y="3.6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vybrán pro IBM PC, Motorola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  <text:list-item>
                <text:p>provoz různých operačních systémů</text:p>
                <text:list>
                  <text:list-item>
                    <text:p>DOS, Windows, Linux, BSD, Solaris, Mac 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patibilita x86</text:p>
          </draw:text-box>
        </draw:frame>
        <draw:frame presentation:style-name="pr5" draw:layer="layout" svg:width="25.199cm" svg:height="15.157cm" svg:x="1.4cm" svg:y="4.414cm" presentation:class="outline" presentation:user-transformed="true">
          <draw:text-box>
            <text:list text:style-name="L2">
              <text:list-item>
                <text:p>původní IBM PC mělo 16bitový CPU</text:p>
              </text:list-item>
              <text:list-item>
                <text:p>80286 → procesor je stále 16bitový</text:p>
                <text:list>
                  <text:list-item>
                    <text:p>rozšířený režim → dostupných 16 MiB paměti</text:p>
                    <text:list>
                      <text:list-item>
                        <text:p>speciální rozšíření uvnitř OS nebo programu</text:p>
                      </text:list-item>
                    </text:list>
                  </text:list-item>
                </text:list>
              </text:list-item>
              <text:list-item>
                <text:p>80386 → 32bitový chráněný režim</text:p>
                <text:list>
                  <text:list-item>
                    <text:p>procesor startuje v 16bitovém režimu</text:p>
                    <text:list>
                      <text:list-item>
                        <text:p>aplikace nebo OS přepne do 32bitového režimu</text:p>
                      </text:list-item>
                    </text:list>
                  </text:list-item>
                  <text:list-item>
                    <text:p>zachována 100% zpětná kompatibilita HW</text:p>
                  </text:list-item>
                </text:list>
              </text:list-item>
              <text:list-item>
                <text:p>x86-64</text:p>
                <text:list>
                  <text:list-item>
                    <text:p>podobně jako i386 → koexistence 64bit+32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l kompatibilní CPU</text:p>
          </draw:text-box>
        </draw:frame>
        <draw:frame draw:style-name="standard" draw:layer="layout" svg:width="25.511cm" svg:height="14.949cm" svg:x="1.245cm" svg:y="4.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9">Rok</text:span></text:p>
              </table:table-cell>
              <table:table-cell>
                <text:p text:style-name="P3"><text:span text:style-name="T9">CPU</text:span></text:p>
              </table:table-cell>
              <table:table-cell>
                <text:p text:style-name="P3"><text:span text:style-name="T9">Bitovost</text:span></text:p>
              </table:table-cell>
              <table:table-cell>
                <text:p text:style-name="P3"><text:span text:style-name="T9">Adresní sběrnice</text:span></text:p>
              </table:table-cell>
              <table:table-cell>
                <text:p text:style-name="P3"><text:span text:style-name="T9">Max. RAM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9">1974</text:span></text:p>
              </table:table-cell>
              <table:table-cell>
                <text:p text:style-name="P3"><text:span text:style-name="T9">8080</text:span></text:p>
              </table:table-cell>
              <table:table-cell>
                <text:p text:style-name="P3"><text:span text:style-name="T9">8</text:span></text:p>
              </table:table-cell>
              <table:table-cell>
                <text:p text:style-name="P3"><text:span text:style-name="T9">16</text:span></text:p>
              </table:table-cell>
              <table:table-cell>
                <text:p text:style-name="P3"><text:span text:style-name="T9">64 kiB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9">1978</text:span></text:p>
              </table:table-cell>
              <table:table-cell>
                <text:p text:style-name="P3"><text:span text:style-name="T9">8086</text:span></text:p>
                <text:p text:style-name="P3"><text:span text:style-name="T9">8088</text:span></text:p>
              </table:table-cell>
              <table:table-cell>
                <text:p text:style-name="P3"><text:span text:style-name="T9">16</text:span></text:p>
              </table:table-cell>
              <table:table-cell>
                <text:p text:style-name="P3"><text:span text:style-name="T9">20</text:span></text:p>
              </table:table-cell>
              <table:table-cell>
                <text:p text:style-name="P3"><text:span text:style-name="T9">1 MiB</text:span></text:p>
              </table:table-cell>
            </table:table-row>
            <table:table-row table:style-name="ro3" table:default-cell-style-name="ce2">
              <table:table-cell>
                <text:p text:style-name="P3"><text:span text:style-name="T9">1982</text:span></text:p>
              </table:table-cell>
              <table:table-cell>
                <text:p text:style-name="P3"><text:span text:style-name="T9">80286</text:span></text:p>
              </table:table-cell>
              <table:table-cell>
                <text:p text:style-name="P3"><text:span text:style-name="T9">16</text:span></text:p>
              </table:table-cell>
              <table:table-cell>
                <text:p text:style-name="P3"><text:span text:style-name="T9">24</text:span></text:p>
              </table:table-cell>
              <table:table-cell>
                <text:p text:style-name="P3"><text:span text:style-name="T9">16 MiB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9">1985</text:span></text:p>
              </table:table-cell>
              <table:table-cell>
                <text:p text:style-name="P3"><text:span text:style-name="T9">80386</text:span></text:p>
              </table:table-cell>
              <table:table-cell>
                <text:p text:style-name="P3"><text:span text:style-name="T9">32</text:span></text:p>
              </table:table-cell>
              <table:table-cell>
                <text:p text:style-name="P3"><text:span text:style-name="T9">32</text:span></text:p>
              </table:table-cell>
              <table:table-cell>
                <text:p text:style-name="P3"><text:span text:style-name="T9">4 GiB</text:span></text:p>
              </table:table-cell>
            </table:table-row>
            <table:table-row table:style-name="ro4" table:default-cell-style-name="ce2">
              <table:table-cell>
                <text:p text:style-name="P3"><text:span text:style-name="T9">2003</text:span></text:p>
              </table:table-cell>
              <table:table-cell>
                <text:p text:style-name="P3"><text:span text:style-name="T9">x86-64</text:span></text:p>
              </table:table-cell>
              <table:table-cell>
                <text:p text:style-name="P3"><text:span text:style-name="T9">64</text:span></text:p>
              </table:table-cell>
              <table:table-cell>
                <text:p text:style-name="P3"><text:span text:style-name="T9">64</text:span></text:p>
              </table:table-cell>
              <table:table-cell>
                <text:p text:style-name="P3"><text:span text:style-name="T9">16 Ei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 Condensed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1-06T12:21:05</meta:creation-date>
    <dc:date>2011-01-06T12:42:28</dc:date>
    <dc:creator>Milan Keršláger</dc:creator>
    <meta:editing-duration>PT11M35S</meta:editing-duration>
    <meta:editing-cycles>2</meta:editing-cycles>
    <meta:generator>OpenOffice.org/3.3$Unix OpenOffice.org_project/330m18$Build-9556</meta:generator>
    <meta:document-statistic meta:object-count="78"/>
  </office:meta>
</office:document-meta>
</file>