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style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6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8" style:family="text">
      <style:text-properties fo:font-family="'Courier New'" style:font-family-generic="modern" style:font-pitch="fixe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family="'Courier New'" style:font-style-name="obyčejné" style:font-family-generic="modern" style:font-pitch="fixed" fo:font-size="28pt" style:font-size-asian="28pt" style:font-size-complex="28pt"/>
    </style:style>
    <style:style style:name="T21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2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3" style:family="text">
      <style:text-properties fo:font-size="31pt" style:text-underline-style="none" style:font-size-asian="31pt" style:font-size-complex="31pt"/>
    </style:style>
    <style:style style:name="T24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5" style:family="text">
      <style:text-properties fo:font-size="36pt" style:text-underline-style="none" style:font-size-asian="36pt" style:font-size-complex="36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8" style:family="text">
      <style:text-properties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2. Bezpečnost v O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74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jádro, procesy, thready, knihovny</text:span></text:p>
              </text:list-item>
              <text:list-item>
                <text:p><text:span text:style-name="T6"><text:s/></text:span><text:span text:style-name="T6">privilegovaný režim, systémové volání, změna kontextu</text:span></text:p>
              </text:list-item>
              <text:list-item>
                <text:p><text:span text:style-name="T6"><text:s/></text:span><text:span text:style-name="T6">multitasking, ochrana paměti, víceuživatelský systém</text:span></text:p>
              </text:list-item>
              <text:list-item>
                <text:p><text:span text:style-name="T6"><text:s/></text:span><text:span text:style-name="T6">oprávnění (DAC, MAC), chroot, sandbox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2-15" text:fixed="true">15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jádro se zavádí při startu počítače</text:p>
                <text:list>
                  <text:list-item>
                    <text:p>přebírá kontrolu nad počítačem</text:p>
                    <text:list>
                      <text:list-item>
                        <text:p>vynucuje si „poslušnost“ nad <text:span text:style-name="T7">procesy</text:span> i <text:span text:style-name="T8">uživateli</text:span></text:p>
                      </text:list-item>
                      <text:list-item>
                        <text:p>běžné postupy typicky bez problémů</text:p>
                      </text:list-item>
                      <text:list-item>
                        <text:p>problémy v komplikovaných případech</text:p>
                        <text:list>
                          <text:list-item>
                            <text:p>souběh, vyzrazení již nepoužívaných dat, ladící režim atp.</text:p>
                          </text:list-item>
                        </text:list>
                      </text:list-item>
                    </text:list>
                  </text:list-item>
                  <text:list-item>
                    <text:p>prostředky procesům přiděluje a hlavně odebírá:</text:p>
                    <text:list>
                      <text:list-item>
                        <text:p>preemptivně → lze odebrat násilím</text:p>
                      </text:list-item>
                      <text:list-item>
                        <text:p>nepreemptivně → proces musí sám prostředku vzdát</text:p>
                      </text:list-item>
                    </text:list>
                  </text:list-item>
                  <text:list-item>
                    <text:p>zajišťuje <text:span text:style-name="T7">multitasking</text:span></text:p>
                  </text:list-item>
                  <text:list-item>
                    <text:p><text:span text:style-name="T8">zajišťuje </text:span><text:span text:style-name="T7">víceuživatelské</text:span><text:span text:style-name="T8"> prostřed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ypy jader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monolitické jádro</text:p>
                <text:list>
                  <text:list-item>
                    <text:p>vše v jednom adresním prostoru</text:p>
                  </text:list-item>
                  <text:list-item>
                    <text:p>nelze vynutit poslušnost jednotlivých komponent</text:p>
                  </text:list-item>
                </text:list>
              </text:list-item>
              <text:list-item>
                <text:p>mikrojádro</text:p>
                <text:list>
                  <text:list-item>
                    <text:p>jádro je malé, doplňky v procesech</text:p>
                  </text:list-item>
                  <text:list-item>
                    <text:p>efektivní izolace <text:span text:style-name="T9">→</text:span><text:span text:style-name="T10"> lze vyšší bezpeč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ces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8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8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7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7">thread (vlákno)</text:span></text:p>
                <text:list>
                  <text:list-item>
                    <text:p>odlehčený proces (proces má jedno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ces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stejný program může být spuštěn vícekrát</text:p>
                  </text:list-item>
                  <text:list-item>
                    <text:p>každý má svoje vlastní data</text:p>
                    <text:list>
                      <text:list-item>
                        <text:p>například dva prohlížeče, v každém jiná webová stránka</text:p>
                      </text:list-item>
                    </text:list>
                  </text:list-item>
                  <text:list-item>
                    <text:p>jádro registruje popis každého procesu v PCB</text:p>
                    <text:list>
                      <text:list-item>
                        <text:p>Process Control Block</text:p>
                      </text:list-item>
                      <text:list-item>
                        <text:p>číslo procesu, vlastník, priorita, otevřené soubory, ...</text:p>
                      </text:list-item>
                    </text:list>
                  </text:list-item>
                  <text:list-item>
                    <text:p><text:span text:style-name="T11">proces používá </text:span><text:span text:style-name="T12">knihovny</text:span></text:p>
                    <text:list>
                      <text:list-item>
                        <text:p><text:span text:style-name="T13">knihovna je v paměti součástí procesu</text:span></text:p>
                      </text:list-item>
                      <text:list-item>
                        <text:p><text:span text:style-name="T13">o použití knihoven rozhoduje programá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581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14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<text:span text:style-name="T15">efektivnější sdílení dat, synchronizace</text:span></text:p>
                        <text:list>
                          <text:list-item>
                            <text:p><text:span text:style-name="T15">za cenu komplikací (tzv. souběh)</text:span></text:p>
                          </text:list-item>
                        </text:list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15">bezpečnostní rizika</text:span></text:p>
                    <text:list>
                      <text:list-item>
                        <text:p><text:span text:style-name="T15">nežádoucí interakce mezi thready (sdílená paměť)</text:span></text:p>
                      </text:list-item>
                      <text:list-item>
                        <text:p><text:span text:style-name="T15">historie Internet Exloreru:</text:span></text:p>
                        <text:list>
                          <text:list-item>
                            <text:p><text:span text:style-name="T15">okna samostatné procesy </text:span><text:span text:style-name="T16">→</text:span><text:span text:style-name="T17"> snížení režie a zvýšení rychlosti použitím threadů </text:span><text:span text:style-name="T16">→ kvůli bezpečnosti přechod na procesy (nebezpečný je JavaScript a pluginy – např. Flas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Knihovny</text:p>
          </draw:text-box>
        </draw:frame>
        <draw:frame presentation:style-name="pr10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snaha o opakované použití kódu</text:p>
                <text:list>
                  <text:list-item>
                    <text:p>v jazyce C je standardní knihovna (libc)</text:p>
                    <text:list>
                      <text:list-item>
                        <text:p>zjednodušuje jazyk, standardizuje šířeji jazyk</text:p>
                      </text:list-item>
                    </text:list>
                  </text:list-item>
                  <text:list-item>
                    <text:p>knihoven jsou tisíce (její vytvoření je jednoduché)</text:p>
                  </text:list-item>
                </text:list>
              </text:list-item>
              <text:list-item>
                <text:p>knihovna může způsobit problém</text:p>
                <text:list>
                  <text:list-item>
                    <text:p>program je bezchybný, ale volá knihovní funkci...</text:p>
                  </text:list-item>
                  <text:list-item>
                    <text:p>překrytí funkce u dynamické knihovny</text:p>
                  </text:list-item>
                </text:list>
              </text:list-item>
              <text:list-item>
                <text:p>dva základní typy knihoven:</text:p>
                <text:list>
                  <text:list-item>
                    <text:p><text:span text:style-name="T7">statické</text:span></text:p>
                  </text:list-item>
                  <text:list-item>
                    <text:p><text:span text:style-name="T7">dynamick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krytí knihovní funkce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vlastnost dynamického linkeru</text:p>
                <text:list>
                  <text:list-item>
                    <text:p>vyvolán zavaděčem (část jádra)</text:p>
                    <text:list>
                      <text:list-item>
                        <text:p>při spuštění dynamicky linkovaného programu</text:p>
                      </text:list-item>
                    </text:list>
                  </text:list-item>
                  <text:list-item>
                    <text:p>při spuštění je nahrána specifická knihovna</text:p>
                    <text:list>
                      <text:list-item>
                        <text:p>funkce této knihovny překryjí pozdější stejnojmenné</text:p>
                      </text:list-item>
                      <text:list-item>
                        <text:p>lze použít pro opravu vadné funkce v knihovně</text:p>
                      </text:list-item>
                      <text:list-item>
                        <text:p>využíváno též ladícími nástroji</text:p>
                        <text:list>
                          <text:list-item>
                            <text:p>např. pro trasování, ale i různé „antiviry“</text:p>
                          </text:list-item>
                        </text:list>
                      </text:list-item>
                    </text:list>
                  </text:list-item>
                  <text:list-item>
                    <text:p>problém u SUID binárek v unixových systémech</text:p>
                    <text:list>
                      <text:list-item>
                        <text:p>je-li na binárce SUID, je LD_PRELOAD ignorováno</text:p>
                      </text:list-item>
                      <text:list-item>
                        <text:p>mohlo by být využito pro elevaci opráv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4.646cm" svg:x="1.4cm" svg:y="4.914cm" presentation:class="outline" presentation:user-transformed="true">
          <draw:text-box>
            <text:list text:style-name="L4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8">.a</text:span></text:p>
                  </text:list-item>
                  <text:list-item>
                    <text:p>knihovna je <text:span text:style-name="T19">linkerem</text:span> „přilepena“ k programu</text:p>
                  </text:list-item>
                </text:list>
              </text:list-item>
            </text:list>
            <text:list text:style-name="L4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8">.so</text:span> (ve Windows <text:span text:style-name="T20">.DLL</text:span>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<text:span text:style-name="T21">loader</text:span> zavést též knihovnu</text:p>
                    <text:list>
                      <text:list-item>
                        <text:p>knihovna může být v paměti sdílena mezi více procesy</text:p>
                      </text:list-item>
                      <text:list-item>
                        <text:p>sdílení může být riziko (pluginy v tabech prohlížeče)</text:p>
                      </text:list-item>
                      <text:list-item>
                        <text:p>rizikem může být i loader (podvržení knihovn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vilegovaný režim</text:p>
          </draw:text-box>
        </draw:frame>
        <draw:frame presentation:style-name="pr5" draw:layer="layout" svg:width="26.1cm" svg:height="14.943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ohrožení stability nebo bezpečnosti počítače</text:p>
                    <text:list>
                      <text:list-item>
                        <text:p>instrukce pro I/O, řízení procesoru, ochrana paměti...</text:p>
                      </text:list-item>
                    </text:list>
                  </text:list-item>
                </text:list>
              </text:list-item>
              <text:list-item>
                <text:p>procesor má 2 stavy (nebo více) – tzv. ring0, 1...</text:p>
                <text:list>
                  <text:list-item>
                    <text:p>privilegovaný</text:p>
                    <text:list>
                      <text:list-item>
                        <text:p>lze provést jakoukoliv instrukci</text:p>
                      </text:list-item>
                      <text:list-item>
                        <text:p>v tomto stavu běží jádro operačního systému</text:p>
                      </text:list-item>
                    </text:list>
                  </text:list-item>
                  <text:list-item>
                    <text:p>neprivilegovaný</text:p>
                    <text:list>
                      <text:list-item>
                        <text:p>pokus o použití privilegované instrukce <text:span text:style-name="T16">→</text:span><text:span text:style-name="T22"> vnitřní přerušení</text:span></text:p>
                        <text:list>
                          <text:list-item>
                            <text:p><text:span text:style-name="T22">program je obratem jádrem nekompromisně ukončen</text:span></text:p>
                          </text:list-item>
                        </text:list>
                      </text:list-item>
                      <text:list-item>
                        <text:p><text:span text:style-name="T22">v tomto stavu běží všechny uživatelské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stémové volání</text:p>
          </draw:text-box>
        </draw:frame>
        <draw:frame presentation:style-name="pr7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proces žádá jádro o provedení operace</text:p>
                <text:list>
                  <text:list-item>
                    <text:p>jde o změnu (přepnutí) <text:span text:style-name="T7">kontextu</text:span></text:p>
                    <text:list>
                      <text:list-item>
                        <text:p>z uživatelského do jaderného prostoru</text:p>
                      </text:list-item>
                    </text:list>
                  </text:list-item>
                  <text:list-item>
                    <text:p>proces je v neprivilegovaném stavu</text:p>
                    <text:list>
                      <text:list-item>
                        <text:p>vstup do jádra je možný jen softwarovým přerušením</text:p>
                        <text:list>
                          <text:list-item>
                            <text:p>těch je omezený počet a je snadné je všechny ohlídat</text:p>
                          </text:list-item>
                        </text:list>
                      </text:list-item>
                    </text:list>
                  </text:list-item>
                  <text:list-item>
                    <text:p>jádro je v privilegovaném stavu</text:p>
                    <text:list>
                      <text:list-item>
                        <text:p>jádro může pro proces provést nedostupné operace</text:p>
                      </text:list-item>
                      <text:list-item>
                        <text:p>jádro nejprve zkontroluje oprávnění procesu</text:p>
                        <text:list>
                          <text:list-item>
                            <text:p>pak teprve provede požadovanou operaci</text:p>
                          </text:list-item>
                          <text:list-item>
                            <text:p>například komunikace s I/O (zápis na port, do souboru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měna kontextu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anglicky: <text:span text:style-name="T19">context switch</text:span></text:p>
              </text:list-item>
              <text:list-item>
                <text:p>kontext</text:p>
                <text:list>
                  <text:list-item>
                    <text:p>veškeré běhové informace o procesu</text:p>
                  </text:list-item>
                  <text:list-item>
                    <text:p><text:span text:style-name="T8">PCB</text:span>, stav procesoru</text:p>
                  </text:list-item>
                  <text:list-item>
                    <text:p>s kontextem manipuluje jádro OS (<text:span text:style-name="T8">scheduler</text:span>)</text:p>
                  </text:list-item>
                </text:list>
              </text:list-item>
              <text:list-item>
                <text:p>při střídání procesů na CPU (<text:span text:style-name="T7">multitasking</text:span>)</text:p>
                <text:list>
                  <text:list-item>
                    <text:p>stovky až tisíce změn za vteřinu → vyšší režie</text:p>
                  </text:list-item>
                  <text:list-item>
                    <text:p>uložení kontextu (do RAM) → přerušení procesu</text:p>
                  </text:list-item>
                  <text:list-item>
                    <text:p>obnovení kontextu (z RAM) → obnovení běh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23">jednouživatelský</text:span></text:p>
              </table:table-cell>
              <table:table-cell table:style-name="ce3">
                <text:p text:style-name="P1"><text:span text:style-name="T24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25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3">
                <text:p text:style-name="P1"><text:span text:style-name="T24">víceúlohový</text:span></text:p>
              </table:table-cell>
              <table:table-cell table:style-name="ce5">
                <text:p text:style-name="P1"><text:span text:style-name="T26">Windows NT</text:span></text:p>
              </table:table-cell>
              <table:table-cell table:style-name="ce6">
                <text:p text:style-name="P1"><text:span text:style-name="T26">Windows NT</text:span></text:p>
                <text:p text:style-name="P1"><text:span text:style-name="T3">(s Terminal Services)</text:span>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Víceúlohový systém</text:p>
          </draw:text-box>
        </draw:frame>
        <draw:frame presentation:style-name="pr5" draw:layer="layout" svg:width="26.1cm" svg:height="15.271cm" svg:x="1cm" svg:y="4.014cm" presentation:class="outline" presentation:user-transformed="true">
          <draw:text-box>
            <text:list text:style-name="L2">
              <text:list-item>
                <text:p>lepší využití HW počítače</text:p>
                <text:list>
                  <text:list-item>
                    <text:p>úloha je zablokovaná, v tomto stavu čeká na dokončení I/O operace (tisk, síť, pevný disk)</text:p>
                  </text:list-item>
                  <text:list-item>
                    <text:p>úloha záměrně spí (vstup od uživatele, jiná událost)</text:p>
                  </text:list-item>
                </text:list>
              </text:list-item>
              <text:list-item>
                <text:p>potřeba oddělení jednotlivých úloh a jádra OS</text:p>
                <text:list>
                  <text:list-item>
                    <text:p>HW podpora v CPU <text:span text:style-name="T14">(</text:span><text:span text:style-name="T27">ochrana paměti</text:span><text:span text:style-name="T28">, privilegovaný režim</text:span><text:span text:style-name="T27">)</text:span></text:p>
                  </text:list-item>
                </text:list>
              </text:list-item>
              <text:list-item>
                <text:p><text:span text:style-name="T8">střídání úloh při vykonávání procesorem</text:span></text:p>
                <text:list>
                  <text:list-item>
                    <text:p><text:span text:style-name="T8">tzv. </text:span><text:span text:style-name="T7">multitasking</text:span><text:span text:style-name="T8"> (v jádře OS ho zajišťuje scheduler)</text:span></text:p>
                  </text:list-item>
                </text:list>
              </text:list-item>
              <text:list-item>
                <text:p><text:span text:style-name="T8">potřebuje reentrantní jádro OS</text:span></text:p>
                <text:list>
                  <text:list-item>
                    <text:p><text:span text:style-name="T8">více úloh volá jádro zároveň (DOS neumožňov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ltitasking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v počítači více (spuštěných) procesů zároveň</text:p>
                <text:list>
                  <text:list-item>
                    <text:p>pohodlí uživatele → paralelní zpracování</text:p>
                    <text:list>
                      <text:list-item>
                        <text:p>DOS neuměl → jednodušší jádro OS</text:p>
                      </text:list-item>
                    </text:list>
                  </text:list-item>
                  <text:list-item>
                    <text:p>v počítači více (běžících) procesů, než CPU</text:p>
                    <text:list>
                      <text:list-header>
                        <text:p>→ pseudoparalelismus</text:p>
                      </text:list-header>
                    </text:list>
                  </text:list-item>
                  <text:list-item>
                    <text:p>procesy se musí o čas procesoru rozdělit</text:p>
                  </text:list-item>
                </text:list>
              </text:list-item>
              <text:list-item>
                <text:p>střídání procesů na CPU → <text:span text:style-name="T7">změna kontextu</text:span></text:p>
                <text:list>
                  <text:list-item>
                    <text:p>zajišťuje jádro OS</text:p>
                  </text:list-item>
                  <text:list-item>
                    <text:p>dobrovolné → <text:span text:style-name="T7">nepreemptivní</text:span></text:p>
                  </text:list-item>
                  <text:list-item>
                    <text:p>vynucené → <text:span text:style-name="T7">preemptiv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ultitasking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multiprogramování</text:p>
                <text:list>
                  <text:list-item>
                    <text:p>programátor předpokládá současný běh procesů</text:p>
                  </text:list-item>
                  <text:list-item>
                    <text:p>obstarává ho multitasking → systémové řešení</text:p>
                  </text:list-item>
                  <text:list-item>
                    <text:p>paralelní výpočty <text:span text:style-name="T16">→</text:span> potřeba vzájemné komunikace</text:p>
                  </text:list-item>
                  <text:list-item>
                    <text:p>programování síťových serverů</text:p>
                  </text:list-item>
                </text:list>
              </text:list-item>
              <text:list-item>
                <text:p>problémy</text:p>
                <text:list>
                  <text:list-item>
                    <text:p>zajištění atomických operací → semafory, RCU atp.</text:p>
                  </text:list-item>
                  <text:list-item>
                    <text:p>synchronizace výpočtu ve více procesech</text:p>
                  </text:list-item>
                  <text:list-item>
                    <text:p>nežádoucí interakce programů → <text:span text:style-name="T7">ochrana pamě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a multitasking</text:p>
          </draw:text-box>
        </draw:frame>
        <draw:frame presentation:style-name="pr5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nepreemptivní multitasking</text:p>
                <text:list>
                  <text:list-item>
                    <text:p>běžící úloha se musí procesu sama vzdát</text:p>
                    <text:list>
                      <text:list-item>
                        <text:p>úloha proto periodicky volá speciální službu jádra</text:p>
                      </text:list-item>
                    </text:list>
                  </text:list-item>
                  <text:list-item>
                    <text:p>například Windows pro DOS (tj. včetně Win98)</text:p>
                  </text:list-item>
                </text:list>
              </text:list-item>
              <text:list-item>
                <text:p>preemptivní multitasking</text:p>
                <text:list>
                  <text:list-item>
                    <text:p>jádro využije časovač → časové kvantum procesu</text:p>
                    <text:list>
                      <text:list-item>
                        <text:p>po vyčerpání času vyvolá časovač přerušení</text:p>
                      </text:list-item>
                      <text:list-item>
                        <text:p>proces je přerušen a jeho kontext uložen</text:p>
                        <text:list>
                          <text:list-item>
                            <text:p>jádro privilegovaný režim, proces je v neprivilegovaném režimu</text:p>
                          </text:list-item>
                        </text:list>
                      </text:list-item>
                      <text:list-item>
                        <text:p>scheduler vybere z fronty proces, který poběží</text:p>
                      </text:list-item>
                    </text:list>
                  </text:list-item>
                  <text:list-item>
                    <text:p>např. řada Windows NT, Linux, Mac OS X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chrana paměti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jádro při multitaskingu zajišťuje ochranu paměti</text:p>
                <text:list>
                  <text:list-item>
                    <text:p>nutná podpora v procesoru</text:p>
                    <text:list>
                      <text:list-item>
                        <text:p>typicky metoda zámků a klíčů, též segmenty (mezní reg.)</text:p>
                      </text:list-item>
                    </text:list>
                  </text:list-item>
                  <text:list-item>
                    <text:p>každý proces má vlastní virtuální adresní prostor</text:p>
                    <text:list>
                      <text:list-item>
                        <text:p>využívání stránkování nebo segmentace</text:p>
                      </text:list-item>
                    </text:list>
                  </text:list-item>
                  <text:list-item>
                    <text:p>některé úseky paměti jsou mezi procesy sdíleny</text:p>
                    <text:list>
                      <text:list-item>
                        <text:p><text:span text:style-name="T8">sdílené </text:span><text:span text:style-name="T7">knihovny</text:span></text:p>
                        <text:list>
                          <text:list-item>
                            <text:p><text:span text:style-name="T8">kód knihovny je pouze pro čtení</text:span></text:p>
                          </text:list-item>
                          <text:list-item>
                            <text:p><text:span text:style-name="T8">má-li knihovna vlastní data, má každý proces vlastní instanci</text:span></text:p>
                          </text:list-item>
                        </text:list>
                      </text:list-item>
                      <text:list-item>
                        <text:p><text:span text:style-name="T8">sdílená paměť mezi procesy (řídí programátor)</text:span></text:p>
                        <text:list>
                          <text:list-item>
                            <text:p><text:span text:style-name="T8">pro čtení i zápis (při zápisu pozor na soubě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Řízení přístupu</text:p>
          </draw:text-box>
        </draw:frame>
        <draw:frame presentation:style-name="pr5" draw:layer="layout" svg:width="25.199cm" svg:height="14.843cm" svg:x="1.4cm" svg:y="4.114cm" presentation:class="outline" presentation:user-transformed="true">
          <draw:text-box>
            <text:list text:style-name="L2">
              <text:list-item>
                <text:p>nutné pro víceuživatelský systém</text:p>
                <text:list>
                  <text:list-item>
                    <text:p>nutné zavedení <text:span text:style-name="T8">oprávnění (metod řízení přístupu)</text:span></text:p>
                    <text:list>
                      <text:list-item>
                        <text:p>slouží k odlišení uživatelů</text:p>
                      </text:list-item>
                      <text:list-item>
                        <text:p>vyjádření možnosti přístupu ke zdrojům počítače</text:p>
                        <text:list>
                          <text:list-item>
                            <text:p>zdrojem jsou typicky soubory, adresáře</text:p>
                          </text:list-item>
                          <text:list-item>
                            <text:p>ale i přístup k síti, I/O zařízením atd.</text:p>
                          </text:list-item>
                        </text:list>
                      </text:list-item>
                    </text:list>
                  </text:list-item>
                  <text:list-item>
                    <text:p>zavedení pozice správce (root, administrátor)</text:p>
                    <text:list>
                      <text:list-item>
                        <text:p>správce řídí ostatní uživatele</text:p>
                      </text:list-item>
                    </text:list>
                  </text:list-item>
                </text:list>
              </text:list-item>
              <text:list-item>
                <text:p>dvě hlavní metody řízení přístupu:</text:p>
                <text:list>
                  <text:list-item>
                    <text:p><text:span text:style-name="T7">DAC</text:span> – přístup na základě vlastnictví či skupin</text:p>
                  </text:list-item>
                  <text:list-item>
                    <text:p><text:span text:style-name="T7">MAC</text:span> – přístup na základě existence atribu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C</text:p>
          </draw:text-box>
        </draw:frame>
        <draw:frame presentation:style-name="pr5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Discretionary access control</text:p>
                <text:list>
                  <text:list-item>
                    <text:p>DAC je definováno podle TCSEC na úroveň C</text:p>
                    <text:list>
                      <text:list-item>
                        <text:p>přístup ponechaný na „volném uvážení“</text:p>
                        <text:list>
                          <text:list-item>
                            <text:p>ve smyslu možnosti předání oprávnění na jiný objekt</text:p>
                          </text:list-item>
                          <text:list-item>
                            <text:p>tj. vlastník může nastavovat oprávnění pro „své“ objekt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7">implementace s vlastníkem</text:span> (a skupinam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tomek přebírá oprávnění od svého rodiče</text:p>
                      </text:list-item>
                      <text:list-item>
                        <text:p>objekt má vlastníka, který řídí přístup k objektů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implementace se způsobilost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zv. „capabilities“, lze je též předávat (ne nutně vždy)</text:p>
                      </text:list-item>
                      <text:list-item>
                        <text:p>program má způsobilost k provedení operace</text:p>
                        <text:list>
                          <text:list-item>
                            <text:p>Fedora 15 bude nahrazovat SUID aplikace pomocí způsobilost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lementace s vlastníkem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 unixových systémech, Windows NT, ...</text:p>
                <text:list>
                  <text:list-item>
                    <text:p>systém definuje uživatele a skupiny</text:p>
                    <text:list>
                      <text:list-item>
                        <text:p>každý uživatel má své UID a GID (těch může být více)</text:p>
                      </text:list-item>
                      <text:list-item>
                        <text:p>spuštěné procesy přebírají UID a GID svého vlastníka</text:p>
                      </text:list-item>
                      <text:list-item>
                        <text:p>potomek procesu dědí oprávnění svého rodiče</text:p>
                      </text:list-item>
                    </text:list>
                  </text:list-item>
                  <text:list-item>
                    <text:p>objekty mají definovány vlastníka a skupinu</text:p>
                    <text:list>
                      <text:list-item>
                        <text:p>objektem je míněn adresář nebo soubor</text:p>
                      </text:list-item>
                      <text:list-item>
                        <text:p>oprávnění pro vlastníka (UID), skupinu (GID), ostatní</text:p>
                      </text:list-item>
                    </text:list>
                  </text:list-item>
                  <text:list-item>
                    <text:p>přístup procesu k objektům na základě UID, GID</text:p>
                    <text:list>
                      <text:list-item>
                        <text:p>výjimky řeší speciální oprávnění (SUID, SGID a sticky bi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C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datory access control</text:p>
                <text:list>
                  <text:list-item>
                    <text:p>MAC je definováno podle TCSEC na úroveň B</text:p>
                    <text:list>
                      <text:list-item>
                        <text:p>subjekty i objekty mají definovány bezpečnostní atributy</text:p>
                        <text:list>
                          <text:list-item>
                            <text:p>subjekt je typicky proces (thread)</text:p>
                          </text:list-item>
                          <text:list-item>
                            <text:p>objektem může být soubor, adresář, síťový port, sdílená paměť...</text:p>
                          </text:list-item>
                        </text:list>
                      </text:list-item>
                      <text:list-item>
                        <text:p>při přístupu subjektu k objektu jsou atributy porovnány</text:p>
                        <text:list>
                          <text:list-item>
                            <text:p>porovnání provádí centrálně jádro operačního systému</text:p>
                          </text:list-item>
                        </text:list>
                      </text:list-item>
                      <text:list-item>
                        <text:p>vlastník nemůže atributy měnit jako u MAC</text:p>
                        <text:list>
                          <text:list-item>
                            <text:p>umožňuje definovat garantované politiky pro přístup ke zdrojů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AC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4">
              <text:list-item>
                <text:p><text:s/>pro systémy s MLS (Multilevel security)</text:p>
              </text:list-item>
            </text:list>
            <text:list text:style-name="L2">
              <text:list-item>
                <text:list>
                  <text:list-item>
                    <text:p>definováno podle TCSEC, Common Criteria</text:p>
                  </text:list-item>
                  <text:list-item>
                    <text:p>zpracovávání dat s různou úrovní zabezpečení</text:p>
                    <text:list>
                      <text:list-item>
                        <text:p>dokumenty s různým stupněm utajení</text:p>
                        <text:list>
                          <text:list-item>
                            <text:p>např. důvěrné, tajné, přísně tajné</text:p>
                          </text:list-item>
                        </text:list>
                      </text:list-item>
                      <text:list-item>
                        <text:p>lidé s různým stupněm pověření</text:p>
                        <text:list>
                          <text:list-item>
                            <text:p>vyšší pověření může poskytnout přístup pro nižší pověření</text:p>
                          </text:list-item>
                          <text:list-item>
                            <text:p>při přístupu lze data klasifikovaná na vyšší stupeň odstrani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jako doplňky ke klasickému DAC:</text:p>
              </text:list-item>
            </text:list>
            <text:list text:style-name="L2">
              <text:list-item>
                <text:list>
                  <text:list-item>
                    <text:p>Linux: SELinux, AppArmor</text:p>
                  </text:list-item>
                  <text:list-item>
                    <text:p>Windows Vista: Mandatory Integrity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rávce systé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jeden správce</text:p>
                <text:list>
                  <text:list-item>
                    <text:p>unixové systémy, Windows NT</text:p>
                  </text:list-item>
                </text:list>
              </text:list-item>
              <text:list-item>
                <text:p>více správců</text:p>
                <text:list>
                  <text:list-item>
                    <text:p>OpenV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5" draw:layer="layout" svg:width="25.199cm" svg:height="13.983cm" svg:x="1.4cm" svg:y="4.914cm" presentation:class="outline" presentation:user-transformed="true">
          <draw:text-box>
            <text:list text:style-name="L2">
              <text:list-item>
                <text:p>unixové systémové volání</text:p>
                <text:list>
                  <text:list-item>
                    <text:p>provede změnu kořenového adresáře</text:p>
                    <text:list>
                      <text:list-item>
                        <text:p>vytváří tzv. <text:span text:style-name="T19">chroot jail</text:span> (vězení)</text:p>
                      </text:list-item>
                      <text:list-item>
                        <text:p>může jen root (možnost podvržení <text:span text:style-name="T18">/etc/passwd</text:span> atp.)</text:p>
                      </text:list-item>
                    </text:list>
                  </text:list-item>
                  <text:list-item>
                    <text:p>používá se pro „zvýšení bezpečnosti“</text:p>
                    <text:list>
                      <text:list-item>
                        <text:p>není-li provedeno správně, lze z něj uniknout</text:p>
                      </text:list-item>
                      <text:list-item>
                        <text:p>při chybě v jádře nebo programu ztrácí význam</text:p>
                      </text:list-item>
                      <text:list-item>
                        <text:p>spíše ochrana proti běžným chybám</text:p>
                        <text:list>
                          <text:list-item>
                            <text:p>například smazání souboru omylem, čtení cizího souboru...</text:p>
                          </text:list-item>
                          <text:list-item>
                            <text:p>nebylo původně jako bezpečnostní prvek míněno (!)</text:p>
                          </text:list-item>
                        </text:list>
                      </text:list-item>
                      <text:list-item>
                        <text:p>pro bezpečné uzamčení je určen <text:span text:style-name="T7">sandbo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uzavření programu do „bezpečné obálky“</text:p>
                <text:list>
                  <text:list-item>
                    <text:p>při návrhu je cíleno bezpečnostní hledisko</text:p>
                    <text:list>
                      <text:list-item>
                        <text:p>virtualizace je speciální (hardwarový) případ sandboxu</text:p>
                      </text:list-item>
                    </text:list>
                  </text:list-item>
                  <text:list-item>
                    <text:p>jádro poskytuje různé úrovně uzavření programu</text:p>
                    <text:list>
                      <text:list-item>
                        <text:p>omezení přístupu k souborovému systému</text:p>
                      </text:list-item>
                      <text:list-item>
                        <text:p>omezení přístupu k systémovým voláním jádra</text:p>
                      </text:list-item>
                      <text:list-item>
                        <text:p>omezení přístupu k dalším prostředkům (paměť, síť)</text:p>
                      </text:list-item>
                    </text:list>
                  </text:list-item>
                  <text:list-item>
                    <text:p>oblíbené pro „nedůvěryhodné programy“</text:p>
                    <text:list>
                      <text:list-item>
                        <text:p>webový prohlížeč Chrome využívá sandbox</text:p>
                      </text:list-item>
                      <text:list-item>
                        <text:p>pluginy uvnitř prohlížeče vyžívají sandbox</text:p>
                      </text:list-item>
                      <text:list-item>
                        <text:p>možné využít ale i pro vývoj software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9T21:47:16</meta:creation-date>
    <meta:editing-duration>PT30M29S</meta:editing-duration>
    <meta:editing-cycles>6</meta:editing-cycles>
    <meta:generator>OpenOffice.org/3.3$Unix OpenOffice.org_project/330m18$Build-9556</meta:generator>
    <dc:date>2011-01-13T19:06:33</dc:date>
    <dc:creator>Milan Keršláger</dc:creator>
    <meta:document-statistic meta:object-count="129"/>
  </office:meta>
</office:document-meta>
</file>