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Courier New'" style:font-family-generic="modern" style:font-pitch="fixed" fo:font-size="20pt" style:font-size-asian="20pt" style:font-size-complex="20pt"/>
    </style:style>
    <style:style style:name="T9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4. Používání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íťové rozhraní, ARP, multihome</text:span></text:p>
              </text:list-item>
            </text:list>
            <text:list text:style-name="L4">
              <text:list-item>
                <text:p><text:span text:style-name="T5"><text:s/></text:span><text:span text:style-name="T5">routovací tabulka, forwardování datagramů, směrování</text:span></text:p>
              </text:list-item>
              <text:list-item>
                <text:p><text:span text:style-name="T5"><text:s/></text:span><text:span text:style-name="T5">implementace klienta a serveru</text:span></text:p>
              </text:list-item>
              <text:list-item>
                <text:p><text:span text:style-name="T5"><text:s/></text:span><text:span text:style-name="T5">vzdálený přístup (SSH, VNC, X Window System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1-18" text:fixed="true">18.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é rozhraní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ypicky síťová karta</text:p>
                <text:list>
                  <text:list-item>
                    <text:p>ethernetová, Wi-Fi, ale i sériový port s PPP, SLIP…</text:p>
                  </text:list-item>
                  <text:list-item>
                    <text:p>vždy je v systému loopback</text:p>
                    <text:list>
                      <text:list-item>
                        <text:p>interní rozhraní (127.0.0.1)</text:p>
                      </text:list-item>
                    </text:list>
                  </text:list-item>
                  <text:list-item>
                    <text:p>přijímá a vysílá IP datagramy</text:p>
                    <text:list>
                      <text:list-item>
                        <text:p>uvnitř typicky vyšší protkol: ICMP, UDP, TCP</text:p>
                      </text:list-item>
                    </text:list>
                  </text:list-item>
                  <text:list-item>
                    <text:p>řízena ovladačem</text:p>
                    <text:list>
                      <text:list-item>
                        <text:p>ovladač vysílá a přijímá připravené datagra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RP</text:p>
          </draw:text-box>
        </draw:frame>
        <draw:frame presentation:style-name="pr8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6"> lokální broadcast</text:span> (slyší všichni):</text:p>
                        <text:p>„kdo má IP adresu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P tabulka</text:p>
          </draw:text-box>
        </draw:frame>
        <draw:frame presentation:style-name="pr5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dynamické záznamy</text:p>
                <text:list>
                  <text:list-item>
                    <text:p>výpis: <text:span text:style-name="T7">arp -an</text:span></text:p>
                  </text:list-item>
                  <text:list-item>
                    <text:p>vazba: MAC adresa ↔ IP adresa</text:p>
                  </text:list-item>
                  <text:list-item>
                    <text:p>standardně funkce TCP/IP stacku v jádře OS</text:p>
                    <text:list>
                      <text:list-item>
                        <text:p>omezená trvanlivost (desítky vteřin až desítky minut)</text:p>
                      </text:list-item>
                    </text:list>
                  </text:list-item>
                </text:list>
              </text:list-item>
              <text:list-item>
                <text:p>statické záznamy</text:p>
                <text:list>
                  <text:list-item>
                    <text:p>používáno pro zvýšení bezpečnosti</text:p>
                  </text:list-item>
                </text:list>
              </text:list-item>
              <text:list-item>
                <text:p>ARP démon</text:p>
                <text:list>
                  <text:list-item>
                    <text:p>externí obsluha ARP tabulky</text:p>
                  </text:list-item>
                  <text:list-item>
                    <text:p>je možné kryptografické ověření autentic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ARP tabulky</text:p>
          </draw:text-box>
        </draw:frame>
        <draw:frame draw:style-name="gr3" draw:text-style-name="P7" draw:layer="layout" svg:width="25cm" svg:height="8.011cm" svg:x="1.5cm" svg:y="5.5cm">
          <draw:text-box>
            <text:p text:style-name="P7"><text:span text:style-name="T8">$ </text:span><text:span text:style-name="T9">arp -an</text:span></text:p>
            <text:p text:style-name="P7"><text:span text:style-name="T8">? (10.200.99.246) na 64:31:50:10:da:d1 [ether] na eth1</text:span></text:p>
            <text:p text:style-name="P7"><text:span text:style-name="T8">? (10.199.0.11) na 00:27:0d:87:70:e0 [ether] na eth2</text:span></text:p>
            <text:p text:style-name="P7"><text:span text:style-name="T8">? (10.200.211.13) na 00:04:75:fd:e8:f5 [ether] na eth1</text:span></text:p>
            <text:p text:style-name="P7"><text:span text:style-name="T8">? (10.200.92.237) na 00:22:15:4f:c3:9c [ether] na eth1</text:span></text:p>
            <text:p text:style-name="P7"><text:span text:style-name="T8">? (10.200.99.222) na 00:23:54:25:8b:6e [ether] na eth1</text:span></text:p>
            <text:p text:style-name="P7"><text:span text:style-name="T8">? (10.200.0.33) na &lt;nekompletní&gt;na eth1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užití ARP tabulk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ři odesílání IP datagramu</text:p>
                <text:list>
                  <text:list-item>
                    <text:p>víme cílovou IP adresu</text:p>
                  </text:list-item>
                  <text:list-item>
                    <text:p>odeslat můžeme jen ethernetový rámec</text:p>
                    <text:list>
                      <text:list-item>
                        <text:p>cíl je určen MAC adresou</text:p>
                      </text:list-item>
                      <text:list-item>
                        <text:p>MAC adresu je nutné zjistit z ARP tabulky</text:p>
                      </text:list-item>
                    </text:list>
                  </text:list-item>
                </text:list>
              </text:list-item>
              <text:list-item>
                <text:p>několik IP adres pod stejnou MAC</text:p>
                <text:list>
                  <text:list-item>
                    <text:p>IP aliasy na rozhraní, bridge, proxy AR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hom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lastnost síťového rozhraní</text:p>
                <text:list>
                  <text:list-item>
                    <text:p>implementováno v Linuxu</text:p>
                  </text:list-item>
                  <text:list-item>
                    <text:p>IP adresa „se ukazuje“ na všech rozhraních</text:p>
                  </text:list-item>
                  <text:list-item>
                    <text:p>IP aliasy nemusí být na konkrétním rozhraní</text:p>
                  </text:list-item>
                  <text:list-item>
                    <text:p>končí-li IP datagram na počítači, není protahován skrze forwardovací rutinu, i když je na jiném rozhraní, než ze kterého byl přijat</text:p>
                  </text:list-item>
                  <text:list-item>
                    <text:p>zjednodušuje implementac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měrování</text:p>
          </draw:text-box>
        </draw:frame>
        <draw:frame presentation:style-name="pr8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10">směr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RIP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ěrovací tabulka</text:p>
          </draw:text-box>
        </draw:frame>
        <draw:frame presentation:style-name="pr5" draw:layer="layout" svg:width="25.199cm" svg:height="14.223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spravována TCP/IP stackem jádra</text:p>
                  </text:list-item>
                  <text:list-item>
                    <text:p>záznamy:</text:p>
                    <text:list>
                      <text:list-item>
                        <text:p>automatické → pro každé síťové rozhraní</text:p>
                        <text:list>
                          <text:list-item>
                            <text:p>vyjadřuje, kdo je přímým sousedem za daným rozhraním</text:p>
                          </text:list-item>
                          <text:list-item>
                            <text:p>přímému sousedovy jsou posílány ethernetové rámce přímo</text:p>
                          </text:list-item>
                        </text:list>
                      </text:list-item>
                      <text:list-item>
                        <text:p>statické → dle uvážení správce</text:p>
                        <text:list>
                          <text:list-item>
                            <text:p>typicky pro sítě, které jsou „schované uvnitř“</text:p>
                          </text:list-item>
                          <text:list-item>
                            <text:p>implicitní brána (default gateway) → cesta „do Internetu“</text:p>
                          </text:list-item>
                        </text:list>
                      </text:list-item>
                      <text:list-item>
                        <text:p>dynamické</text:p>
                        <text:list>
                          <text:list-item>
                            <text:p>spravované nějakým směrovacím démonem</text:p>
                          </text:list-item>
                          <text:list-item>
                            <text:p>pomocí protokolů RIP, BGP, OSPF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d hos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koncový počítač</text:p>
                <text:list>
                  <text:list-item>
                    <text:p>typicky dekstop</text:p>
                  </text:list-item>
                  <text:list-item>
                    <text:p>má jednu síťovou kartu</text:p>
                  </text:list-item>
                  <text:list-item>
                    <text:p>datagramy, které přijme, v něm končí</text:p>
                  </text:list-item>
                  <text:list-item>
                    <text:p>přijaté datagramy předány aplikacím</text:p>
                    <text:list>
                      <text:list-item>
                        <text:p>rozlišení podle čtveřice hodnot (2x IP+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e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měrovač</text:p>
                <text:list>
                  <text:list-item>
                    <text:p>datagramy skrz něj prochází</text:p>
                  </text:list-item>
                  <text:list-item>
                    <text:p>datagram přijme a rozhodně co dál</text:p>
                    <text:list>
                      <text:list-item>
                        <text:p>router je cílem → datagram předán aplikaci</text:p>
                      </text:list-item>
                      <text:list-item>
                        <text:p>datagram předáván dál</text:p>
                        <text:list>
                          <text:list-item>
                            <text:p>o další cestě rozhodne směrovací tabulka</text:p>
                          </text:list-item>
                        </text:list>
                      </text:list-item>
                    </text:list>
                  </text:list-item>
                  <text:list-item>
                    <text:p>předávání datagramů dál je tzv. IP forwarding</text:p>
                  </text:list-item>
                  <text:list-item>
                    <text:p>zapnutí a zjištění stavu v Linuxu:</text:p>
                    <text:list>
                      <text:list-header>
                        <text:p><text:span text:style-name="T7">echo 1 &gt; /proc/sys/net/ipv4/ip_forward</text:span></text:p>
                        <text:p><text:span text:style-name="T7">cat /proc/sys/net/ipv4/ip_forward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směrovací tabulky</text:p>
          </draw:text-box>
        </draw:frame>
        <draw:frame draw:style-name="gr5" draw:text-style-name="P7" draw:layer="layout" svg:width="27cm" svg:height="9cm" svg:x="0.5cm" svg:y="6cm">
          <draw:text-box>
            <text:p text:style-name="P7"><text:span text:style-name="T7">$ </text:span><text:span text:style-name="T11">route -n</text:span></text:p>
            <text:p text:style-name="P7"><text:span text:style-name="T7">Kernel IP routing table</text:span></text:p>
            <text:p text:style-name="P7"><text:span text:style-name="T7">Destination <text:s text:c="4"/>Gateway <text:s text:c="8"/>Genmask <text:s text:c="8"/>Fla</text:span><text:span text:style-name="T7"><text:tab/></text:span><text:span text:style-name="T7">Met Ref Use Iface</text:span></text:p>
            <text:p text:style-name="P7"><text:span text:style-name="T7">195.178.64.116 <text:s/>0.0.0.0 <text:s text:c="8"/>255.255.255.252 U <text:s text:c="4"/>0 <text:s text:c="2"/>0 <text:s/>0 eth0</text:span></text:p>
            <text:p text:style-name="P7"><text:span text:style-name="T7">10.204.0.0 <text:s text:c="5"/>10.200.0.5 <text:s text:c="5"/>255.255.0.0 <text:s text:c="4"/>UG <text:s text:c="3"/>0 <text:s text:c="2"/>0 <text:s/>0 eth1</text:span></text:p>
            <text:p text:style-name="P7"><text:span text:style-name="T7">10.200.0.0 <text:s text:c="5"/>0.0.0.0 <text:s text:c="8"/>255.255.0.0 <text:s text:c="4"/>U <text:s text:c="4"/>0 <text:s text:c="2"/>0 <text:s/>0 eth1</text:span></text:p>
            <text:p text:style-name="P7"><text:span text:style-name="T7">10.202.0.0 <text:s text:c="5"/>10.199.0.10 <text:s text:c="4"/>255.255.0.0 <text:s text:c="4"/>UG <text:s text:c="3"/>0 <text:s text:c="2"/>0 <text:s/>0 eth2</text:span></text:p>
            <text:p text:style-name="P7"><text:span text:style-name="T7">10.203.0.0 <text:s text:c="5"/>10.199.0.10 <text:s text:c="4"/>255.255.0.0 <text:s text:c="4"/>UG <text:s text:c="3"/>0 <text:s text:c="2"/>0 <text:s/>0 eth2</text:span></text:p>
            <text:p text:style-name="P7"><text:span text:style-name="T7">0.0.0.0 <text:s text:c="8"/>195.178.64.117 <text:s/>0.0.0.0 <text:s text:c="8"/>UG <text:s text:c="3"/>0 <text:s text:c="2"/>0 <text:s/>0 eth0</text:span></text:p>
            <text:p text:style-name="P7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lementace serveru</text:p>
          </draw:text-box>
        </draw:frame>
        <draw:frame presentation:style-name="pr5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typicky démon</text:p>
                <text:list>
                  <text:list-item>
                    <text:p>program běžící na pozadí</text:p>
                  </text:list-item>
                  <text:list-item>
                    <text:p>připojí se na síťový port a naslouchá</text:p>
                    <text:list>
                      <text:list-item>
                        <text:p>na jednom síťovém rozhraní nebo na všech</text:p>
                      </text:list-item>
                      <text:list-item>
                        <text:p>výpis: <text:span text:style-name="T7">netstat -pantu</text:span></text:p>
                      </text:list-item>
                      <text:list-item>
                        <text:p>porty s číslem &lt; 1024 jsou privlegované</text:p>
                        <text:list>
                          <text:list-item>
                            <text:p>může se na ně připojit jen správce (root) → bezpečnostní riziko</text:p>
                          </text:list-item>
                          <text:list-item>
                            <text:p>dnes v jádře využíváme capabilities (vlastnost binárky)</text:p>
                          </text:list-item>
                        </text:list>
                      </text:list-item>
                    </text:list>
                  </text:list-item>
                  <text:list-item>
                    <text:p>využívá se multiprogramování</text:p>
                    <text:list>
                      <text:list-item>
                        <text:p>po příchodu spojení je pověřen vyřízením potomek</text:p>
                      </text:list-item>
                      <text:list-item>
                        <text:p>naslouchání ani vyřizování požadavku neblokují čin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ll known ports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dobře známé porty</text:p>
                <text:list>
                  <text:list-item>
                    <text:p>definuje IANA</text:p>
                  </text:list-item>
                  <text:list-item>
                    <text:p>stačí vědět, jakou službu chceme</text:p>
                  </text:list-item>
                  <text:list-item>
                    <text:p>není nutné si pamatovat číslo portu</text:p>
                    <text:list>
                      <text:list-item>
                        <text:p>jen pokud je služba na nestandardním portu</text:p>
                      </text:list-item>
                    </text:list>
                  </text:list-item>
                  <text:list-item>
                    <text:p>příklady:</text:p>
                    <text:list>
                      <text:list-item>
                        <text:p>HTTP: 80, HTTPS: 443</text:p>
                      </text:list-item>
                      <text:list-item>
                        <text:p>SSH: 22, telnet: 23, DNS: 53, SMTP: 25</text:p>
                      </text:list-item>
                      <text:list-item>
                        <text:p>POP3: 110, POP3S: 995, IMAP: 143, IMAPS: 993</text:p>
                      </text:list-item>
                      <text:list-item>
                        <text:p>FTP: 21 (řídící spojení), 20 (data)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klad: MT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 přepravu elektronické pošty (e-mail)</text:p>
                <text:list>
                  <text:list-item>
                    <text:p>např. sendmail, postfix, Exchange, …</text:p>
                  </text:list-item>
                  <text:list-item>
                    <text:p>používá port 25 → musí ho spustit root</text:p>
                  </text:list-item>
                  <text:list-item>
                    <text:p>proces (rodič) se připojí na port 25</text:p>
                    <text:list>
                      <text:list-item>
                        <text:p>odpojí se od terminálu → démon</text:p>
                      </text:list-item>
                      <text:list-item>
                        <text:p>dále naslouchá</text:p>
                      </text:list-item>
                    </text:list>
                  </text:list-item>
                  <text:list-item>
                    <text:p>příchozí spojení → vytvoří potomka</text:p>
                    <text:list>
                      <text:list-item>
                        <text:p>rodič spojení zavře, potomek spojení vyřídí</text:p>
                      </text:list-item>
                    </text:list>
                  </text:list-item>
                  <text:list-item>
                    <text:p>rodič dále naslouchá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: webový server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např. Apache, IIS, …</text:p>
                <text:list>
                  <text:list-item>
                    <text:p>používá port 80 (a 443 pro HTTPS)</text:p>
                  </text:list-item>
                  <text:list-item>
                    <text:p>proces (rodič) se připojí na port(y)</text:p>
                    <text:list>
                      <text:list-item>
                        <text:p>odpojí se od terminálu</text:p>
                      </text:list-item>
                      <text:list-item>
                        <text:p>vytvoří si do zásoby několik potomků</text:p>
                        <text:list>
                          <text:list-item>
                            <text:p>vytvoření potomka je relativně náročná operace</text:p>
                          </text:list-item>
                          <text:list-item>
                            <text:p>minimalizuje se doba prodlevy</text:p>
                          </text:list-item>
                        </text:list>
                      </text:list-item>
                      <text:list-item>
                        <text:p>rodič naslouchá</text:p>
                      </text:list-item>
                    </text:list>
                  </text:list-item>
                  <text:list-item>
                    <text:p>příchozí spojení → vyřídí pověřený potomek</text:p>
                    <text:list>
                      <text:list-item>
                        <text:p>potomek obsluhuje maximálně X požadavků</text:p>
                        <text:list>
                          <text:list-item>
                            <text:p>redukuje riziko dopadu memleak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ový serve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 běžných případech pro interní klienty</text:p>
                <text:list>
                  <text:list-item>
                    <text:p>používá UDP</text:p>
                  </text:list-item>
                  <text:list-item>
                    <text:p>podobně jako předchozí</text:p>
                  </text:list-item>
                  <text:list-item>
                    <text:p>obsadí port 53</text:p>
                  </text:list-item>
                  <text:list-item>
                    <text:p>např. vytvoří thready jako obslužné démony</text:p>
                  </text:list-item>
                  <text:list-item>
                    <text:p>příchozí dotaz → thread je pověřen vyřízením</text:p>
                    <text:list>
                      <text:list-item>
                        <text:p>po dobu vyřizování není blokováno naslou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superserver xinetd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 málo využívaných služeb se démon nevypatí</text:p>
                <text:list>
                  <text:list-item>
                    <text:p>xinetd obsadí porty, které chceme obsluhovat</text:p>
                    <text:list>
                      <text:list-item>
                        <text:p>konfigurace v adresáři <text:span text:style-name="T7">/etc/xinetd.d</text:span></text:p>
                      </text:list-item>
                    </text:list>
                  </text:list-item>
                  <text:list-item>
                    <text:p>přijde-li požadavek, je spuštěna obsluha</text:p>
                    <text:list>
                      <text:list-item>
                        <text:p>obsluhou je specializovaný program</text:p>
                      </text:list-item>
                      <text:list-item>
                        <text:p>ten musí být přizpůsoben na spolupráci s xinetd</text:p>
                      </text:list-item>
                    </text:list>
                  </text:list-item>
                  <text:list-item>
                    <text:p>používá se například pro:</text:p>
                    <text:list>
                      <text:list-item>
                        <text:p>telnet, tftp, tim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klien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apř. webový prohlížeč, poštovní program, …</text:p>
                <text:list>
                  <text:list-item>
                    <text:p>chce navázat síťové spojení</text:p>
                  </text:list-item>
                  <text:list-item>
                    <text:p>obsadí nějaký volný síťový port (&gt;= 1024)</text:p>
                    <text:list>
                      <text:list-item>
                        <text:p>jiná aplikace se na port již nepřipojí</text:p>
                      </text:list-item>
                      <text:list-item>
                        <text:p>u příchozích datagramů jednoznačný příjemce</text:p>
                      </text:list-item>
                    </text:list>
                  </text:list-item>
                  <text:list-item>
                    <text:p>naváže spojení s protistrano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1-19T08:40:04</meta:creation-date>
    <dc:date>2011-11-02T16:05:51</dc:date>
    <dc:creator>Milan Keršláger</dc:creator>
    <meta:editing-duration>PT2H24M25S</meta:editing-duration>
    <meta:editing-cycles>8</meta:editing-cycles>
    <meta:generator>LibreOffice/3.4$Unix LibreOffice_project/340m1$Build-302</meta:generator>
    <meta:document-statistic meta:object-count="101"/>
  </office:meta>
</office:document-meta>
</file>