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 style:list-style-name="L6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line-through-style="solid"/>
    </style:style>
    <style:style style:name="T11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3. Bezpečnostní rizik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závady v software a jejich klasifikace</text:span></text:p>
              </text:list-item>
              <text:list-item>
                <text:p><text:span text:style-name="T5"><text:s/></text:span><text:span text:style-name="T5">exploit, útok</text:span></text:p>
              </text:list-item>
              <text:list-item>
                <text:p><text:span text:style-name="T5"><text:s/></text:span><text:span text:style-name="T5">bezpečnostní riziko, zabezpečení systému</text:span></text:p>
              </text:list-item>
              <text:list-item>
                <text:p><text:span text:style-name="T5"><text:s/></text:span><text:span text:style-name="T5">security through obscurity</text:span></text:p>
              </text:list-item>
              <text:list-item>
                <text:p><text:span text:style-name="T5"><text:s/></text:span><text:span text:style-name="T5">sociální inženýrství, hesla, zálohování</text:span></text:p>
              </text:list-item>
            </text:list>
          </draw:text-box>
        </draw:frame>
        <draw:frame draw:style-name="gr3" draw:layer="layout" svg:width="4cm" svg:height="0.962cm" svg:x="1.7cm" svg:y="18.8cm">
          <draw:text-box>
            <text:p><text:date style:data-style-name="D1" text:date-value="2011-10-19" text:fixed="true">19.10.2011</text:date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dentifikace hroze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ůvodu:</text:p>
                <text:list>
                  <text:list-item>
                    <text:p>přírodního původu, technické selhání</text:p>
                  </text:list-item>
                  <text:list-item>
                    <text:p>lidská chyba, hacking, sabotáž</text:p>
                  </text:list-item>
                </text:list>
              </text:list-item>
              <text:list-item>
                <text:p>podle cíle:</text:p>
                <text:list>
                  <text:list-item>
                    <text:p>software → způsobené <text:span text:style-name="T6">chybami v software</text:span></text:p>
                  </text:list-item>
                  <text:list-item>
                    <text:p>lidské zdroje → <text:span text:style-name="T6">sociální inženýrství</text:span></text:p>
                  </text:list-item>
                  <text:list-item>
                    <text:p>technické prostředky → <text:span text:style-name="T6">fyzické narušení systém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závady v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/>při návrhu</text:p>
              </text:list-item>
            </text:list>
            <text:list text:style-name="L5">
              <text:list-item>
                <text:list>
                  <text:list-item>
                    <text:p>chybně navržený nebo vybraný program či OS</text:p>
                  </text:list-item>
                  <text:list-item>
                    <text:p>speciální systémy „Secure by design“</text:p>
                  </text:list-item>
                </text:list>
              </text:list-item>
            </text:list>
            <text:list text:style-name="L4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6">programátorská chyba</text:span> způsobí <text:span text:style-name="T6">zranitelnost</text:span></text:p>
                  </text:list-item>
                  <text:list-item>
                    <text:p>program využívající zranitelnost je <text:span text:style-name="T6">exploit</text:span></text:p>
                  </text:list-item>
                </text:list>
              </text:list-item>
            </text:list>
            <text:list text:style-name="L4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et chyb v progra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atisticky podchytitelné</text:p>
                <text:list>
                  <text:list-item>
                    <text:p>komerční software 20 – 30 chyb na 1000 řádků</text:p>
                  </text:list-item>
                  <text:list-item>
                    <text:p>jádro Linuxu 0,5 chyby na 1000 řádků</text:p>
                    <text:list>
                      <text:list-item>
                        <text:p>automatizované testy</text:p>
                        <text:list>
                          <text:list-item>
                            <text:p>Coverity, Carnegie Mellon University, …</text:p>
                          </text:list-item>
                        </text:list>
                      </text:list-item>
                      <text:list-item>
                        <text:p>lze snadno spočítat, analyzovat → zdrojáky volně</text:p>
                      </text:list-item>
                    </text:list>
                  </text:list-item>
                  <text:list-item>
                    <text:p>horší stav je v běžných aplikacích</text:p>
                    <text:list>
                      <text:list-item>
                        <text:p>prohlížeče, editory atd.</text:p>
                      </text:list-item>
                    </text:list>
                  </text:list-item>
                  <text:list-item>
                    <text:p>každý neočekávaný pád aplikace je hrozba</text:p>
                    <text:list>
                      <text:list-item>
                        <text:p>potenciálně zneužitel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7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4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4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4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4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4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báze zranitelností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CVE (Common Vulnerabilities and Exposures)</text:p>
                <text:list>
                  <text:list-item>
                    <text:p>MITRE Corporation, finance od organizací USA</text:p>
                  </text:list-item>
                  <text:list-item>
                    <text:p>každý případ má svůj identifikátor</text:p>
                  </text:list-item>
                  <text:list-item>
                    <text:p>NVD NIST – vláda USA</text:p>
                  </text:list-item>
                </text:list>
              </text:list-item>
              <text:list-item>
                <text:p>CERT (Computer emergency response team)</text:p>
                <text:list>
                  <text:list-item>
                    <text:p>Carnegie Mellon University, USA</text:p>
                  </text:list-item>
                  <text:list-item>
                    <text:p>bezpečnostní problémy Internetu</text:p>
                  </text:list-item>
                  <text:list-item>
                    <text:p>národní organizace (Evropa, Brazílie, Indie, …)</text:p>
                  </text:list-item>
                </text:list>
              </text:list-item>
              <text:list-item>
                <text:p><text:span text:style-name="T6">full diclosure</text:span> vs. <text:span text:style-name="T6">responsible disclosur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veřejnění zranitelnosti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ull disclosure</text:p>
                <text:list>
                  <text:list-item>
                    <text:p>plné odhalení chyby</text:p>
                  </text:list-item>
                  <text:list-item>
                    <text:p>může být včetně exploitu</text:p>
                  </text:list-item>
                  <text:list-item>
                    <text:p>velké riziko pro koncové uživatele</text:p>
                  </text:list-item>
                </text:list>
              </text:list-item>
              <text:list-item>
                <text:p>responsible disclosure</text:p>
                <text:list>
                  <text:list-item>
                    <text:p>nejdříve informovat vývojáře</text:p>
                    <text:list>
                      <text:list-item>
                        <text:p>oprava chyby, testování, uvolnění aktualizace</text:p>
                      </text:list-item>
                    </text:list>
                  </text:list-item>
                  <text:list-item>
                    <text:p>poté či po relativně krátké době zveřejnění</text:p>
                  </text:list-item>
                  <text:list-item>
                    <text:p>omezuje, ale neodstraňuje riziko zneuži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5.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 před <text:span text:style-name="T6">aktualizací</text:span></text:p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ice a Bo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ktivní jména</text:p>
                <text:list>
                  <text:list-item>
                    <text:p>používáno při vysvětlování (protokolů kryptografie)</text:p>
                  </text:list-item>
                  <text:list-item>
                    <text:p>jména jako první písmena</text:p>
                  </text:list-item>
                  <text:list-item>
                    <text:p>označuje strany A, B</text:p>
                  </text:list-item>
                  <text:list-item>
                    <text:p>Mallory (malicious) – Man in the middle</text:p>
                  </text:list-item>
                  <text:list-item>
                    <text:p>Eve (Eva) – odposlouchávající (eavesdropper)</text:p>
                  </text:list-item>
                  <text:list-item>
                    <text:p>Trent – důvěryhodný (trusted)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acker</text:p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  <text:list-item>
                    <text:p>původně člověk vyrábějící nábytek sekerou</text:p>
                  </text:list-item>
                </text:list>
              </text:list-item>
              <text:list-item>
                <text:p>cracker (to crack – zlomit)</text:p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  <text:list>
                      <text:list-item>
                        <text:p>k dispozici automatizované skripty, stačí jen spustit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ziko (míra hrozby)</text:p>
          </draw:text-box>
        </draw:frame>
        <draw:frame presentation:style-name="pr5" draw:layer="layout" svg:width="25.199cm" svg:height="13.64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ávisí na mnoha faktorech:</text:p>
                    <text:list>
                      <text:list-item>
                        <text:p>četnost výskytu → dle statistiky incidentů</text:p>
                      </text:list-item>
                      <text:list-item>
                        <text:p>příležitost → umožněn přístup k nechráněným datům</text:p>
                      </text:list-item>
                      <text:list-item>
                        <text:p>motiv → při tlaku na zaměstnance (propouštění apod.)</text:p>
                      </text:list-item>
                      <text:list-item>
                        <text:p>schopnosti → potřeba speciálních znalostí k útoku</text:p>
                      </text:list-item>
                      <text:list-item>
                        <text:p>peníze → ziskovost útoku</text:p>
                      </text:list-item>
                      <text:list-item>
                        <text:p>vybavení → dostupnost a cena nutných prostředků</text:p>
                      </text:list-item>
                      <text:list-item>
                        <text:p>čas → nutná doba trvání útoku</text:p>
                      </text:list-item>
                      <text:list-item>
                        <text:p>atraktivitu aktiva → využití pro „reklamu“</text:p>
                      </text:list-item>
                      <text:list-item>
                        <text:p>počet osob → počet lidí s přístupem k aktivům</text:p>
                      </text:list-item>
                      <text:list-item>
                        <text:p>stáří aktiva → zde např. zběhlost posuzované osob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(zdánlivě)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ní mechanis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eventivní</text:p>
                <text:list>
                  <text:list-item>
                    <text:p>aktualizace, nastavení oprávnění, personální politika, školení, …</text:p>
                  </text:list-item>
                </text:list>
              </text:list-item>
              <text:list-item>
                <text:p>detekční</text:p>
                <text:list>
                  <text:list-item>
                    <text:p>analýzy toku dat, scanování systému, heuristické metody sledování činnosti, statistické metody, …</text:p>
                  </text:list-item>
                </text:list>
              </text:list-item>
              <text:list-item>
                <text:p>opravné</text:p>
                <text:list>
                  <text:list-item>
                    <text:p>odstranění bezpečnostního problému</text:p>
                  </text:list-item>
                  <text:list-item>
                    <text:p>analýza, forenzní analý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lasti zabezpečení</text:p>
          </draw:text-box>
        </draw:frame>
        <draw:frame presentation:style-name="pr9" draw:layer="layout" svg:width="25.6cm" svg:height="13.707cm" svg:x="1.4cm" svg:y="4.914cm" presentation:class="outline" presentation:user-transformed="true">
          <draw:text-box>
            <text:list text:style-name="L6">
              <text:list-item>
                <text:p><text:s/>fyzické zabezpeč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zámky, mříže, hlídač, alarm, …</text:p>
                      </text:list-item>
                      <text:list-item>
                        <text:p>použití vhodné technologie (bezdrát vs. optický kabel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softwarové zabezpeč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problém <text:span text:style-name="T6">programátorských chyb</text:span><text:span text:style-name="T8"> (audity, aktualizace)</text:span></text:p>
                      </text:list-item>
                      <text:list-item>
                        <text:p><text:span text:style-name="T8">výběr vhodného software (operační systém, ale i aplikace)</text:span></text:p>
                      </text:list-item>
                      <text:list-item>
                        <text:p><text:span text:style-name="T8">správné nastavení software (oprávnění, šifrování, hesla, …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personální opatř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zaměstnanci – školení, zodpovědnost, hmotná odpovědnost...</text:p>
                      </text:list-item>
                      <text:list-item>
                        <text:p>klienti – kompromis mezi omezením a volným přístup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zero-da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  <text:list-item>
                            <text:p>denní cyklus aktualizace je dnes <text:s/>již moc dlouhý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losed source softwar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oftware s uzavřeným kódem</text:p>
                <text:list>
                  <text:list-item>
                    <text:p>klasický vývoj software v komerčních firmách</text:p>
                  </text:list-item>
                  <text:list-item>
                    <text:p>zákazník se ke zdrojovým kódům nedostane</text:p>
                    <text:list>
                      <text:list-item>
                        <text:p>nelze ověřit implementaci, musíme důvěřovat firmě</text:p>
                      </text:list-item>
                      <text:list-item>
                        <text:p>zákazník je pro firmu zdrojem zisku</text:p>
                      </text:list-item>
                      <text:list-item>
                        <text:p>firma proto neprozradí nedostatky svého software</text:p>
                      </text:list-item>
                    </text:list>
                  </text:list-item>
                  <text:list-item>
                    <text:p>přesto může zdrojový kód uniknout</text:p>
                    <text:list>
                      <text:list-item>
                        <text:p>dobrovolné předání vládní bezpečnostní agentuře</text:p>
                      </text:list-item>
                      <text:list-item>
                        <text:p>krádež kódu → prodej → cracker → botnet → zisk</text:p>
                      </text:list-item>
                    </text:list>
                  </text:list-item>
                  <text:list-item>
                    <text:p>profesionální programátor není automaticky lepší</text:p>
                    <text:list>
                      <text:list-item>
                        <text:p>neexistuje zpětná vazba → kód je horší (Gartn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ftware s otevřeným kódem</text:p>
                <text:list>
                  <text:list-item>
                    <text:p>fenomén poslední doby</text:p>
                    <text:list>
                      <text:list-item>
                        <text:p>obdoba stavby „obecního fotbalového hřiště“</text:p>
                      </text:list-item>
                      <text:list-item>
                        <text:p>vložím malé úsilí, vrátí se mnohonásobné úsilí ostatních</text:p>
                      </text:list-item>
                      <text:list-item>
                        <text:p>pro studenty „snadný úlovek do životopisu“</text:p>
                      </text:list-item>
                    </text:list>
                  </text:list-item>
                  <text:list-item>
                    <text:p>zdrojový kód je volně dostupný</text:p>
                    <text:list>
                      <text:list-item>
                        <text:p>lze ověřit implementaci (celosvětově je odborníků dost)</text:p>
                      </text:list-item>
                      <text:list-item>
                        <text:p>snadněji se hledají chyby → tzv. „snadnější zneužití“</text:p>
                      </text:list-item>
                      <text:list-item>
                        <text:p><text:span text:style-name="T9">security through obscurity</text:span> však NEfunguje</text:p>
                      </text:list-item>
                      <text:list-item>
                        <text:p>kvalitní je však zejména/jen ten kód, který je zajímav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utentizace a autorizac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ověření identity</text:p>
                <text:list>
                  <text:list-item>
                    <text:p><text:span text:style-name="T10">též autentifikace (FR), autentikace (EN)</text:span></text:p>
                  </text:list-item>
                  <text:list-item>
                    <text:p>proběhne-li, dojde k <text:span text:style-name="T8">autorizaci</text:span></text:p>
                    <text:list>
                      <text:list-item>
                        <text:p><text:span text:style-name="T8">uživatel-program, programy, autenticita zprávy</text:span></text:p>
                      </text:list-item>
                    </text:list>
                  </text:list-item>
                  <text:list-item>
                    <text:p><text:span text:style-name="T8">metody:</text:span></text:p>
                    <text:list>
                      <text:list-item>
                        <text:p><text:span text:style-name="T8">jméno + heslo, PIN, jednorázové heslo, ...</text:span></text:p>
                      </text:list-item>
                      <text:list-item>
                        <text:p><text:span text:style-name="T8">biometrie (otisk prstu, duhovka, hlas, ...)</text:span></text:p>
                      </text:list-item>
                      <text:list-item>
                        <text:p><text:span text:style-name="T8">technický prostředek (USB klíč, privátní klíč, ...)</text:span></text:p>
                      </text:list-item>
                      <text:list-item>
                        <text:p><text:span text:style-name="T8">kontrolní otázky</text:span></text:p>
                      </text:list-item>
                    </text:list>
                  </text:list-item>
                  <text:list-item>
                    <text:p><text:span text:style-name="T8">krádež autentizačních dat</text:span></text:p>
                    <text:list>
                      <text:list-item>
                        <text:p><text:span text:style-name="T11">keyloggery, kamera, </text:span><text:span text:style-name="T12">sociální inženýrství</text:span><text:span text:style-name="T11">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ezpečné heslo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analogie hesla u vojáků na patrole</text:p>
                <text:list>
                  <text:list-item>
                    <text:p>důležitá je kvalita hesla</text:p>
                    <text:list>
                      <text:list-item>
                        <text:p>ne: personální údaje, slova, co je vidět, nepsat ho...</text:p>
                      </text:list-item>
                      <text:list-item>
                        <text:p>počet znaků je základ mocniny, délka je exponent (lepší)</text:p>
                      </text:list-item>
                    </text:list>
                  </text:list-item>
                  <text:list-item>
                    <text:p>jak vytvořit heslo</text:p>
                    <text:list>
                      <text:list-item>
                        <text:p>používání mnemotechnické pomůcky</text:p>
                      </text:list-item>
                      <text:list-item>
                        <text:p>písmena, čísla, speciální znaky, velká/malá</text:p>
                      </text:list-item>
                    </text:list>
                  </text:list-item>
                  <text:list-item>
                    <text:p>útoky na heslo</text:p>
                    <text:list>
                      <text:list-item>
                        <text:p>odposlechnutí (stačí i přibližně – rytmus, délka)</text:p>
                      </text:list-item>
                      <text:list-item>
                        <text:p>slovníková metoda (zkoušíme), <text:span text:style-name="T6">sociální inženýrství</text:span></text:p>
                      </text:list-item>
                      <text:list-item>
                        <text:p>hrubá síla na zašifrovaný tvar (jednocestná funk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lohování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též bezpečnostní opatření</text:p>
                <text:list>
                  <text:list-item>
                    <text:p>vyměnitelná média <text:span text:style-name="T13">→</text:span><text:span text:style-name="T14"> umístění dále od počítače</text:span></text:p>
                    <text:list>
                      <text:list-item>
                        <text:p><text:span text:style-name="T14">využívání zálohovacího software</text:span></text:p>
                      </text:list-item>
                      <text:list-item>
                        <text:p><text:span text:style-name="T14">využívání snímků souborového systému</text:span></text:p>
                      </text:list-item>
                      <text:list-item>
                        <text:p><text:span text:style-name="T14">též souborový systém s historií</text:span></text:p>
                      </text:list-item>
                    </text:list>
                  </text:list-item>
                  <text:list-item>
                    <text:p><text:span text:style-name="T14">typy záloh</text:span></text:p>
                    <text:list>
                      <text:list-item>
                        <text:p><text:span text:style-name="T14">úplná</text:span></text:p>
                      </text:list-item>
                      <text:list-item>
                        <text:p><text:span text:style-name="T14">přírůstková (změny od poslední zálohy)</text:span></text:p>
                      </text:list-item>
                      <text:list-item>
                        <text:p><text:span text:style-name="T14">rozdílová (od poslední úplné zálohy)</text:span></text:p>
                      </text:list-item>
                    </text:list>
                  </text:list-item>
                  <text:list-item>
                    <text:p><text:span text:style-name="T14">cyklus pro zálohovací média</text:span></text:p>
                  </text:list-item>
                  <text:list-item>
                    <text:p><text:span text:style-name="T14">ochrana záloh: šifrování, uložení do trezo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yzické narušení systé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lasická metoda krádeže</text:p>
                <text:list>
                  <text:list-item>
                    <text:p>krádeže techniky a dat</text:p>
                    <text:list>
                      <text:list-item>
                        <text:p>celé počítače</text:p>
                      </text:list-item>
                      <text:list-item>
                        <text:p>notebooky</text:p>
                      </text:list-item>
                      <text:list-item>
                        <text:p>externí (zálohovací) média</text:p>
                      </text:list-item>
                    </text:list>
                  </text:list-item>
                  <text:list-item>
                    <text:p>části sítě mimo firmu nelze fyzicky zajistit</text:p>
                  </text:list-item>
                  <text:list-item>
                    <text:p>odposlechy komunikace:</text:p>
                    <text:list>
                      <text:list-item>
                        <text:p>bezdrátová síť – snadné (i na dálku)</text:p>
                      </text:list-item>
                      <text:list-item>
                        <text:p>kabelová síť – obtížnější (fyzický přístup)</text:p>
                      </text:list-item>
                      <text:list-item>
                        <text:p>optická síť – lze plně ochránit (resp. detekova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5T22:21:46</meta:creation-date>
    <meta:editing-duration>PT1H48M15S</meta:editing-duration>
    <meta:editing-cycles>8</meta:editing-cycles>
    <meta:generator>LibreOffice/3.4$Unix LibreOffice_project/340m1$Build-302</meta:generator>
    <dc:date>2011-10-19T15:59:47</dc:date>
    <dc:creator>Milan Keršláger</dc:creator>
    <meta:document-statistic meta:object-count="133"/>
  </office:meta>
</office:document-meta>
</file>