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2. Vývoj počítačů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3.007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6">vývoj počítačů</text:span></text:p>
              </text:list-item>
              <text:list-item>
                <text:p><text:span text:style-name="T6"><text:s/></text:span><text:span text:style-name="T6">vývoj operačních systémů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15" text:fixed="true">15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voj počítačů – I.</text:p>
          </draw:text-box>
        </draw:frame>
        <draw:frame presentation:style-name="pr5" draw:layer="layout" svg:width="25.199cm" svg:height="15.141cm" svg:x="1.4cm" svg:y="4.414cm" presentation:class="outline" presentation:user-transformed="true">
          <draw:text-box>
            <text:p>1. generace (1945 – 1955)</text:p>
            <text:list text:style-name="L2">
              <text:list-item>
                <text:list>
                  <text:list-item>
                    <text:p>reléové a elektronkové počítače</text:p>
                  </text:list-item>
                  <text:list-item>
                    <text:p>programy přímo ve strojovém kódu</text:p>
                  </text:list-item>
                  <text:list-item>
                    <text:p>propojovací desky, děrné štítky a pásky</text:p>
                  </text:list-item>
                  <text:list-item>
                    <text:p>numerické výpočty (dělostřelecké tabulky apod.)</text:p>
                  </text:list-item>
                </text:list>
              </text:list-item>
            </text:list>
            <text:p>2. generace (1955 – 1965)</text:p>
            <text:list text:continue-numbering="true" text:style-name="L2">
              <text:list-item>
                <text:list>
                  <text:list-item>
                    <text:p>tranzistorové počítače</text:p>
                  </text:list-item>
                  <text:list-item>
                    <text:p>obchod s počítači, drahé <text:span text:style-name="T7">→</text:span> dávkové systémy</text:p>
                  </text:list-item>
                  <text:list-item>
                    <text:p>počátek operačních systémů – řídící programy</text:p>
                  </text:list-item>
                  <text:list-item>
                    <text:p>JSA, Fortran, Cobol, Alg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Vývoj počítačů – II.</text:p>
          </draw:text-box>
        </draw:frame>
        <draw:frame presentation:style-name="pr5" draw:layer="layout" svg:width="26.6cm" svg:height="15.149cm" svg:x="0.9cm" svg:y="4.414cm" presentation:class="outline" presentation:user-transformed="true">
          <draw:text-box>
            <text:p>3. generace (1965 – 1980)</text:p>
            <text:list text:style-name="L2">
              <text:list-item>
                <text:list>
                  <text:list-item>
                    <text:p>integrované obvody</text:p>
                  </text:list-item>
                  <text:list-item>
                    <text:p>nákup nejsilnějšího počítače a prodej strojového času</text:p>
                    <text:list>
                      <text:list-item>
                        <text:p>cena v závislosti na výkonu je logaritmická funkce</text:p>
                      </text:list-item>
                    </text:list>
                  </text:list-item>
                  <text:list-item>
                    <text:p>střediskové (sálové) počítače, mini- a mikropočítače</text:p>
                  </text:list-item>
                  <text:list-item>
                    <text:p>blokující I/O <text:span text:style-name="T7">→</text:span><text:span text:style-name="T8"> multiprogramování (střídání úloh)</text:span></text:p>
                  </text:list-item>
                  <text:list-item>
                    <text:p><text:span text:style-name="T8">multitasking – vynucené střídání úloh</text:span></text:p>
                    <text:list>
                      <text:list-item>
                        <text:p><text:span text:style-name="T8">vzájemná komunikace úloh</text:span></text:p>
                      </text:list-item>
                    </text:list>
                  </text:list-item>
                  <text:list-item>
                    <text:p><text:span text:style-name="T8">první skutečné operační systémy</text:span></text:p>
                    <text:list>
                      <text:list-item>
                        <text:p><text:span text:style-name="T8">plná kontrola nad systémem, přidělování systémových prostředků, správa paměti, oddělení procesů a uživatel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voj počítačů – III.</text:p>
          </draw:text-box>
        </draw:frame>
        <draw:frame presentation:style-name="pr5" draw:layer="layout" svg:width="25.199cm" svg:height="13.848cm" svg:x="1.4cm" svg:y="4.914cm" presentation:class="outline" presentation:user-transformed="true">
          <draw:text-box>
            <text:p>4. generace (1980 – současnost)</text:p>
            <text:list text:style-name="L2">
              <text:list-item>
                <text:list>
                  <text:list-item>
                    <text:p>mikroprocesory</text:p>
                  </text:list-item>
                  <text:list-item>
                    <text:p>pokles ceny (nevyplatí se nejvýkonnější počítač)</text:p>
                    <text:list>
                      <text:list-item>
                        <text:p>exponenciální nárůst ceny v závislosti na výkonu</text:p>
                      </text:list-item>
                    </text:list>
                  </text:list-item>
                  <text:list-item>
                    <text:p>osobní počítače <text:span text:style-name="T7">→</text:span><text:span text:style-name="T8"> IBM PC</text:span></text:p>
                    <text:list>
                      <text:list-item>
                        <text:p><text:span text:style-name="T8">operační systémy DOS</text:span></text:p>
                      </text:list-item>
                    </text:list>
                  </text:list-item>
                  <text:list-item>
                    <text:p><text:span text:style-name="T8">počítačové sítě</text:span></text:p>
                    <text:list>
                      <text:list-item>
                        <text:p><text:span text:style-name="T8">komunikace, Internet</text:span></text:p>
                      </text:list-item>
                      <text:list-item>
                        <text:p><text:span text:style-name="T8">distribuované systémy</text:span></text:p>
                      </text:list-item>
                    </text:list>
                  </text:list-item>
                  <text:list-item>
                    <text:p><text:span text:style-name="T8">multiprocesorové operační systé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362cm" presentation:class="title" presentation:user-transformed="true">
          <draw:text-box>
            <text:p>Vývoj operačních systémů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4">
              <text:list-item>
                <text:p><text:span text:style-name="T9"><text:s/></text:span><text:span text:style-name="T9">počítače bez operačního systému</text:span></text:p>
              </text:list-item>
            </text:list>
            <text:list text:style-name="L2">
              <text:list-item>
                <text:list>
                  <text:list-item>
                    <text:p>první málo výkonné počítače</text:p>
                  </text:list-item>
                </text:list>
              </text:list-item>
            </text:list>
            <text:list text:style-name="L4">
              <text:list-item>
                <text:p><text:s/><text:span text:style-name="T9">dávkové systémy</text:span> (1955)</text:p>
              </text:list-item>
            </text:list>
            <text:list text:style-name="L2">
              <text:list-item>
                <text:list>
                  <text:list-item>
                    <text:p>snaha o efektivní využití počítače <text:span text:style-name="T7">→</text:span><text:span text:style-name="T8"> dávky</text:span></text:p>
                  </text:list-item>
                </text:list>
              </text:list-item>
            </text:list>
            <text:list text:style-name="L4">
              <text:list-item>
                <text:p><text:span text:style-name="T10"><text:s/></text:span><text:span text:style-name="T9">skutečné operační systémy</text:span><text:span text:style-name="T10"> (1966)</text:span></text:p>
              </text:list-item>
            </text:list>
            <text:list text:style-name="L2">
              <text:list-item>
                <text:list>
                  <text:list-item>
                    <text:p>současné víceúlohové a víceuživatelské systé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očítače bez OS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/>
                <text:list>
                  <text:list-item>
                    <text:p>první málo výkonné počítače</text:p>
                  </text:list-item>
                  <text:list-item>
                    <text:p>MARK (Německo), ENIAC, MANIAC (USA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ávkové systém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1955</text:p>
                <text:list>
                  <text:list-item>
                    <text:p><text:span text:style-name="T11">předem připravené úlohy včetně vstupních dat</text:span></text:p>
                  </text:list-item>
                  <text:list-item>
                    <text:p><text:span text:style-name="T11">automatické ukládání výsledků</text:span></text:p>
                  </text:list-item>
                  <text:list-item>
                    <text:p><text:span text:style-name="T1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kutečné operační systémy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1966</text:p>
                <text:list>
                  <text:list-item>
                    <text:p>víceúlohové a víceuživatelské systémy</text:p>
                  </text:list-item>
                  <text:list-item>
                    <text:p>operační systém neztrácí kontrolu nad počítačem</text:p>
                  </text:list-item>
                  <text:list-item>
                    <text:p>usnadnění obsluhy, programování (ovladače, API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0-09-22T11:51:28</meta:creation-date>
    <meta:editing-duration>PT54M13S</meta:editing-duration>
    <meta:editing-cycles>4</meta:editing-cycles>
    <meta:generator>LibreOffice/3.4$Unix LibreOffice_project/340m1$Build-302</meta:generator>
    <dc:date>2011-10-13T08:48:23</dc:date>
    <dc:creator>Milan Keršláger</dc:creator>
    <meta:document-statistic meta:object-count="57"/>
  </office:meta>
</office:document-meta>
</file>