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 style:list-style-name="L7">
      <style:graphic-properties fo:min-height="12.18cm"/>
    </style:style>
    <style:style style:name="pr10" style:family="presentation" style:parent-style-name="Výchozí-outline1" style:list-style-name="L6">
      <style:graphic-properties fo:min-height="12.18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18pt" style:font-weight-asian="normal" style:font-size-complex="18pt" style:font-weight-complex="normal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">
        <style:list-level-properties text:space-before="11.4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. Základní poj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základní pojmy (počítač, hardware, software)</text:span></text:p>
              </text:list-item>
              <text:list-item>
                <text:p><text:span text:style-name="T6"><text:s/></text:span><text:span text:style-name="T6">schéma počítače (Von Neumannovo, Harvardské)</text:span></text:p>
              </text:list-item>
              <text:list-item>
                <text:p><text:span text:style-name="T6"><text:s/></text:span><text:span text:style-name="T7">vývoj počítačů a operačních systémů</text:span></text:p>
              </text:list-item>
              <text:list-item>
                <text:p><text:span text:style-name="T6"><text:s/></text:span><text:span text:style-name="T6">multiprocesory, multipočítače, clustery</text:span></text:p>
              </text:list-item>
              <text:list-item>
                <text:p><text:span text:style-name="T6"><text:s/></text:span><text:span text:style-name="T6">rozdělení pamětí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2-09-20" text:fixed="true">20. 9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</text:p>
          </draw:text-box>
        </draw:frame>
        <draw:frame presentation:style-name="pr5" draw:text-style-name="P7" draw:layer="layout" svg:width="25.199cm" svg:height="15.863cm" svg:x="1.4cm" svg:y="4.214cm" presentation:class="outline" presentation:user-transformed="true">
          <draw:text-box>
            <text:list text:style-name="L2">
              <text:list-item>
                <text:p text:style-name="P7">dnes základní součástí počítače</text:p>
              </text:list-item>
              <text:list-item>
                <text:p text:style-name="P7">komerčně zajímavé</text:p>
                <text:list>
                  <text:list-item>
                    <text:p text:style-name="P7">Microsoft Windows</text:p>
                    <text:list>
                      <text:list-item>
                        <text:p text:style-name="P7">prodává se licence, snaha o omezení přenositelnosti</text:p>
                      </text:list-item>
                      <text:list-item>
                        <text:p text:style-name="P7">spolu s MS Office nejvýdělečnější produkt Microsoftu</text:p>
                      </text:list-item>
                    </text:list>
                  </text:list-item>
                  <text:list-item>
                    <text:p text:style-name="P7">Red Hat Enterprise Linux</text:p>
                    <text:list>
                      <text:list-item>
                        <text:p text:style-name="P7">varianta zdarma, platí se za služby navíc</text:p>
                      </text:list-item>
                      <text:list-item>
                        <text:p text:style-name="P7">platí se za období bez ohledu na používanou verzi</text:p>
                      </text:list-item>
                    </text:list>
                  </text:list-item>
                </text:list>
              </text:list-item>
              <text:list-item>
                <text:p text:style-name="P7">budoucnost nejistá</text:p>
                <text:list>
                  <text:list-item>
                    <text:p text:style-name="P7">někteří předpokládají, že hlavní budou aplikace</text:p>
                  </text:list-item>
                  <text:list-item>
                    <text:p text:style-name="P7">např. Google Apps (webové apl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počítač</text:p>
          </draw:text-box>
        </draw:frame>
        <draw:frame presentation:style-name="pr5" draw:layer="layout" svg:width="25.199cm" svg:height="15.125cm" svg:x="1.4cm" svg:y="4.214cm" presentation:class="outline" presentation:user-transformed="true">
          <draw:text-box>
            <text:list text:style-name="L4">
              <text:list-item>
                <text:p><text:span text:style-name="T8"><text:s/></text:span>analogový</text:p>
              </text:list-item>
            </text:list>
            <text:list text:style-name="L2">
              <text:list-item>
                <text:list>
                  <text:list-item>
                    <text:p>výpočty pomocí fyzikálních jevů (el. proud)</text:p>
                  </text:list-item>
                  <text:list-item>
                    <text:p>reostat, operační zesilovač, měření výchylky ručičky</text:p>
                  </text:list-item>
                  <text:list-item>
                    <text:p>na počátku velmi výhodné (rychlejší na simulace)</text:p>
                  </text:list-item>
                </text:list>
              </text:list-item>
            </text:list>
            <text:list text:style-name="L4">
              <text:list-item>
                <text:p><text:s/>číslicový</text:p>
              </text:list-item>
            </text:list>
            <text:list text:style-name="L2">
              <text:list-item>
                <text:list>
                  <text:list-item>
                    <text:p><text:span text:style-name="T8">aritmetické a logické operace</text:span></text:p>
                  </text:list-item>
                  <text:list-item>
                    <text:p><text:span text:style-name="T8">postupné výpočty diskrétních hodnot</text:span></text:p>
                    <text:list>
                      <text:list-item>
                        <text:p><text:span text:style-name="T8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hybridní</text:p>
              </text:list-item>
            </text:list>
            <text:list text:style-name="L2">
              <text:list-item>
                <text:list>
                  <text:list-item>
                    <text:p>analogový je řízen číslicový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hard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software</text:p>
          </draw:text-box>
        </draw:frame>
        <draw:frame presentation:style-name="pr5" draw:layer="layout" svg:width="25.199cm" svg:height="16.198cm" svg:x="1.4cm" svg:y="4.114cm" presentation:class="outline" presentation:user-transformed="true">
          <draw:text-box>
            <text:list text:style-name="L2">
              <text:list-item>
                <text:p>všechny programy, které jsou v počítači</text:p>
              </text:list-item>
              <text:list-item>
                <text:p>do software se zahrnují i data</text:p>
                <text:list>
                  <text:list-item>
                    <text:p>data mohou být program nebo naopak</text:p>
                  </text:list-item>
                </text:list>
              </text:list-item>
              <text:list-item>
                <text:p>systematické rozdělení:</text:p>
              </text:list-item>
            </text:list>
            <text:list text:style-name="L4">
              <text:list-item>
                <text:list>
                  <text:list-item>
                    <text:p><text:s/>systémový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47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dnes je počítač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 (po 2. světové válce):</text:p>
              </text:list-item>
            </text:list>
            <text:list text:style-name="L4">
              <text:list-item>
                <text:list>
                  <text:list-item>
                    <text:p><text:s/><text:span text:style-name="T9">Von Neumannovo schéma</text:span></text:p>
                  </text:list-item>
                  <text:list-item>
                    <text:p><text:s/><text:span text:style-name="T9">Harvardské schéma</text:span></text:p>
                  </text:list-item>
                </text:list>
              </text:list-item>
            </text:list>
            <text:list text:style-name="L2"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10.5cm" svg:height="4.4cm" svg:x="8.6cm" svg:y="13.1cm">
          <text:p text:style-name="P1"><text:span text:style-name="T10">Paměť</text:span></text:p>
          <text:p text:style-name="P1"><text:span text:style-name="T10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10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7" draw:text-style-name="P10" draw:layer="layout" svg:width="4.384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8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10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10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7" draw:text-style-name="P10" draw:layer="layout" svg:width="4.384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9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5cm" svg:x="1.4cm" svg:y="2.9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CPU na základní desce, jedna operační paměť</text:p>
                    <text:list>
                      <text:list-item>
                        <text:p>NUMA (AMD) <text:span text:style-name="T11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9">clustery</text:span></text:p>
                  </text:list-item>
                </text:list>
              </text:list-item>
            </text:list>
            <text:list text:style-name="L4">
              <text:list-item>
                <text:p><text:s/>dnes nevyhraněné schéma</text:p>
              </text:list-item>
            </text:list>
            <text:list text:style-name="L2">
              <text:list-item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5.506cm" svg:x="1.4cm" svg:y="4.914cm" presentation:class="outline" presentation:user-transformed="true">
          <draw:text-box>
            <text:list text:style-name="L2">
              <text:list-item>
                <text:p>předchůdci</text:p>
                <text:list>
                  <text:list-item>
                    <text:p>Abakus (před 5000 lety)</text:p>
                    <text:list>
                      <text:list-item>
                        <text:p>destička s kameny (řecky „kalkuli“ = kalkulačka)</text:p>
                      </text:list-item>
                      <text:list-item>
                        <text:p>počítadlo → kuličky na drátcích</text:p>
                      </text:list-item>
                    </text:list>
                  </text:list-item>
                  <text:list-item>
                    <text:p>mechanické kalkulátory</text:p>
                    <text:list>
                      <text:list-item>
                        <text:p>Antikythera (150 př.n.l.), Schickard (1623),</text:p>
                        <text:p>Pascaline (1642), Leibniz (1671), 1820 sériová výroba</text:p>
                      </text:list-item>
                    </text:list>
                  </text:list-item>
                  <text:list-item>
                    <text:p>logaritmické tabulky (1614 – John Napier)</text:p>
                    <text:list>
                      <text:list-item>
                        <text:p>využití logaritmů</text:p>
                        <text:list>
                          <text:list-item>
                            <text:p>násobení pomocí sčítání, dělení pomocí odečítání</text:p>
                          </text:list-item>
                        </text:list>
                      </text:list-item>
                      <text:list-item>
                        <text:p>logaritmické pravítko</text:p>
                        <text:list>
                          <text:list-item>
                            <text:p>ještě pro výpočty programu Apollo, v 70. letech ještě i ve šk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předchůdci – řízení strojů</text:p>
                <text:list>
                  <text:list-item>
                    <text:p>Basile Bouchon (1725)</text:p>
                    <text:list>
                      <text:list-item>
                        <text:p>děrovaný papír pro tkalcovský stav</text:p>
                      </text:list-item>
                    </text:list>
                  </text:list-item>
                  <text:list-item>
                    <text:p>Joseph Marie Jacquard (1801)</text:p>
                    <text:list>
                      <text:list-item>
                        <text:p>děrné štítky pro tkalcovský stav</text:p>
                      </text:list-item>
                    </text:list>
                  </text:list-item>
                  <text:list-item>
                    <text:p>Charles Babbage (1835)</text:p>
                    <text:list>
                      <text:list-item>
                        <text:p>mechanický kalkulátor řízený děrnými štítky</text:p>
                      </text:list-item>
                    </text:list>
                  </text:list-item>
                  <text:list-item>
                    <text:p>Herman Hollerith (1890)</text:p>
                    <text:list>
                      <text:list-item>
                        <text:p>sčítání lidu v USA → děrné štítky</text:p>
                      </text:list-item>
                      <text:list-item>
                        <text:p>stroje pro hromadné zpracování dat → vznik IBM</text:p>
                        <text:list>
                          <text:list-item>
                            <text:p>byly jednoúčelové (děrovače, tabelátory, třídič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vní programovatelné stroje</text:p>
                <text:list>
                  <text:list-item>
                    <text:p>Analytický stroj (1833 – Charles Babbage)</text:p>
                    <text:list>
                      <text:list-item>
                        <text:p>první Turing-kompletní počítač</text:p>
                        <text:list>
                          <text:list-item>
                            <text:p>dokáže emulovat jiné stroje pouhou změnou programu</text:p>
                          </text:list-item>
                        </text:list>
                      </text:list-item>
                      <text:list-item>
                        <text:p>sklad (paměť), mlýnice (procesor)</text:p>
                      </text:list-item>
                      <text:list-item>
                        <text:p>parní stroj k pohonu :-), nakonec nevyrobeno</text:p>
                        <text:list>
                          <text:list-item>
                            <text:p>finanční potíže, řezbář nepřesná ozubená kolečka</text:p>
                          </text:list-item>
                        </text:list>
                      </text:list-item>
                      <text:list-item>
                        <text:p>najal Adu Lovelace → 1. programátor na světě</text:p>
                        <text:list>
                          <text:list-item>
                            <text:p>nadaná matematička → teorie programování</text:p>
                          </text:list-item>
                          <text:list-item>
                            <text:p>podle ní nazván programovací jazyk A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9" draw:layer="layout" svg:width="25.199cm" svg:height="14.919cm" svg:x="1.4cm" svg:y="4.914cm" presentation:class="outline" presentation:user-transformed="true">
          <draw:text-box>
            <text:list text:style-name="L5">
              <text:list-item>
                <text:p>0. generace – elektromechanické počítače</text:p>
              </text:list-item>
            </text:list>
            <text:list text:style-name="L2">
              <text:list-item>
                <text:list>
                  <text:list-item>
                    <text:p>Z1 (1934 Konrád Zuse)</text:p>
                    <text:list>
                      <text:list-item>
                        <text:p>děrná páska → kinofilm</text:p>
                      </text:list-item>
                      <text:list-item>
                        <text:p>neznal práci Charlese Bababge → <text:span text:style-name="T12">bez podmíněných skoků</text:span></text:p>
                      </text:list-item>
                    </text:list>
                  </text:list-item>
                  <text:list-item>
                    <text:p>Z2, Z3 (1941)</text:p>
                    <text:list>
                      <text:list-item>
                        <text:p>asi 200 relé, již Turing-kompletní (1998 Raúl Rojas)</text:p>
                      </text:list-item>
                      <text:list-item>
                        <text:p>zničen 1944 při náletu</text:p>
                      </text:list-item>
                    </text:list>
                  </text:list-item>
                  <text:list-item>
                    <text:p>Colossus (1943)</text:p>
                    <text:list>
                      <text:list-item>
                        <text:p>jednoúčelový stroj pro lámání šifry Enigma (Anglie)</text:p>
                      </text:list-item>
                    </text:list>
                  </text:list-item>
                  <text:list-item>
                    <text:p>ABC (1944)</text:p>
                    <text:list>
                      <text:list-item>
                        <text:p>pro řešení lineárních rovnic (John Atanasoff, US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10" draw:layer="layout" svg:width="25.199cm" svg:height="17.055cm" svg:x="1.4cm" svg:y="4.914cm" presentation:class="outline" presentation:user-transformed="true">
          <draw:text-box>
            <text:p>0. generace</text:p>
            <text:list text:style-name="L2">
              <text:list-item>
                <text:list>
                  <text:list-item>
                    <text:p>Mark I (1944, USA)</text:p>
                    <text:list>
                      <text:list-item>
                        <text:p>pro Harvardskou univerzitu v Cambridge</text:p>
                      </text:list-item>
                      <text:list-item>
                        <text:p>elektromotor, 765 tisíc elektromechanických prvků</text:p>
                      </text:list-item>
                      <text:list-item>
                        <text:p>součet za 0,3 sec, násobení za 6 sec</text:p>
                      </text:list-item>
                    </text:list>
                  </text:list-item>
                  <text:list-item>
                    <text:p>Mark II (1947)</text:p>
                    <text:list>
                      <text:list-item>
                        <text:p>již čistě reléový (celkem asi 13000 relé)</text:p>
                      </text:list-item>
                      <text:list-item>
                        <text:p>předáno americkému námořnictvu</text:p>
                        <text:list>
                          <text:list-item>
                            <text:p>výpočet dělostřeleckých tabulek</text:p>
                          </text:list-item>
                        </text:list>
                      </text:list-item>
                    </text:list>
                  </text:list-item>
                  <text:list-item>
                    <text:p>SAPO (Československo 1957)</text:p>
                    <text:list>
                      <text:list-item>
                        <text:p>první u nás vyrobený počítač</text:p>
                      </text:list-item>
                      <text:list-item>
                        <text:p>relé a elektronky, shořel v roce 1960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.</text:p>
          </draw:text-box>
        </draw:frame>
        <draw:frame presentation:style-name="pr5" draw:layer="layout" svg:width="25.199cm" svg:height="15.109cm" svg:x="1.4cm" svg:y="4.414cm" presentation:class="outline" presentation:user-transformed="true">
          <draw:text-box>
            <text:p>1. generace (1945 – 1955)</text:p>
            <text:list text:style-name="L2">
              <text:list-item>
                <text:list>
                  <text:list-item>
                    <text:p>reléové a elektronkové počítače</text:p>
                  </text:list-item>
                  <text:list-item>
                    <text:p>programy přímo ve strojovém kódu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</text:list>
            <text:p>2. generace (1955 – 1965)</text:p>
            <text:list text:continue-numbering="true" text:style-name="L2">
              <text:list-item>
                <text:list>
                  <text:list-item>
                    <text:p>tranzistorové počítače</text:p>
                  </text:list-item>
                  <text:list-item>
                    <text:p>obchod s počítači, drahé <text:span text:style-name="T13">→</text:span> dávkové systémy</text:p>
                  </text:list-item>
                  <text:list-item>
                    <text:p>počátek operačních systémů – řídící programy</text:p>
                  </text:list-item>
                  <text:list-item>
                    <text:p>JSA, Fortran, Cobol, Alg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Vývoj počítačů – II.</text:p>
          </draw:text-box>
        </draw:frame>
        <draw:frame presentation:style-name="pr5" draw:layer="layout" svg:width="26.6cm" svg:height="15.125cm" svg:x="0.9cm" svg:y="4.414cm" presentation:class="outline" presentation:user-transformed="true">
          <draw:text-box>
            <text:p>3. generace (1965 – 1980)</text:p>
            <text:list text:style-name="L2">
              <text:list-item>
                <text:list>
                  <text:list-item>
                    <text:p>integrované obvody</text:p>
                  </text:list-item>
                  <text:list-item>
                    <text:p>nákup nejsilnějšího počítače a prodej strojového času</text:p>
                    <text:list>
                      <text:list-item>
                        <text:p>cena v závislosti na výkonu je logaritmická funkce</text:p>
                      </text:list-item>
                    </text:list>
                  </text:list-item>
                  <text:list-item>
                    <text:p>střediskové (sálové) počítače, mini- a mikropočítače</text:p>
                  </text:list-item>
                  <text:list-item>
                    <text:p>blokující I/O <text:span text:style-name="T13">→</text:span><text:span text:style-name="T14"> multiprogramování (střídání úloh)</text:span></text:p>
                  </text:list-item>
                  <text:list-item>
                    <text:p><text:span text:style-name="T14">multitasking – vynucené střídání úloh</text:span></text:p>
                    <text:list>
                      <text:list-item>
                        <text:p><text:span text:style-name="T14">vzájemná komunikace úloh</text:span></text:p>
                      </text:list-item>
                    </text:list>
                  </text:list-item>
                  <text:list-item>
                    <text:p><text:span text:style-name="T14">první skutečné operační systémy</text:span></text:p>
                    <text:list>
                      <text:list-item>
                        <text:p><text:span text:style-name="T14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II.</text:p>
          </draw:text-box>
        </draw:frame>
        <draw:frame presentation:style-name="pr5" draw:layer="layout" svg:width="25.199cm" svg:height="13.828cm" svg:x="1.4cm" svg:y="4.914cm" presentation:class="outline" presentation:user-transformed="true">
          <draw:text-box>
            <text:p>4. generace (1980 – současnost)</text:p>
            <text:list text:style-name="L2">
              <text:list-item>
                <text:list>
                  <text:list-item>
                    <text:p>mikroprocesory</text:p>
                  </text:list-item>
                  <text:list-item>
                    <text:p>pokles ceny (nevyplatí se nejvýkonnější počítač)</text:p>
                    <text:list>
                      <text:list-item>
                        <text:p>exponenciální nárůst ceny v závislosti na výkonu</text:p>
                      </text:list-item>
                    </text:list>
                  </text:list-item>
                  <text:list-item>
                    <text:p>osobní počítače <text:span text:style-name="T13">→</text:span><text:span text:style-name="T14"> IBM PC</text:span></text:p>
                    <text:list>
                      <text:list-item>
                        <text:p><text:span text:style-name="T14">operační systémy DOS</text:span></text:p>
                      </text:list-item>
                    </text:list>
                  </text:list-item>
                  <text:list-item>
                    <text:p><text:span text:style-name="T14">počítačové sítě</text:span></text:p>
                    <text:list>
                      <text:list-item>
                        <text:p><text:span text:style-name="T14">komunikace, Internet</text:span></text:p>
                      </text:list-item>
                      <text:list-item>
                        <text:p><text:span text:style-name="T14">distribuované systémy</text:span></text:p>
                      </text:list-item>
                    </text:list>
                  </text:list-item>
                  <text:list-item>
                    <text:p><text:span text:style-name="T14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4">
              <text:list-item>
                <text:p><text:span text:style-name="T9"><text:s/></text:span><text:span text:style-name="T9">počítače bez operačního systému</text:span></text:p>
              </text:list-item>
            </text:list>
            <text:list text:style-name="L2">
              <text:list-item>
                <text:list>
                  <text:list-item>
                    <text:p>první málo výkonné počítače</text:p>
                  </text:list-item>
                </text:list>
              </text:list-item>
            </text:list>
            <text:list text:style-name="L4">
              <text:list-item>
                <text:p><text:s/><text:span text:style-name="T9">dávkové systémy</text:span> (1955)</text:p>
              </text:list-item>
            </text:list>
            <text:list text:style-name="L2">
              <text:list-item>
                <text:list>
                  <text:list-item>
                    <text:p>snaha o efektivní využití počítače <text:span text:style-name="T13">→</text:span><text:span text:style-name="T14"> dávky</text:span>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skutečné operační systémy</text:span><text:span text:style-name="T8"> (1966)</text:span></text:p>
              </text:list-item>
            </text:list>
            <text:list text:style-name="L2">
              <text:list-item>
                <text:list>
                  <text:list-item>
                    <text:p>současné víceúlohové a víceuživatelské systé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ítače bez OS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/>
                <text:list>
                  <text:list-item>
                    <text:p>první málo výkonné počítače</text:p>
                  </text:list-item>
                  <text:list-item>
                    <text:p>MARK (Německo), ENIAC, MANIAC (US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ávkové systémy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1955</text:p>
                <text:list>
                  <text:list-item>
                    <text:p><text:span text:style-name="T14">předem připravené úlohy včetně vstupních dat</text:span></text:p>
                  </text:list-item>
                  <text:list-item>
                    <text:p><text:span text:style-name="T14">automatické ukládání výsledků</text:span></text:p>
                  </text:list-item>
                  <text:list-item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utečné operační systémy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1966</text:p>
                <text:list>
                  <text:list-item>
                    <text:p>víceúlohové a víceuživatelské systémy</text:p>
                  </text:list-item>
                  <text:list-item>
                    <text:p>operační systém neztrácí kontrolu nad počítačem</text:p>
                  </text:list-item>
                  <text:list-item>
                    <text:p>usnadnění obsluhy, programování (ovladače, A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platforma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Paměť v počítači</text:p>
          </draw:text-box>
        </draw:frame>
        <draw:frame presentation:style-name="pr5" draw:layer="layout" svg:width="26.5cm" svg:height="15.407cm" svg:x="1cm" svg:y="4.014cm" presentation:class="outline" presentation:user-transformed="true">
          <draw:text-box>
            <text:list text:style-name="L2">
              <text:list-item>
                <text:p>v současné době pro program i data</text:p>
              </text:list-item>
              <text:list-item>
                <text:p>RAM (Random Access Memory)</text:p>
                <text:list>
                  <text:list-item>
                    <text:p>s <text:span text:style-name="T15">libovolným</text:span> přístupem (přímo z libovolné adresy)</text:p>
                  </text:list-item>
                  <text:list-item>
                    <text:p>typově RWM (Read-Write Memory)</text:p>
                  </text:list-item>
                  <text:list-item>
                    <text:p>označení: hlavní (operační) paměť</text:p>
                  </text:list-item>
                </text:list>
              </text:list-item>
              <text:list-item>
                <text:p>jiné typy, než RAM</text:p>
                <text:list>
                  <text:list-item>
                    <text:p>sekvenční – magnetická páska</text:p>
                  </text:list-item>
                  <text:list-item>
                    <text:p>FIFO – fronta (buffer)</text:p>
                  </text:list-item>
                  <text:list-item>
                    <text:p>LIFO – zásobník</text:p>
                  </text:list-item>
                  <text:list-item>
                    <text:p>asociativní (CAM) – ptám se na obsah, získám adr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e pamět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nitřní paměť</text:p>
                <text:list>
                  <text:list-item>
                    <text:p>registry – omezené množství uvnitř CPU (až stovky)</text:p>
                  </text:list-item>
                  <text:list-item>
                    <text:p>cache – statická paměť</text:p>
                  </text:list-item>
                  <text:list-item>
                    <text:p>RAM – dynamická paměť</text:p>
                  </text:list-item>
                </text:list>
              </text:list-item>
              <text:list-item>
                <text:p>vnější paměť</text:p>
                <text:list>
                  <text:list-item>
                    <text:p>sekundární</text:p>
                    <text:list>
                      <text:list-item>
                        <text:p>pevný disk, SSD</text:p>
                      </text:list-item>
                    </text:list>
                  </text:list-item>
                  <text:list-item>
                    <text:p>terciární</text:p>
                    <text:list>
                      <text:list-item>
                        <text:p>CD, DVD, magnetické pásky, floppy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rozdělení pamět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pájení</text:p>
                <text:list>
                  <text:list-item>
                    <text:p>volatilní, nevolatilní (nezávislé na napájení)</text:p>
                  </text:list-item>
                </text:list>
              </text:list-item>
              <text:list-item>
                <text:p>konstrukce</text:p>
                <text:list>
                  <text:list-item>
                    <text:p>statické (klopný obvod), dynamické (kondenzátor)</text:p>
                  </text:list-item>
                </text:list>
              </text:list-item>
              <text:list-item>
                <text:p>fyzikální princip</text:p>
                <text:list>
                  <text:list-item>
                    <text:p>polovodičové, magnetické, optické, feritové, ...</text:p>
                  </text:list-item>
                </text:list>
              </text:list-item>
              <text:list-item>
                <text:p>podle zápisu</text:p>
                <text:list>
                  <text:list-item>
                    <text:p>RWM, ROM, PROM, EPROM, EEPROM,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ltiprocesory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ltipočítače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9">výpočetní</text:span></text:p>
                  </text:list-item>
                  <text:list-item>
                    <text:p>load-<text:span text:style-name="T9">ballancing</text:span></text:p>
                  </text:list-item>
                  <text:list-item>
                    <text:p><text:span text:style-name="T9">failover</text:span></text:p>
                  </text:list-item>
                  <text:list-item>
                    <text:p><text:span text:style-name="T9">úložný</text:span></text:p>
                  </text:list-item>
                  <text:list-item>
                    <text:p><text:span text:style-name="T9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distribuované výpočty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</text:p>
                <text:list>
                  <text:list-item>
                    <text:p>v clusteru další počítače</text:p>
                  </text:list-item>
                  <text:list-item>
                    <text:p>mají identický obsah</text:p>
                  </text:list-item>
                  <text:list-item>
                    <text:p>je jedno, který z nich vyřídí požadavek</text:p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ingle point of failure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5" draw:layer="layout" svg:width="25.199cm" svg:height="13.676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</text:p>
                    <text:list>
                      <text:list-item>
                        <text:p>počítáme opravdu to, co je deklarováno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9-25T11:54:50.71</dc:date>
    <dc:creator>Milan Keršláger</dc:creator>
    <meta:editing-duration>PT10H36M42S</meta:editing-duration>
    <meta:editing-cycles>37</meta:editing-cycles>
    <meta:generator>LibreOffice/3.6$Windows_x86 LibreOffice_project/e29a214-2bbed72-0621de6-a97528c-8f066d</meta:generator>
    <meta:document-statistic meta:object-count="177"/>
  </office:meta>
</office:document-meta>
</file>