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6.53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18pt" style:font-weight-asian="normal" style:font-size-complex="18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. Základní poj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61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základní pojmy (počítač, hardware, software)</text:span></text:p>
              </text:list-item>
              <text:list-item>
                <text:p><text:span text:style-name="T6"><text:s/></text:span><text:span text:style-name="T6">schéma počítače (Von Neumannovo, Harvardské)</text:span></text:p>
              </text:list-item>
              <text:list-item>
                <text:p><text:span text:style-name="T6"><text:s/></text:span><text:span text:style-name="T6">multiprocesory, multipočítače</text:span></text:p>
              </text:list-item>
              <text:list-item>
                <text:p><text:span text:style-name="T6"><text:s/></text:span><text:span text:style-name="T6">procesor (součásti, CISC, RISC, SISD, SIMD)</text:span></text:p>
              </text:list-item>
              <text:list-item>
                <text:p><text:span text:style-name="T6"><text:s/></text:span><text:span text:style-name="T6">rozdělení pamětí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15" text:fixed="true">15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rační systémy</text:p>
          </draw:text-box>
        </draw:frame>
        <draw:frame presentation:style-name="pr5" draw:text-style-name="P7" draw:layer="layout" svg:width="25.199cm" svg:height="15.879cm" svg:x="1.4cm" svg:y="4.214cm" presentation:class="outline" presentation:user-transformed="true">
          <draw:text-box>
            <text:list text:style-name="L2">
              <text:list-item>
                <text:p text:style-name="P7">dnes základní součástí počítače</text:p>
              </text:list-item>
              <text:list-item>
                <text:p text:style-name="P7">komerčně zajímavé</text:p>
                <text:list>
                  <text:list-item>
                    <text:p text:style-name="P7">Microsoft Windows</text:p>
                    <text:list>
                      <text:list-item>
                        <text:p text:style-name="P7">prodává se licence, snaha o omezení přenositelnosti</text:p>
                      </text:list-item>
                      <text:list-item>
                        <text:p text:style-name="P7">spolu s MS Office nejvýdělečnější produkt Microsoftu</text:p>
                      </text:list-item>
                    </text:list>
                  </text:list-item>
                  <text:list-item>
                    <text:p text:style-name="P7">Red Hat Enterprise Linux</text:p>
                    <text:list>
                      <text:list-item>
                        <text:p text:style-name="P7">varianta zdarma, platí se za služby navíc</text:p>
                      </text:list-item>
                      <text:list-item>
                        <text:p text:style-name="P7">platí se za období bez ohledu na používanou verzi</text:p>
                      </text:list-item>
                    </text:list>
                  </text:list-item>
                </text:list>
              </text:list-item>
              <text:list-item>
                <text:p text:style-name="P7">budoucnost nejistá</text:p>
                <text:list>
                  <text:list-item>
                    <text:p text:style-name="P7">někteří předpokládají, že hlavní budou aplikace</text:p>
                  </text:list-item>
                  <text:list-item>
                    <text:p text:style-name="P7">např. Google Apps (webové aplik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 – počítač</text:p>
          </draw:text-box>
        </draw:frame>
        <draw:frame presentation:style-name="pr5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analogový</text:p>
                <text:list>
                  <text:list-item>
                    <text:p>výpočty pomocí fyzikálních jevů (el. proud)</text:p>
                  </text:list-item>
                  <text:list-item>
                    <text:p>reostat, operační zesilovač, měření výchylky ručičky</text:p>
                  </text:list-item>
                  <text:list-item>
                    <text:p>na počátku velmi výhodné (rychlejší na simulace)</text:p>
                  </text:list-item>
                </text:list>
              </text:list-item>
              <text:list-item>
                <text:p>hybridní</text:p>
                <text:list>
                  <text:list-item>
                    <text:p>analogový je řízen číslicovým</text:p>
                  </text:list-item>
                </text:list>
              </text:list-item>
              <text:list-item>
                <text:p>číslicový</text:p>
                <text:list>
                  <text:list-item>
                    <text:p><text:span text:style-name="T7">aritmetické a logické operace</text:span></text:p>
                  </text:list-item>
                  <text:list-item>
                    <text:p><text:span text:style-name="T7">postupné výpočty diskrétních hodnot</text:span></text:p>
                    <text:list>
                      <text:list-item>
                        <text:p><text:span text:style-name="T7">omezená přesnost, ale dá se delším výpočtem zpřes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 – hard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echnické vybavení počítače</text:p>
              </text:list-item>
              <text:list-item>
                <text:p>„všechno, na co si lze sáhnout“</text:p>
                <text:list>
                  <text:list-item>
                    <text:p>skříň počítače</text:p>
                    <text:list>
                      <text:list-item>
                        <text:p>zdroj, základní deska, optická mechanika</text:p>
                      </text:list-item>
                      <text:list-item>
                        <text:p>procesor, paměti, chipset</text:p>
                      </text:list-item>
                    </text:list>
                  </text:list-item>
                  <text:list-item>
                    <text:p>monitor, myš, klávesnice, tablet</text:p>
                  </text:list-item>
                  <text:list-item>
                    <text:p>tiskárna, scanner, čtečka čárového kódu</text:p>
                  </text:list-item>
                  <text:list-item>
                    <text:p>kabeláž a zařízení počítačové sítě, záložní zdroj</text:p>
                  </text:list-item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 – software</text:p>
          </draw:text-box>
        </draw:frame>
        <draw:frame presentation:style-name="pr5" draw:layer="layout" svg:width="25.199cm" svg:height="16.195cm" svg:x="1.4cm" svg:y="4.114cm" presentation:class="outline" presentation:user-transformed="true">
          <draw:text-box>
            <text:list text:style-name="L2">
              <text:list-item>
                <text:p>všechny programy, které jsou v počítači</text:p>
              </text:list-item>
              <text:list-item>
                <text:p>do software se zahrnují i data</text:p>
                <text:list>
                  <text:list-item>
                    <text:p>data mohou být program nebo naopak</text:p>
                  </text:list-item>
                </text:list>
              </text:list-item>
              <text:list-item>
                <text:p>systematické rozdělení:</text:p>
                <text:list>
                  <text:list-item>
                    <text:p>systémový software</text:p>
                    <text:list>
                      <text:list-item>
                        <text:p>operační systém</text:p>
                        <text:list>
                          <text:list-item>
                            <text:p>jádro operačního systému</text:p>
                          </text:list-item>
                          <text:list-item>
                            <text:p>pomocné nástroje (utility, démoni)</text:p>
                          </text:list-item>
                        </text:list>
                      </text:list-item>
                      <text:list-item>
                        <text:p>firmware</text:p>
                        <text:list>
                          <text:list-item>
                            <text:p>obsažen v hardware (BIOS, uvnitř optické mechaniky atd.)</text:p>
                          </text:list-item>
                        </text:list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vše, s čím uživatel prac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počítač je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9. století): mlýnice (CPU), sklad (RAM, disk)</text:p>
                  </text:list-item>
                </text:list>
              </text:list-item>
              <text:list-item>
                <text:p>dva teoretické návrhy:</text:p>
                <text:list>
                  <text:list-item>
                    <text:p>Von Neumannovo schéma</text:p>
                  </text:list-item>
                  <text:list-item>
                    <text:p>Harvardské schéma</text:p>
                  </text:list-item>
                </text:list>
              </text:list-item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5" draw:text-style-name="P8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9" draw:layer="layout" svg:width="10.5cm" svg:height="4.4cm" svg:x="8.6cm" svg:y="13.1cm">
          <text:p text:style-name="P1"><text:span text:style-name="T8">Paměť</text:span></text:p>
          <text:p text:style-name="P1"><text:span text:style-name="T8">(data,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10" draw:layer="layout" svg:width="3.749cm" svg:height="1.673cm" svg:x="2.552cm" svg:y="7.7cm">
          <draw:text-box>
            <text:p><text:span text:style-name="T2">Vstup</text:span></text:p>
          </draw:text-box>
        </draw:frame>
        <draw:frame draw:style-name="gr7" draw:text-style-name="P10" draw:layer="layout" svg:width="4.38cm" svg:height="1.673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5" draw:text-style-name="P8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9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8">data</text:span></text:p>
        </draw:rect>
        <draw:line draw:style-name="gr6" draw:text-style-name="P1" draw:layer="layout" svg:x1="6.5cm" svg:y1="11.6cm" svg:x2="10.5cm" svg:y2="11.6cm">
          <text:p/>
        </draw:line>
        <draw:line draw:style-name="gr6" draw:text-style-name="P1" draw:layer="layout" svg:x1="17cm" svg:y1="11.6cm" svg:x2="21cm" svg:y2="11.6cm">
          <text:p/>
        </draw:line>
        <draw:frame draw:style-name="gr7" draw:text-style-name="P10" draw:layer="layout" svg:width="3.749cm" svg:height="1.673cm" svg:x="2.552cm" svg:y="10.7cm">
          <draw:text-box>
            <text:p><text:span text:style-name="T2">Vstup</text:span></text:p>
          </draw:text-box>
        </draw:frame>
        <draw:frame draw:style-name="gr7" draw:text-style-name="P10" draw:layer="layout" svg:width="4.38cm" svg:height="1.673cm" svg:x="21.2cm" svg:y="10.7cm">
          <draw:text-box>
            <text:p><text:span text:style-name="T2">Výstup</text:span></text:p>
          </draw:text-box>
        </draw:frame>
        <draw:line draw:style-name="gr6" draw:text-style-name="P1" draw:layer="layout" svg:x1="13cm" svg:y1="13.6cm" svg:x2="13cm" svg:y2="16.1cm">
          <text:p/>
        </draw:line>
        <draw:line draw:style-name="gr6" draw:text-style-name="P1" draw:layer="layout" svg:x1="14.5cm" svg:y1="16.1cm" svg:x2="14.5cm" svg:y2="13.6cm">
          <text:p/>
        </draw:line>
        <draw:rect draw:style-name="gr5" draw:text-style-name="P9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6" draw:text-style-name="P1" draw:layer="layout" svg:x1="13.7cm" svg:y1="7.6cm" svg:x2="13.7cm" svg:y2="9.6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Jiná schémata počítačů</text:p>
          </draw:text-box>
        </draw:frame>
        <draw:frame presentation:style-name="pr5" draw:layer="layout" svg:width="25.199cm" svg:height="16.474cm" svg:x="1.4cm" svg:y="2.914cm" presentation:class="outline" presentation:user-transformed="true">
          <draw:text-box>
            <text:list text:style-name="L2">
              <text:list-item>
                <text:p>multiprocesory</text:p>
                <text:list>
                  <text:list-item>
                    <text:p>více CPU na základní desce, jedna operační paměť</text:p>
                    <text:list>
                      <text:list-item>
                        <text:p>NUMA (AMD) <text:span text:style-name="T9">→</text:span> každý CPU „vlastní“ paměť</text:p>
                      </text:list-item>
                    </text:list>
                  </text:list-item>
                  <text:list-item>
                    <text:p>dříve více fyzických CPU, dnes více jader</text:p>
                  </text:list-item>
                </text:list>
              </text:list-item>
              <text:list-item>
                <text:p>multipočítače</text:p>
                <text:list>
                  <text:list-item>
                    <text:p>více počítačů, CPU mají různou paměť</text:p>
                  </text:list-item>
                  <text:list-item>
                    <text:p>vytvářejí se z nich <text:span text:style-name="T10">clustery</text:span></text:p>
                  </text:list-item>
                </text:list>
              </text:list-item>
              <text:list-item>
                <text:p>dnes nevyhraněné schéma</text:p>
                <text:list>
                  <text:list-item>
                    <text:p>řadič DMA (ISA), BusMaster (PCI)</text:p>
                    <text:list>
                      <text:list-item>
                        <text:p>přenosy mezi pamětí na I/O bez účasti CPU</text:p>
                      </text:list-item>
                    </text:list>
                  </text:list-item>
                  <text:list-item>
                    <text:p>ochrana paměti, NX bit, logické členění prosto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atforma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ová platforma</text:p>
              </text:list-item>
            </text:list>
            <text:list text:style-name="L2">
              <text:list-item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ová platforma</text:p>
              </text:list-item>
            </text:list>
            <text:list text:style-name="L2">
              <text:list-item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 – CPU</text:p>
          </draw:text-box>
        </draw:frame>
        <draw:frame presentation:style-name="pr5" draw:layer="layout" svg:width="25.199cm" svg:height="14.892cm" svg:x="1.301cm" svg:y="4.3cm" presentation:class="outline" presentation:user-transformed="true">
          <draw:text-box>
            <text:list text:style-name="L2">
              <text:list-item>
                <text:p>základní součást počítače</text:p>
              </text:list-item>
              <text:list-item>
                <text:p>několik základních částí:</text:p>
                <text:list>
                  <text:list-item>
                    <text:p>řadič – řídí činnost součástí procesoru</text:p>
                  </text:list-item>
                  <text:list-item>
                    <text:p>dekodér instrukcí</text:p>
                  </text:list-item>
                  <text:list-item>
                    <text:p>ALU – aritmeticko-logická jednotka</text:p>
                    <text:list>
                      <text:list-item>
                        <text:p>registr <text:span text:style-name="T11">akumulátor </text:span><text:span text:style-name="T12">(označení A)</text:span></text:p>
                      </text:list-item>
                    </text:list>
                  </text:list-item>
                  <text:list-item>
                    <text:p>registry</text:p>
                    <text:list>
                      <text:list-item>
                        <text:p>uložení mezivýsledků, nejrychlejší paměť</text:p>
                      </text:list-item>
                    </text:list>
                  </text:list-item>
                </text:list>
              </text:list-item>
              <text:list-item>
                <text:p>bitovost CPU typicky podle registru ALU</text:p>
                <text:list>
                  <text:list-item>
                    <text:p>4, 8, 16, 32, 64bitový, ale GPU např. 512 bi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6.538cm" svg:x="1.4cm" svg:y="-0.679cm" presentation:class="title">
          <draw:text-box>
            <text:p>Blokové schéma procesoru</text:p>
          </draw:text-box>
        </draw:frame>
        <draw:rect draw:style-name="gr8" draw:text-style-name="P1" draw:layer="layout" svg:width="14.5cm" svg:height="13cm" svg:x="1.8cm" svg:y="5.5cm">
          <text:p/>
        </draw:rect>
        <draw:rect draw:style-name="gr5" draw:text-style-name="P9" draw:layer="layout" svg:width="6cm" svg:height="5.5cm" svg:x="2.3cm" svg:y="6cm">
          <text:p text:style-name="P1"><text:span text:style-name="T8">ALU</text:span></text:p>
        </draw:rect>
        <draw:rect draw:style-name="gr5" draw:text-style-name="P11" draw:layer="layout" svg:width="6cm" svg:height="5cm" svg:x="2.3cm" svg:y="12.5cm">
          <text:p text:style-name="P1"><text:span text:style-name="T13">Akumulátor</text:span></text:p>
          <text:p text:style-name="P1"><text:span text:style-name="T13">a ostatní</text:span></text:p>
          <text:p text:style-name="P1"><text:span text:style-name="T13">registry</text:span></text:p>
        </draw:rect>
        <draw:rect draw:style-name="gr5" draw:text-style-name="P12" draw:layer="layout" svg:width="6cm" svg:height="2.5cm" svg:x="9.3cm" svg:y="15cm">
          <text:p text:style-name="P1"><text:span text:style-name="T14">Řadič</text:span></text:p>
        </draw:rect>
        <draw:rect draw:style-name="gr5" draw:text-style-name="P11" draw:layer="layout" svg:width="5cm" svg:height="1.5cm" svg:x="9.8cm" svg:y="6.5cm">
          <text:p text:style-name="P1"><text:span text:style-name="T13">MMU</text:span></text:p>
        </draw:rect>
        <draw:rect draw:style-name="gr5" draw:text-style-name="P13" draw:layer="layout" svg:width="6cm" svg:height="3cm" svg:x="9.3cm" svg:y="10cm">
          <text:p text:style-name="P1"><text:span text:style-name="T15">Dekodér</text:span></text:p>
          <text:p text:style-name="P1"><text:span text:style-name="T15">instrukcí</text:span></text:p>
        </draw:rect>
        <draw:line draw:style-name="gr6" draw:text-style-name="P1" draw:layer="layout" svg:x1="17.3cm" svg:y1="9cm" svg:x2="21.5cm" svg:y2="9cm">
          <text:p/>
        </draw:line>
        <draw:line draw:style-name="gr6" draw:text-style-name="P1" draw:layer="layout" svg:x1="21.5cm" svg:y1="9.6cm" svg:x2="17.3cm" svg:y2="9.6cm">
          <text:p/>
        </draw:line>
        <draw:rect draw:style-name="gr5" draw:text-style-name="P12" draw:layer="layout" svg:width="3.5cm" svg:height="4cm" svg:x="22.568cm" svg:y="7.297cm">
          <text:p text:style-name="P1"><text:span text:style-name="T14">RAM</text:span>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5.199cm" svg:height="13.705cm" svg:x="1.4cm" svg:y="4.914cm" presentation:class="outline" presentation:user-transformed="true">
          <draw:text-box>
            <text:list text:style-name="L2">
              <text:list-item>
                <text:p>základní zpracovávaná jednotka</text:p>
                <text:list>
                  <text:list-item>
                    <text:p>zpracování nelze rozdělit na více částí</text:p>
                  </text:list-item>
                  <text:list-item>
                    <text:p>trvá 1 nebo více taktů hodin CPU</text:p>
                  </text:list-item>
                  <text:list-item>
                    <text:p>délka instrukce buď pevná nebo proměnlivá</text:p>
                    <text:list>
                      <text:list-item>
                        <text:p>kód instrukce + operand (zpracovávaná data)</text:p>
                      </text:list-item>
                    </text:list>
                  </text:list-item>
                  <text:list-item>
                    <text:p>zápis v jazyce symbolických adres (JSA)</text:p>
                    <text:list>
                      <text:list-item>
                        <text:p>anglicky „assembly language“, nesprávně assembler</text:p>
                        <text:p>např.: ADD 6, JMP 100, MOV A, 110</text:p>
                      </text:list-item>
                    </text:list>
                  </text:list-item>
                  <text:list-item>
                    <text:p>aritmetické, logické, přesuny z/do paměti, skoky, řízení procesoru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trojový kó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evod zápisu v JSA do čísel</text:p>
                <text:list>
                  <text:list-item>
                    <text:p>provádí assembler (překladač)</text:p>
                    <text:list>
                      <text:list-item>
                        <text:p>dříve se dělalo ručně</text:p>
                      </text:list-item>
                      <text:list-item>
                        <text:p>jedna instrukce <text:span text:style-name="T16">→</text:span><text:span text:style-name="T17"> 1 nebo více bajtů (slov)</text:span></text:p>
                      </text:list-item>
                      <text:list-item>
                        <text:p>i z jiných programovacích jazyků do stroj. kódu</text:p>
                      </text:list-item>
                    </text:list>
                  </text:list-item>
                  <text:list-item>
                    <text:p>výsledek uložen v souboru</text:p>
                    <text:list>
                      <text:list-item>
                        <text:p>označujeme jako „binární soubor“</text:p>
                      </text:list-item>
                    </text:list>
                  </text:list-item>
                  <text:list-item>
                    <text:p>zpětný převod stroj. kódu do JSA</text:p>
                    <text:list>
                      <text:list-item>
                        <text:p>pomocí disassembleru</text:p>
                      </text:list-item>
                      <text:list-item>
                        <text:p>netriviální <text:span text:style-name="T16">→ Kde začít? Co jsou data? Selfmodif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Typy CPU</text:p>
          </draw:text-box>
        </draw:frame>
        <draw:frame presentation:style-name="pr5" draw:layer="layout" svg:width="26.1cm" svg:height="15.141cm" svg:x="1.4cm" svg:y="4.414cm" presentation:class="outline" presentation:user-transformed="true">
          <draw:text-box>
            <text:list text:style-name="L2">
              <text:list-item>
                <text:p>CISC</text:p>
                <text:list>
                  <text:list-item>
                    <text:p>používaný v PC (Intel a kompatibilní: AMD, VIA, ...)</text:p>
                  </text:list-item>
                  <text:list-item>
                    <text:p>spousta instrukcí, umí i exotické operace</text:p>
                  </text:list-item>
                  <text:list-item>
                    <text:p>jedna instrukce několik taktů, obtížná optimalizace</text:p>
                  </text:list-item>
                  <text:list-item>
                    <text:p>současné CISC jsou interně RISC s mikrokódem</text:p>
                  </text:list-item>
                </text:list>
              </text:list-item>
              <text:list-item>
                <text:p>RISC</text:p>
                <text:list>
                  <text:list-item>
                    <text:p>mobilní telefony, workstation (ARM, MIPS, Sparc, ...)</text:p>
                  </text:list-item>
                  <text:list-item>
                    <text:p>pouze základní minimální sada instrukcí</text:p>
                  </text:list-item>
                  <text:list-item>
                    <text:p>vše ostatní pomocí základních instrukcí</text:p>
                  </text:list-item>
                  <text:list-item>
                    <text:p>jeden takt – jedna instrukce, ale i paralelism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nstrukční a datové proud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ISD (Single Instruction, Single Data)</text:p>
                <text:list>
                  <text:list-item>
                    <text:p>běžné CPU v počítačích PC</text:p>
                  </text:list-item>
                </text:list>
              </text:list-item>
              <text:list-item>
                <text:p>SIMD (Single Instruction, Multiple Data)</text:p>
                <text:list>
                  <text:list-item>
                    <text:p>jedna instrukce zpracovává více dat</text:p>
                    <text:list>
                      <text:list-item>
                        <text:p>typicky paralelně</text:p>
                      </text:list-item>
                    </text:list>
                  </text:list-item>
                  <text:list-item>
                    <text:p>superpočítače, GPU (procesor grafické karty)</text:p>
                  </text:list-item>
                  <text:list-item>
                    <text:p>dnes mají SISD procesory SIMD instrukce</text:p>
                    <text:list>
                      <text:list-item>
                        <text:p>rozšíření Intel MMX (1997), AMD 3DNow! (1998)</text:p>
                      </text:list-item>
                    </text:list>
                  </text:list-item>
                </text:list>
              </text:list-item>
              <text:list-item>
                <text:p>MISD – neexistují!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Paměť v počítači</text:p>
          </draw:text-box>
        </draw:frame>
        <draw:frame presentation:style-name="pr5" draw:layer="layout" svg:width="26.5cm" svg:height="15.406cm" svg:x="1cm" svg:y="4.014cm" presentation:class="outline" presentation:user-transformed="true">
          <draw:text-box>
            <text:list text:style-name="L2">
              <text:list-item>
                <text:p>v současné době pro program i data</text:p>
              </text:list-item>
              <text:list-item>
                <text:p>RAM (Random Access Memory)</text:p>
                <text:list>
                  <text:list-item>
                    <text:p>s <text:span text:style-name="T18">libovolným</text:span> přístupem (přímo z libovolné adresy)</text:p>
                  </text:list-item>
                  <text:list-item>
                    <text:p>typově RWM (Read-Write Memory)</text:p>
                  </text:list-item>
                  <text:list-item>
                    <text:p>označení: hlavní (operační) paměť</text:p>
                  </text:list-item>
                </text:list>
              </text:list-item>
              <text:list-item>
                <text:p>jiné typy, než RAM</text:p>
                <text:list>
                  <text:list-item>
                    <text:p>sekvenční – magnetická páska</text:p>
                  </text:list-item>
                  <text:list-item>
                    <text:p>FIFO – fronta (buffer)</text:p>
                  </text:list-item>
                  <text:list-item>
                    <text:p>LIFO – zásobník</text:p>
                  </text:list-item>
                  <text:list-item>
                    <text:p>asociativní (CAM) – ptám se na obsah, získám adr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Hierarchie pamět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nitřní paměť</text:p>
                <text:list>
                  <text:list-item>
                    <text:p>registry – omezené množství uvnitř CPU (až stovky)</text:p>
                  </text:list-item>
                  <text:list-item>
                    <text:p>cache – statická paměť</text:p>
                  </text:list-item>
                  <text:list-item>
                    <text:p>RAM – dynamická paměť</text:p>
                  </text:list-item>
                </text:list>
              </text:list-item>
              <text:list-item>
                <text:p>vnější paměť</text:p>
                <text:list>
                  <text:list-item>
                    <text:p>sekundární</text:p>
                    <text:list>
                      <text:list-item>
                        <text:p>pevný disk, SSD</text:p>
                      </text:list-item>
                    </text:list>
                  </text:list-item>
                  <text:list-item>
                    <text:p>terciární</text:p>
                    <text:list>
                      <text:list-item>
                        <text:p>CD, DVD, magnetické pásky, floppy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Další rozdělení pamět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pájení</text:p>
                <text:list>
                  <text:list-item>
                    <text:p>volatilní, nevolatilní (nezávislé na napájení)</text:p>
                  </text:list-item>
                </text:list>
              </text:list-item>
              <text:list-item>
                <text:p>konstrukce</text:p>
                <text:list>
                  <text:list-item>
                    <text:p>statické (klopný obvod), dynamické (kondenzátor)</text:p>
                  </text:list-item>
                </text:list>
              </text:list-item>
              <text:list-item>
                <text:p>fyzikální princip</text:p>
                <text:list>
                  <text:list-item>
                    <text:p>polovodičové, magnetické, optické, feritové, ...</text:p>
                  </text:list-item>
                </text:list>
              </text:list-item>
              <text:list-item>
                <text:p>podle zápisu</text:p>
                <text:list>
                  <text:list-item>
                    <text:p>RWM, ROM, PROM, EPROM, EEPROM, fl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1-09-16T09:55:03</dc:date>
    <dc:creator>Milan Keršláger</dc:creator>
    <meta:editing-duration>PT9H30M28S</meta:editing-duration>
    <meta:editing-cycles>19</meta:editing-cycles>
    <meta:generator>LibreOffice/3.4$Unix LibreOffice_project/340m1$Build-302</meta:generator>
    <meta:document-statistic meta:object-count="125"/>
  </office:meta>
</office:document-meta>
</file>