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2. Osobní počítač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BM PC, IBM PC kompatibilní</text:span></text:p>
              </text:list-item>
              <text:list-item>
                <text:p><text:span text:style-name="T5"><text:s/></text:span><text:span text:style-name="T5">IBM PC XT</text:span></text:p>
              </text:list-item>
              <text:list-item>
                <text:p><text:span text:style-name="T5"><text:s/></text:span><text:span text:style-name="T5">IBM PC AT</text:span></text:p>
              </text:list-item>
              <text:list-item>
                <text:p><text:span text:style-name="T5"><text:s/></text:span><text:span text:style-name="T5">BIOS</text:span></text:p>
              </text:list-item>
              <text:list-item>
                <text:p><text:span text:style-name="T5"><text:s/></text:span><text:span text:style-name="T5">setup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9-21" text:fixed="true">21.9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1981 firma IBM</text:p>
                <text:list>
                  <text:list-item>
                    <text:p>reakce úspěch domácích počítačů</text:p>
                    <text:list>
                      <text:list-item>
                        <text:p>první byl Xerox Alto 1972</text:p>
                      </text:list-item>
                    </text:list>
                  </text:list-item>
                  <text:list-item>
                    <text:p>snaha o rychlý vstup na trh</text:p>
                    <text:list>
                      <text:list-item>
                        <text:p>soubor technologií, které byly již k dispozici</text:p>
                      </text:list-item>
                      <text:list-item>
                        <text:p>vytvořena technická specifikace → zdarma</text:p>
                      </text:list-item>
                    </text:list>
                  </text:list-item>
                  <text:list-item>
                    <text:p>vydělávat chtěli na licencích za BIOS</text:p>
                    <text:list>
                      <text:list-item>
                        <text:p>soudní spor s výrobci klonů BIOSu</text:p>
                      </text:list-item>
                      <text:list-item>
                        <text:p>IBM prohrála</text:p>
                      </text:list-item>
                    </text:list>
                  </text:list-item>
                  <text:list-item>
                    <text:p>konstrukce IBM PC se stala veřejným majetk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fikace IBM PC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cesor Intel 8088</text:p>
                <text:list>
                  <text:list-item>
                    <text:p>16bitový, max. 1 MiB RAM (adresa 20 bitů)</text:p>
                    <text:list>
                      <text:list-item>
                        <text:p>interně 16bitový, externě 8bitová datová sběrnice</text:p>
                        <text:list>
                          <text:list-item>
                            <text:p>data se přenášela ve dvou cyklech</text:p>
                          </text:list-item>
                        </text:list>
                      </text:list-item>
                      <text:list-item>
                        <text:p>Motorola měla lepší procesor 68000</text:p>
                      </text:list-item>
                      <text:list-item>
                        <text:p>nebyla však schopna/ochotna splnit požadavky IBM</text:p>
                      </text:list-item>
                    </text:list>
                  </text:list-item>
                  <text:list-item>
                    <text:p>sběrnice ISA (8bitová)</text:p>
                  </text:list-item>
                </text:list>
              </text:list-item>
              <text:list-item>
                <text:p>operační systém DOS</text:p>
                <text:list>
                  <text:list-item>
                    <text:p>smlouva s firmou Microsoft</text:p>
                    <text:list>
                      <text:list-item>
                        <text:p>koupili existující QDOS a přejmenovali na MS-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fikace IBM PC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rafická karta</text:p>
                <text:list>
                  <text:list-item>
                    <text:p>MDA, CGA</text:p>
                  </text:list-item>
                  <text:list-item>
                    <text:p>diskety, magnetofon</text:p>
                  </text:list-item>
                  <text:list-item>
                    <text:p>64, 256 KiB RAM (max. 640 KiB)</text:p>
                  </text:list-item>
                  <text:list-item>
                    <text:p>10 MB pevný disk</text:p>
                  </text:list-item>
                  <text:list-item>
                    <text:p>CPU 4,77 MH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 kompatibilní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klony IBM PC</text:p>
                <text:list>
                  <text:list-item>
                    <text:p>používají klony BIOSu</text:p>
                  </text:list-item>
                  <text:list-item>
                    <text:p>bez interpretu BASICu</text:p>
                    <text:list>
                      <text:list-item>
                        <text:p>je nutné mít na disku/disketě operační systém</text:p>
                      </text:list-item>
                    </text:list>
                  </text:list-item>
                </text:list>
              </text:list-item>
              <text:list-item>
                <text:p>vyráběny hromadně po celém světě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 XT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Xtended Technology</text:p>
                <text:list>
                  <text:list-item>
                    <text:p>v roce 1983</text:p>
                  </text:list-item>
                  <text:list-item>
                    <text:p>min 256 MiB RAM</text:p>
                  </text:list-item>
                  <text:list-item>
                    <text:p>10 nebo 20 MB pevný disk</text:p>
                  </text:list-item>
                </text:list>
              </text:list-item>
              <text:list-item>
                <text:p>1986</text:p>
                <text:list>
                  <text:list-item>
                    <text:p>procesor 80286</text:p>
                    <text:list>
                      <text:list-item>
                        <text:p>až 16 MiB paměti</text:p>
                      </text:list-item>
                      <text:list-item>
                        <text:p>speciální rozšíření, aby byla paměť zpřístupněna</text:p>
                      </text:list-item>
                      <text:list-item>
                        <text:p>v DOSu ovladač HIMEM.SYS</text:p>
                      </text:list-item>
                      <text:list-item>
                        <text:p>extra verze Windows 3.0 pro procesor 8028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 A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dvanced Technology</text:p>
                <text:list>
                  <text:list-item>
                    <text:p>procesor 80286, 6 MHz</text:p>
                  </text:list-item>
                  <text:list-item>
                    <text:p>16bitová ISA sběrnice</text:p>
                  </text:list-item>
                  <text:list-item>
                    <text:p>více paměti potřebovaly programy</text:p>
                    <text:list>
                      <text:list-item>
                        <text:p>Lotus 1-2-3 (tabulkový kalkulátor)</text:p>
                      </text:list-item>
                    </text:list>
                  </text:list-item>
                  <text:list-item>
                    <text:p>baterie + RTC hodiny</text:p>
                  </text:list-item>
                  <text:list-item>
                    <text:p>grafická karta EGA, VGA</text:p>
                  </text:list-item>
                  <text:list-item>
                    <text:p>elektrický zdroj typu AT</text:p>
                  </text:list-item>
                  <text:list-item>
                    <text:p>matematický koprocesor 8028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8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e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modulární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kód je 16bitový (podle IBM PC XT z roku 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užití BIOSu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start počítače</text:p>
                <text:list>
                  <text:list-item>
                    <text:p>výběr zařízení se systémem</text:p>
                    <text:list>
                      <text:list-item>
                        <text:p>nastavuje uživatel pomocí <text:span text:style-name="T6">setup</text:span>u</text:p>
                      </text:list-item>
                    </text:list>
                  </text:list-item>
                  <text:list-item>
                    <text:p>zavedení prvního sektoru</text:p>
                    <text:list>
                      <text:list-item>
                        <text:p>na disku je to MBR (Master Boot Sector)</text:p>
                      </text:list-item>
                      <text:list-item>
                        <text:p>na disketě je to boot sector</text:p>
                      </text:list-item>
                      <text:list-item>
                        <text:p>podobně na CD, DVD apod.</text:p>
                      </text:list-item>
                    </text:list>
                  </text:list-item>
                </text:list>
              </text:list-item>
              <text:list-item>
                <text:p>řízení spotřeby elektrické energie</text:p>
                <text:list>
                  <text:list-item>
                    <text:p>APM – dnes zastaralý standard</text:p>
                  </text:list-item>
                  <text:list-item>
                    <text:p>ACPI – nový stand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8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pořadí zařízení pro zavedení OS</text:p>
                <text:list>
                  <text:list-item>
                    <text:p>dříve pevně stanoveno <text:span text:style-name="T7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06T13:17:56</meta:creation-date>
    <dc:date>2012-09-21T12:39:07</dc:date>
    <dc:creator>Milan Keršláger</dc:creator>
    <meta:editing-duration>PT1H32M10S</meta:editing-duration>
    <meta:editing-cycles>6</meta:editing-cycles>
    <meta:generator>LibreOffice/3.5$Linux_X86_64 LibreOffice_project/350m1$Build-2</meta:generator>
    <meta:document-statistic meta:object-count="65"/>
  </office:meta>
</office:document-meta>
</file>