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.586cm"/>
    </style:style>
    <style:style style:name="pr10" style:family="presentation" style:parent-style-name="Výchozí-outline1" style:list-style-name="L4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size="26pt" style:text-underline-style="none" style:font-size-asian="26pt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4. Lexikální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stupní formáty,symboly</text:span></text:p>
              </text:list-item>
              <text:list-item>
                <text:p><text:span text:style-name="T5"><text:s/></text:span><text:span text:style-name="T5">syntaktické grafy</text:span></text:p>
              </text:list-item>
              <text:list-item>
                <text:p><text:span text:style-name="T5"><text:s/></text:span><text:span text:style-name="T5">rozpoznání jazyka konečným automatem</text:span></text:p>
              </text:list-item>
              <text:list-item>
                <text:p><text:span text:style-name="T5"><text:s/></text:span><text:span text:style-name="T5">implementace, příklady</text:span></text:p>
              </text:list-item>
              <text:list-item>
                <text:p><text:span text:style-name="T5"><text:s/></text:span><text:span text:style-name="T5">datové typy, převod čísla, řetězc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16" text:fixed="true">16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xikální analýza</text:p>
          </draw:text-box>
        </draw:frame>
        <draw:frame presentation:style-name="pr5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>první fáze zpracování zdrojového kódu</text:p>
              </text:list-item>
              <text:list-item>
                <text:p>vstup: zdrojový kód programu</text:p>
                <text:list>
                  <text:list-item>
                    <text:p>zápis v nějakém programovacím jazyce</text:p>
                    <text:list>
                      <text:list-item>
                        <text:p>různé <text:span text:style-name="T6">vstupní formáty</text:span></text:p>
                      </text:list-item>
                      <text:list-item>
                        <text:p><text:span text:style-name="T7">řeší se raději konverzními programy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ýstup: posloupnost </text:span><text:span text:style-name="T6">symbol</text:span><text:span text:style-name="T7">ů</text:span></text:p>
                <text:list>
                  <text:list-item>
                    <text:p><text:span text:style-name="T7">atom, lexém, lexikální jednotka</text:span></text:p>
                  </text:list-item>
                </text:list>
              </text:list-item>
              <text:list-item>
                <text:p><text:span text:style-name="T6">lexikální chyb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exikální chyb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uze v rámci jednoho symbolu</text:p>
                <text:list>
                  <text:list-item>
                    <text:p>neplatný znak</text:p>
                    <text:list>
                      <text:list-item>
                        <text:p>mimo alfanumerické znaky, avšak některé speciální ano</text:p>
                      </text:list-item>
                    </text:list>
                  </text:list-item>
                  <text:list-item>
                    <text:p>neplatný identifikátor</text:p>
                    <text:list>
                      <text:list-item>
                        <text:p>název proměnné nesmí začínat číslem</text:p>
                      </text:list-item>
                    </text:list>
                  </text:list-item>
                  <text:list-item>
                    <text:p>neplatný řetězec</text:p>
                    <text:list>
                      <text:list-item>
                        <text:p>chybějící ukončovací uvozov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stupní formáty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text</text:p>
                <text:list>
                  <text:list-item>
                    <text:p>holý text (<text:span text:style-name="T8">plain text</text:span>), jeden či více souborů</text:p>
                    <text:list>
                      <text:list-item>
                        <text:p>snadno čitelný, bez skrytých významů, case sensitive?</text:p>
                      </text:list-item>
                    </text:list>
                  </text:list-item>
                </text:list>
              </text:list-item>
              <text:list-item>
                <text:p>vázaný text</text:p>
                <text:list>
                  <text:list-item>
                    <text:p>struktura používána k vytváření konstrukcí jazyka</text:p>
                    <text:list>
                      <text:list-item>
                        <text:p>odsazování v Pythonu, jeden příkaz = jeden řádek atp.</text:p>
                      </text:list-item>
                    </text:list>
                  </text:list-item>
                </text:list>
              </text:list-item>
              <text:list-item>
                <text:p>binární formát</text:p>
                <text:list>
                  <text:list-item>
                    <text:p>typicky generovaný kód (návrhář formulářů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produkt jiného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y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též atom, lexém, lexikální jednotka, ...</text:p>
              </text:list-item>
              <text:list-item>
                <text:p>jsou to nejmenší části s vlastním významem</text:p>
                <text:list>
                  <text:list-item>
                    <text:p>klíčové slovo, číslo, operátor, název proměnné, ...</text:p>
                  </text:list-item>
                </text:list>
              </text:list-item>
              <text:list-item>
                <text:p>skládá se ze dvou částí</text:p>
                <text:list>
                  <text:list-item>
                    <text:p>název (identifikace symbolu)</text:p>
                    <text:list>
                      <text:list-item>
                        <text:p>S_BEGIN, S_NUM, S_PLUS, S_ID, ...</text:p>
                      </text:list-item>
                    </text:list>
                  </text:list-item>
                  <text:list-item>
                    <text:p>atribut (skutečná hodnota)</text:p>
                    <text:list>
                      <text:list-item>
                        <text:p>číslo, název proměnné, ...</text:p>
                      </text:list-item>
                      <text:list-item>
                        <text:p>pozor na nevhodné atributy (typ operátoru)</text:p>
                        <text:p><text:span text:style-name="T9">→ </text:span><text:span text:style-name="T9">obtížnější určování priority operáto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zpracování</text:p>
          </draw:text-box>
        </draw:frame>
        <draw:frame draw:style-name="gr5" draw:text-style-name="P7" draw:layer="layout" svg:width="10.5cm" svg:height="5cm" svg:x="1.5cm" svg:y="5cm">
          <draw:text-box>
            <text:p><text:span text:style-name="T10">CONST pi=3.14;</text:span></text:p>
            <text:p><text:span text:style-name="T10">VAR obvod;</text:span></text:p>
            <text:p><text:span text:style-name="T10">BEGIN</text:span></text:p>
            <text:p><text:span text:style-name="T10"><text:s/></text:span><text:span text:style-name="T10">obvod:=2*pi*polomer;</text:span></text:p>
            <text:p><text:span text:style-name="T10"><text:s/></text:span><text:span text:style-name="T10">...</text:span></text:p>
            <text:p><text:span text:style-name="T10">END</text:span></text:p>
          </draw:text-box>
        </draw:frame>
        <draw:frame draw:style-name="gr3" draw:text-style-name="P8" draw:layer="layout" svg:width="12cm" svg:height="13.931cm" svg:x="13.5cm" svg:y="5cm">
          <draw:text-box>
            <text:p><text:span text:style-name="T10">S_CONST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EQ</text:span></text:p>
            <text:p><text:span text:style-name="T10">S_NUM</text:span><text:span text:style-name="T10"><text:tab/></text:span><text:span text:style-name="T10"><text:tab/></text:span><text:span text:style-name="T10">3.14</text:span></text:p>
            <text:p><text:span text:style-name="T10">S_SEM</text:span></text:p>
            <text:p><text:span text:style-name="T10">S_VAR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SEM</text:span></text:p>
            <text:p><text:span text:style-name="T10">S_BEGIN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IS</text:span></text:p>
            <text:p><text:span text:style-name="T10">S_NUM</text:span><text:span text:style-name="T10"><text:tab/></text:span><text:span text:style-name="T10"><text:tab/></text:span><text:span text:style-name="T10">2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olomer</text:span></text:p>
            <text:p><text:span text:style-name="T10">S_SEM</text:span></text:p>
            <text:p><text:span text:style-name="T10">...</text:span></text:p>
            <text:p><text:span text:style-name="T10">S_END</text:span></text:p>
          </draw:text-box>
        </draw:frame>
        <draw:frame draw:style-name="gr3" draw:text-style-name="P7" draw:layer="layout" svg:width="9cm" svg:height="5.291cm" svg:x="1.5cm" svg:y="12.5cm">
          <draw:text-box>
            <text:p><text:span text:style-name="T10">// pro výstup záznamů</text:span></text:p>
            <text:p><text:span text:style-name="T10">// použit výčtový typ</text:span></text:p>
            <text:p><text:span text:style-name="T10"/></text:p>
            <text:p><text:span text:style-name="T10">Tsymbol = record</text:span></text:p>
            <text:p><text:span text:style-name="T10"><text:tab/></text:span><text:span text:style-name="T10">typ:</text:span><text:span text:style-name="T10"><text:tab/></text:span><text:span text:style-name="T10">TtypSymbolu;</text:span></text:p>
            <text:p><text:span text:style-name="T10"><text:tab/></text:span><text:span text:style-name="T10">attr:</text:span><text:span text:style-name="T10"><text:tab/></text:span><text:span text:style-name="T10">string;</text:span></text:p>
            <text:p><text:span text:style-name="T10">end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ladba vstupu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abeceda</text:p>
                <text:list>
                  <text:list-item>
                    <text:p>A..Z, a..z, 0..9, +, -, ×, /, &gt;, &lt;, =, (, ), ;, :</text:p>
                  </text:list-item>
                </text:list>
              </text:list-item>
              <text:list-item>
                <text:p>rezervované identifikátory (klíčová slova)</text:p>
                <text:list>
                  <text:list-item>
                    <text:p>BEGIN, END, VAR, CONST, IF, THEN, ELSE, ...</text:p>
                  </text:list-item>
                </text:list>
              </text:list-item>
              <text:list-item>
                <text:p>ostatní identifikátory (názvy proměnných)</text:p>
              </text:list-item>
              <text:list-item>
                <text:p>operátory</text:p>
                <text:list>
                  <text:list-item>
                    <text:p>aritmetické, relační, přiřazení</text:p>
                  </text:list-item>
                </text:list>
              </text:list-item>
              <text:list-item>
                <text:p>pomocné symboly</text:p>
                <text:list>
                  <text:list-item>
                    <text:p>závorky, středník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é grafy</text:p>
          </draw:text-box>
        </draw:frame>
        <draw:frame presentation:style-name="pr9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slouží pro definici jazyka (v učebnicích)</text:p>
              </text:list-item>
              <text:list-item>
                <text:p>definuje jednotlivé lexikální symboly</text:p>
              </text:list-item>
            </text:list>
          </draw:text-box>
        </draw:frame>
        <draw:ellipse draw:style-name="gr6" draw:text-style-name="P1" draw:layer="layout" svg:width="3.5cm" svg:height="2cm" svg:x="4cm" svg:y="10cm">
          <text:p text:style-name="P1">písmeno</text:p>
        </draw:ellipse>
        <draw:ellipse draw:style-name="gr6" draw:text-style-name="P1" draw:layer="layout" svg:width="3.5cm" svg:height="2cm" svg:x="8.5cm" svg:y="11.3cm">
          <text:p text:style-name="P1">písmeno</text:p>
        </draw:ellipse>
        <draw:ellipse draw:style-name="gr6" draw:text-style-name="P1" draw:layer="layout" svg:width="3.5cm" svg:height="2cm" svg:x="8.5cm" svg:y="8.5cm">
          <text:p text:style-name="P1">číslo</text:p>
        </draw:ellipse>
        <draw:line draw:style-name="gr7" draw:text-style-name="P1" draw:layer="layout" svg:x1="2cm" svg:y1="11cm" svg:x2="4cm" svg:y2="11cm">
          <text:p/>
        </draw:line>
        <draw:line draw:style-name="gr7" draw:text-style-name="P1" draw:layer="layout" svg:x1="7.5cm" svg:y1="11cm" svg:x2="13.5cm" svg:y2="11cm">
          <text:p/>
        </draw:line>
        <draw:line draw:style-name="gr7" draw:text-style-name="P1" draw:layer="layout" svg:x1="12.5cm" svg:y1="11cm" svg:x2="12.5cm" svg:y2="9.5cm">
          <text:p/>
        </draw:line>
        <draw:line draw:style-name="gr7" draw:text-style-name="P1" draw:layer="layout" svg:x1="12.5cm" svg:y1="11cm" svg:x2="12.5cm" svg:y2="12.5cm">
          <text:p/>
        </draw:line>
        <draw:line draw:style-name="gr7" draw:text-style-name="P1" draw:layer="layout" svg:x1="8cm" svg:y1="12.5cm" svg:x2="8cm" svg:y2="11cm">
          <text:p/>
        </draw:line>
        <draw:line draw:style-name="gr7" draw:text-style-name="P1" draw:layer="layout" svg:x1="8cm" svg:y1="9.5cm" svg:x2="8cm" svg:y2="11cm">
          <text:p/>
        </draw:line>
        <draw:line draw:style-name="gr7" draw:text-style-name="P1" draw:layer="layout" svg:x1="8.5cm" svg:y1="12.5cm" svg:x2="8cm" svg:y2="12.5cm">
          <text:p/>
        </draw:line>
        <draw:line draw:style-name="gr7" draw:text-style-name="P1" draw:layer="layout" svg:x1="8.5cm" svg:y1="9.5cm" svg:x2="8cm" svg:y2="9.5cm">
          <text:p/>
        </draw:line>
        <draw:line draw:style-name="gr7" draw:text-style-name="P1" draw:layer="layout" svg:x1="12.5cm" svg:y1="9.5cm" svg:x2="12cm" svg:y2="9.5cm">
          <text:p/>
        </draw:line>
        <draw:line draw:style-name="gr7" draw:text-style-name="P1" draw:layer="layout" svg:x1="12.5cm" svg:y1="12.4cm" svg:x2="12cm" svg:y2="12.4cm">
          <text:p/>
        </draw:line>
        <draw:frame draw:style-name="gr3" draw:text-style-name="P8" draw:layer="layout" svg:width="4.5cm" svg:height="0.962cm" svg:x="5.7cm" svg:y="14cm">
          <draw:text-box>
            <text:p><text:span text:style-name="T11">Symbol S_ID</text:span></text:p>
          </draw:text-box>
        </draw:frame>
        <draw:line draw:style-name="gr7" draw:text-style-name="P1" draw:layer="layout" svg:x1="2cm" svg:y1="11cm" svg:x2="4cm" svg:y2="11cm">
          <text:p/>
        </draw:line>
        <draw:ellipse draw:style-name="gr6" draw:text-style-name="P1" draw:layer="layout" svg:width="3.5cm" svg:height="2cm" svg:x="18.5cm" svg:y="10cm">
          <text:p text:style-name="P1">číslo</text:p>
        </draw:ellipse>
        <draw:line draw:style-name="gr7" draw:text-style-name="P1" draw:layer="layout" svg:x1="15cm" svg:y1="11cm" svg:x2="18.5cm" svg:y2="11cm">
          <text:p/>
        </draw:line>
        <draw:line draw:style-name="gr7" draw:text-style-name="P1" draw:layer="layout" svg:x1="22cm" svg:y1="11cm" svg:x2="24.5cm" svg:y2="11cm">
          <text:p/>
        </draw:line>
        <draw:line draw:style-name="gr7" draw:text-style-name="P1" draw:layer="layout" svg:x1="23cm" svg:y1="11cm" svg:x2="23cm" svg:y2="9cm">
          <text:p/>
        </draw:line>
        <draw:line draw:style-name="gr7" draw:text-style-name="P1" draw:layer="layout" svg:x1="23cm" svg:y1="9cm" svg:x2="17cm" svg:y2="9cm">
          <text:p/>
        </draw:line>
        <draw:line draw:style-name="gr7" draw:text-style-name="P1" draw:layer="layout" svg:x1="17cm" svg:y1="9cm" svg:x2="17cm" svg:y2="11cm">
          <text:p/>
        </draw:line>
        <draw:frame draw:style-name="gr3" draw:text-style-name="P8" draw:layer="layout" svg:width="5.2cm" svg:height="0.962cm" svg:x="17.8cm" svg:y="13.1cm">
          <draw:text-box>
            <text:p><text:span text:style-name="T11">Symbol S_NUM</text:span></text:p>
          </draw:text-box>
        </draw:frame>
        <draw:circle draw:style-name="gr6" draw:text-style-name="P1" draw:layer="layout" svg:width="1.5cm" svg:height="1.5cm" svg:x="6.5cm" svg:y="17cm">
          <text:p text:style-name="P1"><text:span text:style-name="T12">+</text:span></text:p>
        </draw:circle>
        <draw:line draw:style-name="gr7" draw:text-style-name="P1" draw:layer="layout" svg:x1="3.5cm" svg:y1="17.8cm" svg:x2="6.5cm" svg:y2="17.8cm">
          <text:p/>
        </draw:line>
        <draw:line draw:style-name="gr7" draw:text-style-name="P1" draw:layer="layout" svg:x1="8cm" svg:y1="17.8cm" svg:x2="11cm" svg:y2="17.8cm">
          <text:p/>
        </draw:line>
        <draw:frame draw:style-name="gr3" draw:text-style-name="P8" draw:layer="layout" svg:width="5.8cm" svg:height="0.962cm" svg:x="4.3cm" svg:y="18.8cm">
          <draw:text-box>
            <text:p><text:span text:style-name="T11">Symbol S_PLUS</text:span></text:p>
          </draw:text-box>
        </draw:frame>
        <draw:circle draw:style-name="gr6" draw:text-style-name="P1" draw:layer="layout" svg:width="1.5cm" svg:height="1.5cm" svg:x="16.6cm" svg:y="16cm">
          <text:p text:style-name="P1"><text:span text:style-name="T12">&lt;</text:span></text:p>
        </draw:circle>
        <draw:circle draw:style-name="gr6" draw:text-style-name="P1" draw:layer="layout" svg:width="1.5cm" svg:height="1.5cm" svg:x="20.4cm" svg:y="16cm">
          <text:p text:style-name="P1"><text:span text:style-name="T12">=</text:span></text:p>
        </draw:circle>
        <draw:line draw:style-name="gr7" draw:text-style-name="P1" draw:layer="layout" svg:x1="14.6cm" svg:y1="16.8cm" svg:x2="16.6cm" svg:y2="16.8cm">
          <text:p/>
        </draw:line>
        <draw:line draw:style-name="gr7" draw:text-style-name="P1" draw:layer="layout" svg:x1="18cm" svg:y1="16.8cm" svg:x2="20.5cm" svg:y2="16.8cm">
          <text:p/>
        </draw:line>
        <draw:line draw:style-name="gr7" draw:text-style-name="P1" draw:layer="layout" svg:x1="21.9cm" svg:y1="16.8cm" svg:x2="24.4cm" svg:y2="16.8cm">
          <text:p/>
        </draw:line>
        <draw:frame draw:style-name="gr3" draw:text-style-name="P8" draw:layer="layout" svg:width="5.2cm" svg:height="0.962cm" svg:x="16.8cm" svg:y="18.2cm">
          <draw:text-box>
            <text:p><text:span text:style-name="T11">Symbol S_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vání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třebujeme konečný deterministický automat</text:p>
                <text:list>
                  <text:list-item>
                    <text:p>na vstupu je řetězec znaků k analýze</text:p>
                  </text:list-item>
                  <text:list-item>
                    <text:p>čtení znaků + změna vnitřního stavu automatu</text:p>
                    <text:list>
                      <text:list-item>
                        <text:p>lze využít výstupní pásku</text:p>
                      </text:list-item>
                    </text:list>
                  </text:list-item>
                  <text:list-item>
                    <text:p>pro každý symbol má automat jiný koncový stav</text:p>
                    <text:list>
                      <text:list-item>
                        <text:p>po načtení celého vstupu zjistíme, jaký je to symbol</text:p>
                      </text:list-item>
                    </text:list>
                  </text:list-item>
                </text:list>
              </text:list-item>
              <text:list-item>
                <text:p>nejprve zákres automatu</text:p>
                <text:list>
                  <text:list-item>
                    <text:p>kolečka značí stavy automatu</text:p>
                  </text:list-item>
                  <text:list-item>
                    <text:p>šipky nesou symbol, který způsobí změnu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ečné automaty</text:p>
          </draw:text-box>
        </draw:frame>
        <draw:circle draw:style-name="gr6" draw:text-style-name="P1" draw:layer="layout" svg:width="1.5cm" svg:height="1.5cm" svg:x="3cm" svg:y="6.7cm">
          <text:p text:style-name="P1"><text:span text:style-name="T12">S</text:span></text:p>
        </draw:circle>
        <draw:ellipse draw:style-name="gr6" draw:text-style-name="P1" draw:layer="layout" svg:width="3cm" svg:height="1.5cm" svg:x="8.4cm" svg:y="6.7cm">
          <text:p text:style-name="P1"><text:span text:style-name="T12">S_ID</text:span></text:p>
        </draw:ellipse>
        <draw:line draw:style-name="gr7" draw:text-style-name="P1" draw:layer="layout" svg:x1="2cm" svg:y1="7.5cm" svg:x2="3cm" svg:y2="7.5cm">
          <text:p/>
        </draw:line>
        <draw:line draw:style-name="gr7" draw:text-style-name="P1" draw:layer="layout" svg:x1="4.5cm" svg:y1="7.5cm" svg:x2="8.5cm" svg:y2="7.5cm">
          <text:p/>
        </draw:line>
        <draw:frame draw:style-name="gr3" draw:layer="layout" svg:width="3cm" svg:height="0.962cm" svg:x="5cm" svg:y="6.5cm">
          <draw:text-box>
            <text:p>písmeno</text:p>
          </draw:text-box>
        </draw:frame>
        <draw:frame draw:style-name="gr3" draw:text-style-name="P8" draw:layer="layout" svg:width="9cm" svg:height="0.962cm" svg:x="2.7cm" svg:y="8.7cm">
          <draw:text-box>
            <text:p><text:span text:style-name="T11">Konečný automat pro S_ID</text:span></text:p>
          </draw:text-box>
        </draw:frame>
        <draw:line draw:style-name="gr7" draw:text-style-name="P1" draw:layer="layout" svg:x1="11cm" svg:y1="6.9cm" svg:x2="11cm" svg:y2="5.9cm">
          <text:p/>
        </draw:line>
        <draw:line draw:style-name="gr7" draw:text-style-name="P1" draw:layer="layout" svg:x1="11cm" svg:y1="5.9cm" svg:x2="9.5cm" svg:y2="5.9cm">
          <text:p/>
        </draw:line>
        <draw:line draw:style-name="gr7" draw:text-style-name="P1" draw:layer="layout" svg:x1="9.6cm" svg:y1="5.9cm" svg:x2="9.6cm" svg:y2="6.9cm">
          <text:p/>
        </draw:line>
        <draw:frame draw:style-name="gr3" draw:layer="layout" svg:width="3cm" svg:height="1.673cm" svg:x="11.1cm" svg:y="5.3cm">
          <draw:text-box>
            <text:p text:style-name="P1">písmeno číslo</text:p>
          </draw:text-box>
        </draw:frame>
        <draw:circle draw:style-name="gr6" draw:text-style-name="P1" draw:layer="layout" svg:width="1.5cm" svg:height="1.5cm" svg:x="14.8cm" svg:y="6.7cm">
          <text:p text:style-name="P1"><text:span text:style-name="T12">S</text:span></text:p>
        </draw:circle>
        <draw:ellipse draw:style-name="gr6" draw:text-style-name="P1" draw:layer="layout" svg:width="3cm" svg:height="1.5cm" svg:x="20.2cm" svg:y="6.7cm">
          <text:p text:style-name="P1"><text:span text:style-name="T13">S_NUM</text:span></text:p>
        </draw:ellipse>
        <draw:line draw:style-name="gr7" draw:text-style-name="P1" draw:layer="layout" svg:x1="13.8cm" svg:y1="7.5cm" svg:x2="14.8cm" svg:y2="7.5cm">
          <text:p/>
        </draw:line>
        <draw:line draw:style-name="gr7" draw:text-style-name="P1" draw:layer="layout" svg:x1="16.3cm" svg:y1="7.5cm" svg:x2="20.3cm" svg:y2="7.5cm">
          <text:p/>
        </draw:line>
        <draw:frame draw:style-name="gr3" draw:layer="layout" svg:width="3cm" svg:height="0.962cm" svg:x="16.8cm" svg:y="6.5cm">
          <draw:text-box>
            <text:p text:style-name="P1">číslo</text:p>
          </draw:text-box>
        </draw:frame>
        <draw:frame draw:style-name="gr3" draw:text-style-name="P8" draw:layer="layout" svg:width="9.5cm" svg:height="0.962cm" svg:x="14.5cm" svg:y="8.7cm">
          <draw:text-box>
            <text:p><text:span text:style-name="T11">Konečný automat pro S_NUM</text:span></text:p>
          </draw:text-box>
        </draw:frame>
        <draw:line draw:style-name="gr7" draw:text-style-name="P1" draw:layer="layout" svg:x1="22.8cm" svg:y1="6.9cm" svg:x2="22.8cm" svg:y2="5.9cm">
          <text:p/>
        </draw:line>
        <draw:line draw:style-name="gr7" draw:text-style-name="P1" draw:layer="layout" svg:x1="22.8cm" svg:y1="5.9cm" svg:x2="21.3cm" svg:y2="5.9cm">
          <text:p/>
        </draw:line>
        <draw:line draw:style-name="gr7" draw:text-style-name="P1" draw:layer="layout" svg:x1="21.4cm" svg:y1="5.9cm" svg:x2="21.4cm" svg:y2="6.9cm">
          <text:p/>
        </draw:line>
        <draw:frame draw:style-name="gr3" draw:layer="layout" svg:width="2.1cm" svg:height="0.962cm" svg:x="22.8cm" svg:y="5.4cm">
          <draw:text-box>
            <text:p text:style-name="P1">číslo</text:p>
          </draw:text-box>
        </draw:frame>
        <draw:circle draw:style-name="gr6" draw:text-style-name="P1" draw:layer="layout" svg:width="1.5cm" svg:height="1.5cm" svg:x="3cm" svg:y="11.9cm">
          <text:p text:style-name="P1"><text:span text:style-name="T12">S</text:span></text:p>
        </draw:circle>
        <draw:ellipse draw:style-name="gr6" draw:text-style-name="P1" draw:layer="layout" svg:width="3cm" svg:height="1.5cm" svg:x="8.4cm" svg:y="15cm">
          <text:p text:style-name="P1"><text:span text:style-name="T12">S_IS</text:span></text:p>
        </draw:ellipse>
        <draw:line draw:style-name="gr7" draw:text-style-name="P1" draw:layer="layout" svg:x1="2cm" svg:y1="12.7cm" svg:x2="3cm" svg:y2="12.7cm">
          <text:p/>
        </draw:line>
        <draw:line draw:style-name="gr7" draw:text-style-name="P1" draw:layer="layout" svg:x1="4.5cm" svg:y1="12.7cm" svg:x2="9cm" svg:y2="12.7cm">
          <text:p/>
        </draw:line>
        <draw:frame draw:style-name="gr3" draw:text-style-name="P8" draw:layer="layout" svg:width="3cm" svg:height="1.119cm" svg:x="5cm" svg:y="11.7cm">
          <draw:text-box>
            <text:p text:style-name="P1"><text:span text:style-name="T14">:</text:span></text:p>
          </draw:text-box>
        </draw:frame>
        <draw:frame draw:style-name="gr3" draw:text-style-name="P8" draw:layer="layout" svg:width="9cm" svg:height="0.962cm" svg:x="2.7cm" svg:y="16.9cm">
          <draw:text-box>
            <text:p><text:span text:style-name="T11">Konečný automat pro S_IS</text:span></text:p>
          </draw:text-box>
        </draw:frame>
        <draw:circle draw:style-name="gr6" draw:text-style-name="P1" draw:layer="layout" svg:width="1.5cm" svg:height="1.5cm" svg:x="14.9cm" svg:y="11.9cm">
          <text:p text:style-name="P1"><text:span text:style-name="T12">S</text:span></text:p>
        </draw:circle>
        <draw:ellipse draw:style-name="gr6" draw:text-style-name="P1" draw:layer="layout" svg:width="3cm" svg:height="1.5cm" svg:x="20.3cm" svg:y="11.9cm">
          <text:p text:style-name="P1"><text:span text:style-name="T12">S_LT</text:span></text:p>
        </draw:ellipse>
        <draw:line draw:style-name="gr7" draw:text-style-name="P1" draw:layer="layout" svg:x1="13.9cm" svg:y1="12.7cm" svg:x2="14.9cm" svg:y2="12.7cm">
          <text:p/>
        </draw:line>
        <draw:line draw:style-name="gr7" draw:text-style-name="P1" draw:layer="layout" svg:x1="16.4cm" svg:y1="12.7cm" svg:x2="20.4cm" svg:y2="12.7cm">
          <text:p/>
        </draw:line>
        <draw:frame draw:style-name="gr3" draw:text-style-name="P8" draw:layer="layout" svg:width="1.1cm" svg:height="1.119cm" svg:x="17.7cm" svg:y="11.7cm">
          <draw:text-box>
            <text:p text:style-name="P1"><text:span text:style-name="T14">&lt;</text:span></text:p>
          </draw:text-box>
        </draw:frame>
        <draw:frame draw:style-name="gr3" draw:text-style-name="P8" draw:layer="layout" svg:width="11.9cm" svg:height="0.962cm" svg:x="13.5cm" svg:y="17.4cm">
          <draw:text-box>
            <text:p><text:span text:style-name="T11">Konečný automat pro relační operace</text:span></text:p>
          </draw:text-box>
        </draw:frame>
        <draw:circle draw:style-name="gr6" draw:text-style-name="P1" draw:layer="layout" svg:width="2cm" svg:height="2cm" svg:x="8.9cm" svg:y="11.7cm">
          <text:p text:style-name="P1"><text:span text:style-name="T12">A</text:span></text:p>
        </draw:circle>
        <draw:line draw:style-name="gr7" draw:text-style-name="P1" draw:layer="layout" svg:x1="9.9cm" svg:y1="13.7cm" svg:x2="9.9cm" svg:y2="15.2cm">
          <text:p/>
        </draw:line>
        <draw:frame draw:style-name="gr3" draw:text-style-name="P8" draw:layer="layout" svg:width="1cm" svg:height="1.119cm" svg:x="8cm" svg:y="13.7cm">
          <draw:text-box>
            <text:p><text:span text:style-name="T14">=</text:span></text:p>
          </draw:text-box>
        </draw:frame>
        <draw:ellipse draw:style-name="gr6" draw:text-style-name="P1" draw:layer="layout" svg:width="3cm" svg:height="1.5cm" svg:x="20.3cm" svg:y="15.1cm">
          <text:p text:style-name="P1"><text:span text:style-name="T12">S_LE</text:span></text:p>
        </draw:ellipse>
        <draw:ellipse draw:style-name="gr6" draw:text-style-name="P1" draw:layer="layout" svg:width="3cm" svg:height="1.5cm" svg:x="16.1cm" svg:y="15.1cm">
          <text:p text:style-name="P1"><text:span text:style-name="T12">S_NE</text:span></text:p>
        </draw:ellipse>
        <draw:line draw:style-name="gr7" draw:text-style-name="P1" draw:layer="layout" svg:x1="21cm" svg:y1="13.2cm" svg:x2="18cm" svg:y2="15.2cm">
          <text:p/>
        </draw:line>
        <draw:line draw:style-name="gr7" draw:text-style-name="P1" draw:layer="layout" svg:x1="21.8cm" svg:y1="13.4cm" svg:x2="21.8cm" svg:y2="15.4cm">
          <text:p/>
        </draw:line>
        <draw:frame draw:style-name="gr3" draw:text-style-name="P8" draw:layer="layout" svg:width="1.1cm" svg:height="1.119cm" svg:x="18.4cm" svg:y="13.201cm">
          <draw:text-box>
            <text:p text:style-name="P1"><text:span text:style-name="T14">&gt;</text:span></text:p>
          </draw:text-box>
        </draw:frame>
        <draw:frame draw:style-name="gr3" draw:text-style-name="P8" draw:layer="layout" svg:width="1.1cm" svg:height="1.119cm" svg:x="20.7cm" svg:y="13.702cm">
          <draw:text-box>
            <text:p text:style-name="P1"><text:span text:style-name="T14">=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ní jazyka automatem</text:p>
          </draw:text-box>
        </draw:frame>
        <draw:frame presentation:style-name="pr5" draw:layer="layout" svg:width="25.5cm" svg:height="14.792cm" svg:x="1cm" svg:y="4.914cm" presentation:class="outline" presentation:user-transformed="true">
          <draw:text-box>
            <text:list text:style-name="L2">
              <text:list-item>
                <text:p>stavové diagramy pro všechny symboly</text:p>
                <text:list>
                  <text:list-item>
                    <text:p>využijeme syntaktické grafy</text:p>
                  </text:list-item>
                  <text:list-item>
                    <text:p>vzniknou konečné deterministické automaty</text:p>
                  </text:list-item>
                  <text:list-item>
                    <text:p>koncové stavy představují symboly</text:p>
                  </text:list-item>
                </text:list>
              </text:list-item>
              <text:list-item>
                <text:p>shrneme všechny diagramy do jednoho</text:p>
                <text:list>
                  <text:list-item>
                    <text:p>sloučíme počáteční stavy pro všechna slova jazyka</text:p>
                  </text:list-item>
                  <text:list-item>
                    <text:p>může vzniknout problém determinističnosti</text:p>
                    <text:list>
                      <text:list-item>
                        <text:p>jeden znak vede do dvou různých stavů</text:p>
                      </text:list-item>
                      <text:list-item>
                        <text:p>nejlépe jazyk, který toto nemá; nicméně lze vyřešit i jinak</text:p>
                      </text:list-item>
                    </text:list>
                  </text:list-item>
                </text:list>
              </text:list-item>
              <text:list-item>
                <text:p>vzniká automat rozpoznávající jazy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konečného automatu</text:p>
          </draw:text-box>
        </draw:frame>
        <draw:frame presentation:style-name="pr10" draw:layer="layout" svg:width="25.199cm" svg:height="14.17cm" svg:x="1.4cm" svg:y="4.914cm" presentation:class="outline" presentation:user-transformed="true">
          <draw:text-box>
            <text:list text:style-name="L4">
              <text:list-item>
                <text:p><text:s/>v každém stavu se načte jeden další znak</text:p>
              </text:list-item>
            </text:list>
            <text:list text:style-name="L5">
              <text:list-item>
                <text:list>
                  <text:list-item>
                    <text:p>podle něho se rozhodne, kterou větví dále</text:p>
                  </text:list-item>
                </text:list>
              </text:list-item>
            </text:list>
            <text:list text:style-name="L4">
              <text:list-item>
                <text:p><text:s/>v koncovém stavu ještě následující znak</text:p>
              </text:list-item>
            </text:list>
            <text:list text:style-name="L5">
              <text:list-item>
                <text:list>
                  <text:list-item>
                    <text:p>pro kontrolu správného ukončení symbolu</text:p>
                  </text:list-item>
                </text:list>
              </text:list-item>
            </text:list>
            <text:list text:style-name="L4">
              <text:list-item>
                <text:p><text:s/>nenalezne-li se další větev <text:span text:style-name="T9">→</text:span><text:span text:style-name="T15"> symbol?</text:span></text:p>
              </text:list-item>
            </text:list>
            <text:list text:style-name="L5">
              <text:list-item>
                <text:list>
                  <text:list-item>
                    <text:p><text:span text:style-name="T15">není větev, po které by se pokračovalo</text:span></text:p>
                  </text:list-item>
                  <text:list-item>
                    <text:p><text:span text:style-name="T15">je v koncovém stavu </text:span><text:span text:style-name="T9">→</text:span><text:span text:style-name="T15"> je to symbol (</text:span><text:span text:style-name="T16">zapíšeme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hlášení chyby</text:span></text:p>
              </text:list-item>
            </text:list>
            <text:list text:style-name="L5">
              <text:list-item>
                <text:list>
                  <text:list-item>
                    <text:p><text:span text:style-name="T15">není-li v koncovém stavu a není kam pokračov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pis vystupujících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holý text</text:p>
                <text:list>
                  <text:list-item>
                    <text:p>snadné hledání chyb lexikálního analyzátoru</text:p>
                  </text:list-item>
                  <text:list-item>
                    <text:p>např. vázaný text</text:p>
                  </text:list-item>
                  <text:list-item>
                    <text:p>pomalejší na zpracování</text:p>
                  </text:list-item>
                </text:list>
              </text:list-item>
              <text:list-item>
                <text:p>binární soubor</text:p>
                <text:list>
                  <text:list-item>
                    <text:p>jednodušší načítání (např. pole nebo typ záznam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vhodné pro přímé předání další fázi překladu</text:p>
                  </text:list-item>
                  <text:list-item>
                    <text:p>dynamický se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 automa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utomat pro nekonečné jazyky</text:p>
                <text:list>
                  <text:list-item>
                    <text:p>obsahují identifikátory proměnných, čísla, řetězce...</text:p>
                  </text:list-item>
                  <text:list-item>
                    <text:p>těmi běžně programujeme</text:p>
                  </text:list-item>
                </text:list>
              </text:list-item>
              <text:list-item>
                <text:p>automat pro konečné jazyky</text:p>
                <text:list>
                  <text:list-item>
                    <text:p>používá se na rozlišení klíčových slov</text:p>
                  </text:list-item>
                </text:list>
              </text:list-item>
              <text:list-item>
                <text:p>kombinujeme oba přístupy</text:p>
              </text:list-item>
            </text:list>
            <text:list text:style-name="L4">
              <text:list-item>
                <text:list>
                  <text:list-item>
                    <text:p><text:s/>jako nekonečné jazyky <text:span text:style-name="T9">→</text:span><text:span text:style-name="T15"> </text:span>vše je identifikátor</text:p>
                  </text:list-item>
                  <text:list-item>
                    <text:p><text:s/>konečné jazyky <text:span text:style-name="T9">→</text:span><text:span text:style-name="T15"> </text:span>není identifikátor klíčové slov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stup analyzátoru</text:p>
          </draw:text-box>
        </draw:frame>
        <draw:frame presentation:style-name="pr7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ve formě textového souboru</text:p>
                <text:list>
                  <text:list-item>
                    <text:p>čtení po znacích není efektivní</text:p>
                  </text:list-item>
                  <text:list-item>
                    <text:p>čteme po řádcích</text:p>
                    <text:list>
                      <text:list-item>
                        <text:p>řádek do záznamu</text:p>
                      </text:list-item>
                      <text:list-item>
                        <text:p>včetně čísla řádku, délky a pozice čteného znaku</text:p>
                      </text:list-item>
                    </text:list>
                    <text:p><text:span text:style-name="T17">type</text:span></text:p>
                    <text:list>
                      <text:list-header>
                        <text:p><text:span text:style-name="T17">Tznak = record</text:span></text:p>
                        <text:list>
                          <text:list-header>
                            <text:p><text:span text:style-name="T17">rad: string;</text:span><text:span text:style-name="T17"><text:tab/></text:span><text:span text:style-name="T17">// zpracovávaný řádek</text:span></text:p>
                            <text:p><text:span text:style-name="T17">pozice: byte;</text:span><text:span text:style-name="T17"><text:tab/></text:span><text:span text:style-name="T17">// pozice posl. načt. znaku</text:span></text:p>
                            <text:p><text:span text:style-name="T17">delka: byte;</text:span><text:span text:style-name="T17"><text:tab/></text:span><text:span text:style-name="T17">// délka řádku</text:span></text:p>
                            <text:p><text:span text:style-name="T17">cislo: word;</text:span><text:span text:style-name="T17"><text:tab/></text:span><text:span text:style-name="T17">// číslo řádku (pro chyb. hláš.)</text:span></text:p>
                          </text:list-header>
                        </text:list>
                        <text:p><text:span text:style-name="T17">end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stup analyzátoru</text:p>
          </draw:text-box>
        </draw:frame>
        <draw:frame presentation:style-name="pr7" draw:layer="layout" svg:width="25.199cm" svg:height="15.177cm" svg:x="1.4cm" svg:y="4.914cm" presentation:class="outline" presentation:user-transformed="true">
          <draw:text-box>
            <text:list text:style-name="L2">
              <text:list-item>
                <text:p>lexikální analyzátor jako funkce</text:p>
                <text:list>
                  <text:list-item>
                    <text:p>každé zavolání funkce vrátí jeden symbol</text:p>
                    <text:list>
                      <text:list-item>
                        <text:p>symbol předán na vstup syntaktického analyzátoru</text:p>
                      </text:list-item>
                    </text:list>
                  </text:list-item>
                  <text:list-item>
                    <text:p>výstupní symboly do výčtového typu</text:p>
                    <text:list>
                      <text:list-item>
                        <text:p>vystupující název symbolu bude index do výčtu</text:p>
                      </text:list-item>
                      <text:list-item>
                        <text:p>atribut bude řetězec</text:p>
                      </text:list-item>
                    </text:list>
                    <text:p><text:span text:style-name="T17">type TTypSymbolu = (S_BEGIN, ...)</text:span></text:p>
                    <text:p><text:span text:style-name="T17">Tsymbol = record</text:span></text:p>
                    <text:list>
                      <text:list-header>
                        <text:p><text:span text:style-name="T17">typ: TTypSymbolu;</text:span><text:span text:style-name="T17"><text:tab/></text:span><text:span text:style-name="T17"><text:tab/></text:span><text:span text:style-name="T17">// index</text:span></text:p>
                        <text:p><text:span text:style-name="T17">atrib: string;</text:span><text:span text:style-name="T17"><text:tab/></text:span><text:span text:style-name="T17"><text:tab/></text:span><text:span text:style-name="T17"><text:tab/></text:span><text:span text:style-name="T17">// atribut</text:span></text:p>
                      </text:list-header>
                    </text:list>
                    <text:p><text:span text:style-name="T17">en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ímé <text:span text:style-name="T6">stavové programování</text:span><text:span text:style-name="T7"> (</text:span><text:span text:style-name="T18">nekonečné jazyky</text:span><text:span text:style-name="T7">)</text:span></text:p>
                <text:list>
                  <text:list-item>
                    <text:p>změna stavu vyjádřena místem v programu</text:p>
                  </text:list-item>
                  <text:list-item>
                    <text:p>tj. algoritmus sleduje strukturu jazyka</text:p>
                  </text:list-item>
                </text:list>
              </text:list-item>
              <text:list-item>
                <text:p><text:span text:style-name="T6">tabulka přechodů</text:span> (<text:span text:style-name="T19">konečné jazyky</text:span>)</text:p>
                <text:list>
                  <text:list-item>
                    <text:p>změna stavu je změnou pozice v tabulce</text:p>
                  </text:list-item>
                  <text:list-item>
                    <text:p>obecně naprogramovaný automat</text:p>
                  </text:list-item>
                </text:list>
              </text:list-item>
              <text:list-item>
                <text:p><text:span text:style-name="T6">stav reprezentován proměnnou</text:span> (<text:span text:style-name="T19">konečné jazyky</text:span>)</text:p>
                <text:list>
                  <text:list-item>
                    <text:p>variace na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é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 načtení znaku</text:p>
                <text:list>
                  <text:list-item>
                    <text:p>změna stavu <text:span text:style-name="T9">→</text:span><text:span text:style-name="T15"> příkaz </text:span><text:span text:style-name="T20">switch (case)</text:span></text:p>
                  </text:list-item>
                  <text:list-item>
                    <text:p><text:span text:style-name="T15">načtení nemění stav (smyčka) </text:span><text:span text:style-name="T9">→</text:span><text:span text:style-name="T15"> </text:span><text:span text:style-name="T20">while</text:span></text:p>
                  </text:list-item>
                </text:list>
              </text:list-item>
              <text:list-item>
                <text:p><text:span text:style-name="T15">při změně struktury jazyka:</text:span></text:p>
                <text:list>
                  <text:list-header>
                    <text:p><text:span text:style-name="T9">→</text:span><text:span text:style-name="T15"> </text:span><text:span text:style-name="T15">nutné měnit kód programu</text:span></text:p>
                  </text:list-header>
                </text:list>
              </text:list-item>
              <text:list-item>
                <text:p><text:span text:style-name="T15">smyčka nesmí být přes více, než 1 stav</text:span></text:p>
                <text:list>
                  <text:list-item>
                    <text:p><text:span text:style-name="T15">v kódu programu nelze couvat (tj. vrátit se do výše položeného místa) </text:span><text:span text:style-name="T9">→</text:span><text:span text:style-name="T15"> GO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ové programování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přechodů</text:p>
          </draw:text-box>
        </draw:frame>
        <draw:frame presentation:style-name="pr5" draw:layer="layout" svg:width="25.199cm" svg:height="15.679cm" svg:x="1.4cm" svg:y="4.314cm" presentation:class="outline" presentation:user-transformed="true">
          <draw:text-box>
            <text:list text:style-name="L2">
              <text:list-item>
                <text:p>pro regulární gramatiku</text:p>
                <text:list>
                  <text:list-item>
                    <text:p>pravidla ve tvaru: A <text:span text:style-name="T9">→</text:span><text:span text:style-name="T15"> aB nebo A </text:span><text:span text:style-name="T9">→</text:span><text:span text:style-name="T15"> a</text:span></text:p>
                    <text:list>
                      <text:list-item>
                        <text:p><text:span text:style-name="T15">velká písmena: neterminály, malá: terminální symboly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různé neterminály označují různé stavy</text:span></text:p>
                <text:list>
                  <text:list-item>
                    <text:p><text:span text:style-name="T15">použijeme-li indexy </text:span><text:span text:style-name="T9">→</text:span><text:span text:style-name="T15"> řádky tabulky</text:span></text:p>
                  </text:list-item>
                </text:list>
              </text:list-item>
              <text:list-item>
                <text:p><text:span text:style-name="T15">terminální symboly </text:span><text:span text:style-name="T9">→</text:span><text:span text:style-name="T15"> sloupce</text:span></text:p>
              </text:list-item>
              <text:list-item>
                <text:p><text:span text:style-name="T15">při výpočtu se mění pozice v matici</text:span></text:p>
                <text:list>
                  <text:list-item>
                    <text:p><text:span text:style-name="T15">čísla uvnitř matice </text:span><text:span text:style-name="T9">→</text:span><text:span text:style-name="T15"> číslo nového stavu</text:span></text:p>
                  </text:list-item>
                </text:list>
              </text:list-item>
              <text:list-item>
                <text:p><text:span text:style-name="T15">je to nejobecněji naprogramovaný automat</text:span></text:p>
                <text:list>
                  <text:list-item>
                    <text:p><text:span text:style-name="T15">změna v jazyce mění pouze tabulku, ne však kó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 (kód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 reprezentován proměnnou</text:p>
          </draw:text-box>
        </draw:frame>
        <draw:frame presentation:style-name="pr5" draw:layer="layout" svg:width="25.199cm" svg:height="13.655cm" svg:x="1.4cm" svg:y="4.914cm" presentation:class="outline" presentation:user-transformed="true">
          <draw:text-box>
            <text:list text:style-name="L2">
              <text:list-item>
                <text:p>pro konečné, ale i nekonečné jazyky</text:p>
              </text:list-item>
              <text:list-item>
                <text:p>přechod do jiného stavu je přímo v kódu</text:p>
                <text:list>
                  <text:list-item>
                    <text:p>změna jazyka mění kód automatu</text:p>
                  </text:list-item>
                </text:list>
              </text:list-item>
              <text:list-item>
                <text:p>odpadají velké tabulky v paměti</text:p>
                <text:list>
                  <text:list-header>
                    <text:p><text:span text:style-name="T9">→</text:span><text:span text:style-name="T15"> </text:span>dají se však realizovat řídkými maticemi</text:p>
                    <text:list>
                      <text:list-item>
                        <text:list>
                          <text:list-item>
                            <text:p>to však dále komplikuje kód lexikálního analyzátoru</text:p>
                          </text:list-item>
                        </text:list>
                      </text:list-item>
                    </text:list>
                  </text:list-header>
                  <text:list-item>
                    <text:p>čtení vstupu pomocí smyčky <text:span text:style-name="T17">while</text:span></text:p>
                  </text:list-item>
                  <text:list-item>
                    <text:p>příkaz <text:span text:style-name="T17">switch</text:span> zajistí různé stavy</text:p>
                  </text:list-item>
                  <text:list-item>
                    <text:p>jednotlivé <text:span text:style-name="T17">case</text:span> řeší přechody do jiného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 pomocí proměnné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é typ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dosud uvažována jen celá kladná čísla</text:p>
                <text:list>
                  <text:list-item>
                    <text:p>reálná <text:span text:style-name="T6">čísla</text:span>, <text:span text:style-name="T6">řetězce</text:span>, výčtové typy, <text:span text:style-name="T6">pole</text:span>, pointery...</text:p>
                  </text:list-item>
                  <text:list-item>
                    <text:p>lexikální analýza to nemusí řešit, ale:</text:p>
                  </text:list-item>
                </text:list>
              </text:list-item>
              <text:list-item>
                <text:p>konstanty se řeší již v lexikální analýze</text:p>
                <text:list>
                  <text:list-item>
                    <text:p>jako by přibylo další klíčové slovo</text:p>
                  </text:list-item>
                  <text:list-item>
                    <text:p>ovlivňují analýzu dynamicky (za běhu)</text:p>
                  </text:list-item>
                </text:list>
              </text:list-item>
              <text:list-item>
                <text:p>reprezentace v atributu symbolu</text:p>
                <text:list>
                  <text:list-item>
                    <text:p>číslo jako řetězec</text:p>
                  </text:list-item>
                  <text:list-item>
                    <text:p><text:span text:style-name="T6">převod na</text:span> vhodnou <text:span text:style-name="T6">binární reprezenta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evod čísla na binární tva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uď v lexikální nebo sémantické analýze</text:p>
              </text:list-item>
              <text:list-item>
                <text:p>číslo načteme jako řetězec</text:p>
              </text:list-item>
              <text:list-item>
                <text:p>volíme cílový datový typu</text:p>
                <text:list>
                  <text:list-item>
                    <text:p>prostorově nejnáročnější (reálné, komplexní)</text:p>
                  </text:list-item>
                  <text:list-item>
                    <text:p>prostorově nejúspornější</text:p>
                    <text:list>
                      <text:list-item>
                        <text:p>nutná bližší analýza (znaménko?, mezní hranice?, E?)</text:p>
                      </text:list-item>
                    </text:list>
                  </text:list-item>
                  <text:list-item>
                    <text:p>problém reprezentace na dané architektuře</text:p>
                    <text:list>
                      <text:list-item>
                        <text:p>integer 4 bajty na 32bitovém CPU, ale 8 bajtů na 64bit.</text:p>
                      </text:list-item>
                      <text:list-item>
                        <text:p>může způsobit nepřenositelnost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těz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ůležitá je jen délka řetězce</text:p>
                <text:list>
                  <text:list-item>
                    <text:p>optimalizace prostorové náročnosti</text:p>
                  </text:list-item>
                </text:list>
              </text:list-item>
              <text:list-item>
                <text:p>někdy (jazyk C) lze řetězec na více řádků</text:p>
                <text:list>
                  <text:list-item>
                    <text:p>můžeme složit dohromady</text:p>
                  </text:list-item>
                </text:list>
              </text:list-item>
              <text:list-item>
                <text:p>nezabýváme se však spojováním řetězců</text:p>
                <text:list>
                  <text:list-item>
                    <text:p>tzv. zřetězení <text:span text:style-name="T9">→</text:span><text:span text:style-name="T15"> syntaktická analýza</text:span></text:p>
                  </text:list-item>
                  <text:list-item>
                    <text:p><text:span text:style-name="T15">nicméně lze v primitivních případe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le, zázn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de jen o zadávání polí a záznamů</text:p>
                <text:list>
                  <text:list-item>
                    <text:p>každý jazyk definuje jinak</text:p>
                  </text:list-item>
                  <text:list-item>
                    <text:p>příliš komplikované a sofistikované</text:p>
                  </text:list-item>
                </text:list>
              </text:list-item>
              <text:list-item>
                <text:p>není to úloha pro lexikální analýzu</text:p>
              </text:list-item>
              <text:list-item>
                <text:p>předáváme dál v rozloženém tvaru</text:p>
                <text:list>
                  <text:list-item>
                    <text:p>jako jednotlivé symb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5-03T13:11:22</dc:date>
    <dc:creator>Milan Keršláger</dc:creator>
    <meta:editing-duration>PT16H1M3S</meta:editing-duration>
    <meta:editing-cycles>29</meta:editing-cycles>
    <meta:generator>OpenOffice.org/3.3$Unix OpenOffice.org_project/330m20$Build-9567</meta:generator>
    <meta:document-statistic meta:object-count="211"/>
  </office:meta>
</office:document-meta>
</file>