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underline-style="none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74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znik a hlavní větve</text:span></text:p>
              </text:list-item>
              <text:list-item>
                <text:p><text:span text:style-name="T6"><text:s/></text:span><text:span text:style-name="T6">standardizace (POSIX, SUS, X Window System)</text:span></text:p>
              </text:list-item>
              <text:list-item>
                <text:p><text:span text:style-name="T6"><text:s/></text:span><text:span text:style-name="T6">open system</text:span></text:p>
              </text:list-item>
              <text:list-item>
                <text:p><text:span text:style-name="T6"><text:s/></text:span><text:span text:style-name="T6">filozofie Unixu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nezávislé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, UNIX03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4.0 (2008)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5">je </text:span><text:span text:style-name="T7">víceúlohový</text:span> (multitasking)</text:p>
              </text:list-item>
              <text:list-item>
                <text:p><text:span text:style-name="T15">je </text:span><text:span text:style-name="T7">víceuživatelský</text:span></text:p>
              </text:list-item>
              <text:list-item>
                <text:p><text:span text:style-name="T15">má </text:span><text:span text:style-name="T7">hierarchický systém souborů</text:span></text:p>
              </text:list-item>
              <text:list-item>
                <text:p><text:span text:style-name="T15">je v něm </text:span><text:span text:style-name="T7">téměř vše soubor</text:span></text:p>
              </text:list-item>
              <text:list-item>
                <text:p><text:span text:style-name="T7">konfigurační soubory jsou v holém textu</text:span></text:p>
              </text:list-item>
              <text:list-item>
                <text:p>důraz je kladen na vztahy mezi programy</text:p>
              </text:list-item>
              <text:list-item>
                <text:p>je orientován na zpracování text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(multitasking)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víceúlohový systém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budou se muset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ani to nebude vidět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se musí vzájemně oddělit</text:p>
                        <text:list>
                          <text:list-item>
                            <text:p><text:span text:style-name="T14">řeší jádro OS, nutná je podpora v H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</text:p>
                      </text:list-item>
                      <text:list-item>
                        <text:p>zavedeme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nízká</text:p>
                    <text:list>
                      <text:list-item>
                        <text:p>takže stačil jen kořenový adresář</text:p>
                      </text:list-item>
                      <text:list-item>
                        <text:p>nešlo vytvářet další adresáře (též např. CP/M)</text:p>
                      </text:list-item>
                    </text:list>
                  </text:list-item>
                  <text:list-item>
                    <text:p>nicméně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jádro systému poskytuje speciální soubory</text:p>
                    <text:list>
                      <text:list-item>
                        <text:p>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6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5.168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7">plain text</text:span>)</text:p>
                <text:list>
                  <text:list-item>
                    <text:p>vše je vidět i jednoduchým editorem</text:p>
                    <text:list>
                      <text:list-item>
                        <text:p>nic není skryto, vše je „transparentní“ (viz open system)</text:p>
                      </text:list-item>
                      <text:list-item>
                        <text:p>původně inzerováno jako výhoda Windows 3.x</text:p>
                      </text:list-item>
                    </text:list>
                  </text:list-item>
                  <text:list-item>
                    <text:p>není potřeba interpretovat binární hodnoty</text:p>
                    <text:list>
                      <text:list-item>
                        <text:p>např. <text:span text:style-name="T18">regedit</text:span> ve Windows</text:p>
                      </text:list-item>
                      <text:list-item>
                        <text:p>neexistují „magické hodnoty“</text:p>
                      </text:list-item>
                      <text:list-item>
                        <text:p>naopak je nutné text parsovat (snadno pomocí knihovny)</text:p>
                      </text:list-item>
                    </text:list>
                  </text:list-item>
                  <text:list-item>
                    <text:p>snadno se upravuje</text:p>
                  </text:list-item>
                  <text:list-item>
                    <text:p>komentáře v slouží i jako dokumentace</text:p>
                  </text:list-item>
                  <text:list-item>
                    <text:p>převzato i do komunikačních protokolů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45.40</meta:creation-date>
    <meta:editing-duration>PT9H13M57S</meta:editing-duration>
    <meta:editing-cycles>11</meta:editing-cycles>
    <meta:generator>OpenOffice.org/3.3$Unix OpenOffice.org_project/330m20$Build-9567</meta:generator>
    <dc:date>2011-03-03T17:11:34</dc:date>
    <dc:creator>Milan Keršláger</dc:creator>
    <meta:document-statistic meta:object-count="109"/>
  </office:meta>
</office:document-meta>
</file>