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Operační systémy</text:span><text:span text:style-name="T2"><text:line-break/></text:span><text:span text:style-name="T2"><text:line-break/></text:span><text:span text:style-name="T2">Proces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31">31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gram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4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4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4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5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6">efektivnější sdílení dat, synchronizace</text:span></text:p>
                    <text:list>
                      <text:list-item>
                        <text:p><text:span text:style-name="T6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využití v masivním paralelismu</text:span></text:p>
              </text:list-item>
              <text:list-item>
                <text:p><text:span text:style-name="T6">oblíbené ve Windows</text:span></text:p>
                <text:list>
                  <text:list-item>
                    <text:p><text:span text:style-name="T6">klasické procesy mají obrovskou režii</text:span></text:p>
                  </text:list-item>
                  <text:list-item>
                    <text:p><text:span text:style-name="T6">problém bezpečnosti → </text:span><text:span text:style-name="T7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API, ABI, chyb v knihovních funkcích</text:p>
                <text:list>
                  <text:list-item>
                    <text:p>rozhraní se může mě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5.06cm" svg:x="1.4cm" svg:y="4.914cm" presentation:class="outline" presentation:user-transformed="true">
          <draw:text-box>
            <text:list text:style-name="L2">
              <text:list-item>
                <text:p>statické knihovny</text:p>
                <text:list>
                  <text:list-item>
                    <text:p>soubory s příponou <text:span text:style-name="T8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  <text:list-item>
                <text:p>dynamické knihovny</text:p>
                <text:list>
                  <text:list-item>
                    <text:p>soubory s příponou <text:span text:style-name="T8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nihovna se zavádí až za běhu programu</text:p>
                <text:list>
                  <text:list-item>
                    <text:p>pomocí speciál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3-31T11:40:25</dc:date>
    <dc:creator>Milan Kerslager</dc:creator>
    <meta:editing-duration>PT12H18M40S</meta:editing-duration>
    <meta:editing-cycles>17</meta:editing-cycles>
    <meta:generator>OpenOffice.org/3.2$Unix OpenOffice.org_project/320m12$Build-9483</meta:generator>
    <meta:document-statistic meta:object-count="59"/>
  </office:meta>
</office:document-meta>
</file>