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1cm"/>
    </style:style>
    <style:style style:name="pr6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style:text-underline-style="none"/>
    </style:style>
    <style:style style:name="P5" style:family="paragraph">
      <style:text-properties fo:font-size="24pt" style:text-underline-style="none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5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8" style:family="text">
      <style:text-properties style:text-position="super 58%"/>
    </style:style>
    <style:style style:name="T9" style:family="text">
      <style:text-properties fo:font-family="Arial" style:font-family-generic="roman" style:font-pitch="variable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6. Optická médi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5" draw:layer="layout" svg:width="25.5cm" svg:height="6.88cm" svg:x="1.3cm" svg:y="8.534cm">
          <draw:text-box>
            <text:p text:style-name="P4"><text:span text:style-name="T4">Obsah:</text:span></text:p>
            <text:list text:style-name="L4">
              <text:list-item>
                <text:p text:style-name="P4"><text:span text:style-name="T5"><text:s/></text:span><text:span text:style-name="T5">CD, DVD</text:span></text:p>
              </text:list-item>
              <text:list-item>
                <text:p text:style-name="P4"><text:span text:style-name="T5"><text:s/></text:span><text:span text:style-name="T5">HD-DVD, Blu-ray</text:span></text:p>
              </text:list-item>
              <text:list-item>
                <text:p text:style-name="P4"><text:span text:style-name="T5"><text:s/></text:span><text:span text:style-name="T5">CD-R, CD-RW</text:span></text:p>
              </text:list-item>
              <text:list-item>
                <text:p text:style-name="P4"><text:span text:style-name="T5"><text:s/></text:span><text:span text:style-name="T5">DVD-R, DVD-RW</text:span></text:p>
              </text:list-item>
              <text:list-item>
                <text:p text:style-name="P4"><text:span text:style-name="T5"><text:s/></text:span><text:span text:style-name="T5">DVD+R, DVD+RW</text:span></text:p>
              </text:list-item>
              <text:list-item>
                <text:p text:style-name="P4"><text:span text:style-name="T5"><text:s/></text:span><text:span text:style-name="T5">DVD-RAM</text:span></text:p>
              </text:list-item>
            </text:list>
          </draw:text-box>
        </draw:frame>
        <draw:frame draw:style-name="gr3" draw:text-style-name="P6" draw:layer="layout" svg:width="4cm" svg:height="0.963cm" svg:x="1.7cm" svg:y="18.8cm">
          <draw:text-box>
            <text:p><text:span text:style-name="T3"><text:date style:data-style-name="D1" text:date-value="2011-11-16" text:fixed="true">16.11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cké médium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čtení pomocí „laserové“ diody (LED)</text:p>
                <text:list>
                  <text:list-item>
                    <text:p>emituje světlo o stanovené vlnové délce</text:p>
                  </text:list-item>
                  <text:list-item>
                    <text:p>paprsek zaostřen pomocí čočky</text:p>
                    <text:list>
                      <text:list-item>
                        <text:p>čočka je uchycena v magnetickém poli</text:p>
                      </text:list-item>
                      <text:list-item>
                        <text:p>odraz od reflexního povrchu</text:p>
                      </text:list-item>
                    </text:list>
                  </text:list-item>
                </text:list>
              </text:list-item>
              <text:list-item>
                <text:p>datový nosič → kotouček o průměru 12 cm (8)</text:p>
                <text:list>
                  <text:list-item>
                    <text:p>polykarbonátový čirý plast (sendvič)</text:p>
                  </text:list-item>
                  <text:list-item>
                    <text:p>uvnitř napařená reflexní vrstva</text:p>
                    <text:list>
                      <text:list-item>
                        <text:p>hliník nebo jiný vhodný materiál</text:p>
                      </text:list-item>
                      <text:list-item>
                        <text:p>odrazivost narušena „pity“ (dírky) → odlišení 0 a 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D</text:p>
          </draw:text-box>
        </draw:frame>
        <draw:frame presentation:style-name="pr5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Compact disc (1982)</text:p>
                <text:list>
                  <text:list-item>
                    <text:p>vývoj od roku 1979 (Sony + Philips)</text:p>
                    <text:list>
                      <text:list-item>
                        <text:p>norma vydána v tzv. „<text:span text:style-name="T6">Red book</text:span>“ (měla červené desky)</text:p>
                        <text:list>
                          <text:list-item>
                            <text:p>tj. norma pro audio CD</text:p>
                          </text:list-item>
                        </text:list>
                      </text:list-item>
                      <text:list-item>
                        <text:p>ze souboru Rainbow books (Duhových knih)</text:p>
                      </text:list-item>
                    </text:list>
                  </text:list-item>
                  <text:list-item>
                    <text:p>využití optického záznamu digitálních dat</text:p>
                    <text:list>
                      <text:list-item>
                        <text:p>čtení/záznam světlem o vlnové délce 785 nm (<text:span text:style-name="T7">λ)</text:span></text:p>
                      </text:list-item>
                    </text:list>
                  </text:list-item>
                  <text:list-item>
                    <text:p>původně určeno pro záznam zvuku</text:p>
                    <text:list>
                      <text:list-item>
                        <text:p>později i pro data, video</text:p>
                      </text:list-item>
                      <text:list-item>
                        <text:p>celkově 74 minut záznamu (Beethovenova Devátá)</text:p>
                        <text:list>
                          <text:list-item>
                            <text:p>záznam o délce 80 až 100 minut nemusí být spolehlivě přečt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ed Book</text:p>
          </draw:text-box>
        </draw:frame>
        <draw:frame presentation:style-name="pr5" draw:layer="layout" svg:width="25.199cm" svg:height="14.711cm" svg:x="1.4cm" svg:y="4.914cm" presentation:class="outline" presentation:user-transformed="true">
          <draw:text-box>
            <text:list text:style-name="L2">
              <text:list-item>
                <text:p>norma pro audio CD</text:p>
                <text:list>
                  <text:list-item>
                    <text:p>stereo, tj. 2×16bit PCM</text:p>
                    <text:list>
                      <text:list-item>
                        <text:p>měříme hodnoty s rozlišením 16 bitů (2<text:span text:style-name="T8">16</text:span>=65536 úrovní)</text:p>
                      </text:list-item>
                    </text:list>
                  </text:list-item>
                  <text:list-item>
                    <text:p>vzorkování 44,1 kHz</text:p>
                    <text:list>
                      <text:list-item>
                        <text:p>lidské ucho slyší zvuk do 20 kHz</text:p>
                      </text:list-item>
                      <text:list-item>
                        <text:p>frekvence zdvojnásobena + o něco více</text:p>
                        <text:list>
                          <text:list-item>
                            <text:p>zajištění kvalitního záznamu i při maximální frekvenci</text:p>
                          </text:list-item>
                        </text:list>
                      </text:list-item>
                    </text:list>
                  </text:list-item>
                  <text:list-item>
                    <text:p>tj. datový tok 150 KiB/s</text:p>
                    <text:list>
                      <text:list-item>
                        <text:p>definováno jako základní rychlost čtení (tj. 1×)</text:p>
                      </text:list-item>
                    </text:list>
                  </text:list-item>
                  <text:list-item>
                    <text:p>na CD jen surová data bez ECC</text:p>
                    <text:list>
                      <text:list-item>
                        <text:p>tj. žádná oprava chyb → pokaždé přečteno trochu jina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D – technické informace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spirála od středu CD</text:p>
                <text:list>
                  <text:list-item>
                    <text:p>takže mohou existovat i menší kotoučky</text:p>
                  </text:list-item>
                  <text:list-item>
                    <text:p>200 až 500 otáček/minuta</text:p>
                    <text:list>
                      <text:list-item>
                        <text:p>u středu je spirála kratší, než na obvodu</text:p>
                      </text:list-item>
                    </text:list>
                  </text:list-item>
                  <text:list-item>
                    <text:p>odstup jednotlivých stop je 1,6 <text:span text:style-name="T7">μ</text:span><text:span text:style-name="T9">m</text:span></text:p>
                    <text:list>
                      <text:list-item>
                        <text:p><text:span text:style-name="T9">celková délka spirálové stopy je cca 6 km</text:span></text:p>
                      </text:list-item>
                    </text:list>
                  </text:list-item>
                  <text:list-item>
                    <text:p><text:span text:style-name="T9">tloušťka CD je 1,2 mm</text:span></text:p>
                    <text:list>
                      <text:list-item>
                        <text:p><text:span text:style-name="T9">záznam je na pozici 23 až 58 mm od středu</text:span></text:p>
                      </text:list-item>
                    </text:list>
                  </text:list-item>
                  <text:list-item>
                    <text:p><text:span text:style-name="T9">pit – neodrazivá místa (dírka), land – odráží světlo</text:span></text:p>
                    <text:list>
                      <text:list-item>
                        <text:p><text:span text:style-name="T9">informace přechodem, 1 bajt zakódován do 14 přechod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ová CD</text:p>
          </draw:text-box>
        </draw:frame>
        <draw:frame presentation:style-name="pr5" draw:layer="layout" svg:width="25.199cm" svg:height="14.794cm" svg:x="1.4cm" svg:y="4.914cm" presentation:class="outline" presentation:user-transformed="true">
          <draw:text-box>
            <text:list text:style-name="L2">
              <text:list-item>
                <text:p>Yellow Book (1985)</text:p>
                <text:list>
                  <text:list-item>
                    <text:p>souborový systém ISO-9660</text:p>
                    <text:list>
                      <text:list-item>
                        <text:p>délka názvů souborů a adresářů max. 8+3</text:p>
                        <text:list>
                          <text:list-item>
                            <text:p>tj. jméno + přípona</text:p>
                          </text:list-item>
                        </text:list>
                      </text:list-item>
                      <text:list-item>
                        <text:p>rozšíření pro podporu dlouhých názvů</text:p>
                        <text:list>
                          <text:list-item>
                            <text:p>RockRidge (Unix)</text:p>
                          </text:list-item>
                          <text:list-item>
                            <text:p>Joliet (Microsoft)</text:p>
                          </text:list-item>
                          <text:list-item>
                            <text:p>dnes obvykle Joliet nebo oba formáty</text:p>
                          </text:list-item>
                        </text:list>
                      </text:list-item>
                    </text:list>
                  </text:list-item>
                  <text:list-item>
                    <text:p>Mode 1</text:p>
                    <text:list>
                      <text:list-item>
                        <text:p>sektor 2 KiB (2048 B) + CIRC = 2372 B → 650 MiB</text:p>
                      </text:list-item>
                      <text:list-item>
                        <text:p>CIRC → samoopravný kód umožňuje spolehlivé čtení</text:p>
                      </text:list-item>
                    </text:list>
                  </text:list-item>
                  <text:list-item>
                    <text:p>Mode 2 → 2336 B/sek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ásobky rychlosti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základ je 150 KiB/s</text:p>
                <text:list>
                  <text:list-item>
                    <text:p>2×, 4×, 6×, 8×, … 52×</text:p>
                  </text:list-item>
                  <text:list-item>
                    <text:p>médium vydrží maximálně 10 až 13 tisíc ot./min</text:p>
                    <text:list>
                      <text:list-item>
                        <text:p>při rychlosti 12× potíže s vibracemi a zahříváním (CLV)</text:p>
                      </text:list-item>
                    </text:list>
                  </text:list-item>
                  <text:list-item>
                    <text:p>zavedena proměnlivá rychlost otáčení (CAV)</text:p>
                    <text:list>
                      <text:list-item>
                        <text:p>při označení rychlosti nad 8×</text:p>
                      </text:list-item>
                      <text:list-item>
                        <text:p>udávaná hodnota mechaniky (52×) je maximální</text:p>
                        <text:list>
                          <text:list-item>
                            <text:p>dosahuje se jen při obvodu média (na konci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D</text:p>
          </draw:text-box>
        </draw:frame>
        <draw:frame presentation:style-name="pr5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Digital Versatile Disc</text:p>
                <text:list>
                  <text:list-item>
                    <text:p>uvedeno 1996 v Japonsku</text:p>
                    <text:list>
                      <text:list-item>
                        <text:p>název změněn „Video“ na „Versatile“ (univerzální)</text:p>
                      </text:list-item>
                    </text:list>
                  </text:list-item>
                  <text:list-item>
                    <text:p>DVD Forum (1997)</text:p>
                    <text:list>
                      <text:list-item>
                        <text:p>sdružení výrobců, ale drahé licence → DVD-R, DVD-RW</text:p>
                      </text:list-item>
                    </text:list>
                  </text:list-item>
                  <text:list-item>
                    <text:p>DVD+RW Alliance</text:p>
                    <text:list>
                      <text:list-item>
                        <text:p>levnější licence, odlišné médium</text:p>
                      </text:list-item>
                      <text:list-item>
                        <text:p>vyšší vrstvy jsou již kompatibilní</text:p>
                        <text:list>
                          <text:list-item>
                            <text:p><text:span text:style-name="T6">DVD-Audio</text:span></text:p>
                          </text:list-item>
                          <text:list-item>
                            <text:p><text:span text:style-name="T6">DVD-Video</text:span></text:p>
                          </text:list-item>
                          <text:list-item>
                            <text:p><text:span text:style-name="T6">UDF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D – technické informace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zachována kompatibilita (stejný formát média)</text:p>
                <text:list>
                  <text:list-item>
                    <text:p>vlnová délka 660 nm (CD používá 780 nm)</text:p>
                    <text:list>
                      <text:list-item>
                        <text:p>umožnilo prakticky zdvojnásobit hustotu záznamu</text:p>
                      </text:list-item>
                      <text:list-item>
                        <text:p>odstup pitů 0,74 <text:span text:style-name="T7">μm (CD používá 1,6 μm)</text:span></text:p>
                      </text:list-item>
                    </text:list>
                  </text:list-item>
                  <text:list-item>
                    <text:p>základní kapacita 4,4 GiB</text:p>
                  </text:list-item>
                  <text:list-item>
                    <text:p>až dvě vrstvy, dvě strany</text:p>
                  </text:list-item>
                  <text:list-item>
                    <text:p>souborový systém <text:span text:style-name="T6">UDF</text:span></text:p>
                  </text:list-item>
                  <text:list-item>
                    <text:p>základní rychlost čtení 1350 KiB/s (CD má 150 KiB)</text:p>
                    <text:list>
                      <text:list-item>
                        <text:p>též používány násobky (až do 24×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ová kapacita DVD</text:p>
          </draw:text-box>
        </draw:frame>
        <draw:frame presentation:style-name="pr5" draw:layer="layout" svg:width="25.199cm" svg:height="14.7cm" svg:x="1.4cm" svg:y="4.914cm" presentation:class="outline" presentation:user-transformed="true">
          <draw:text-box>
            <text:list text:style-name="L2">
              <text:list-item>
                <text:p>DVD-5 → 4,7 GB</text:p>
              </text:list-item>
              <text:list-item>
                <text:p>DVD-9 → 8,54 GB (dvě vrstvy)</text:p>
              </text:list-item>
              <text:list-item>
                <text:p>DVD-10 → 9,4 GB (dvě strany)</text:p>
              </text:list-item>
              <text:list-item>
                <text:p>DVD-18 → 17,08 GB (dvě strany, dvě vrstvy)</text:p>
                <text:p/>
              </text:list-item>
              <text:list-item>
                <text:p>první vrstva je semitransparentní</text:p>
                <text:list>
                  <text:list-item>
                    <text:p>mechanika označena jako DL (Dual Layer)</text:p>
                  </text:list-item>
                  <text:list-item>
                    <text:p>částečně i zpětně kompatibilní</text:p>
                  </text:list-item>
                  <text:list-item>
                    <text:p>DL média dražší, než obyčejná SL (Single Lay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DF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Universal Disc Format</text:p>
                <text:list>
                  <text:list-item>
                    <text:p>1995 – OSTA (<text:span text:style-name="T10">Optical Storage Technology Association</text:span>)</text:p>
                    <text:list>
                      <text:list-item>
                        <text:p>též jako standardy ECMA-167, ISO 13346</text:p>
                      </text:list-item>
                      <text:list-item>
                        <text:p>poslední verze 2.60 (březen 2005)</text:p>
                      </text:list-item>
                    </text:list>
                  </text:list-item>
                  <text:list-item>
                    <text:p>náhrada za ISO-9660</text:p>
                    <text:list>
                      <text:list-item>
                        <text:p>cílem odstranění omezení zastaralého formátu</text:p>
                      </text:list-item>
                    </text:list>
                  </text:list-item>
                  <text:list-item>
                    <text:p>vlastnosti:</text:p>
                    <text:list>
                      <text:list-item>
                        <text:p>kapacita 2 TiB (blok 512 B), 8 TiB (blok 2 KiB)</text:p>
                      </text:list-item>
                      <text:list-item>
                        <text:p>podpora dlouhých jmen v Unicode (max. 254 bajtů)</text:p>
                      </text:list-item>
                      <text:list-item>
                        <text:p>linky (pevné, symbolické)</text:p>
                      </text:list-item>
                      <text:list-item>
                        <text:p>samoopravné kódy, paketový záp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D-Video</text:p>
          </draw:text-box>
        </draw:frame>
        <draw:frame presentation:style-name="pr5" draw:layer="layout" svg:width="25.199cm" svg:height="15.092cm" svg:x="1.4cm" svg:y="4.914cm" presentation:class="outline" presentation:user-transformed="true">
          <draw:text-box>
            <text:list text:style-name="L2">
              <text:list-item>
                <text:p>formát záznamu videa na DVD do UDF</text:p>
                <text:list>
                  <text:list-item>
                    <text:p>adresář VIDEO_TS, v něm různé soubory</text:p>
                    <text:list>
                      <text:list-item>
                        <text:p>VOB → Video OBject</text:p>
                        <text:list>
                          <text:list-item>
                            <text:p>rozděleny do částí s max. velikostí 1 GiB (zpětná kompatibilita)</text:p>
                          </text:list-item>
                        </text:list>
                      </text:list-item>
                      <text:list-item>
                        <text:p>IFO → informace (zvukové stopy, titulky)</text:p>
                      </text:list-item>
                      <text:list-item>
                        <text:p>BUP → záloha IFO souborů</text:p>
                      </text:list-item>
                    </text:list>
                  </text:list-item>
                  <text:list-item>
                    <text:p>několik video stop (různé kamery)</text:p>
                  </text:list-item>
                  <text:list-item>
                    <text:p>několik audio stop (různé jazyky, stereo vs. DTS)</text:p>
                  </text:list-item>
                  <text:list-item>
                    <text:p>několik titulků (jako bitmapy)</text:p>
                  </text:list-item>
                  <text:list-item>
                    <text:p>označení kapitol (značky uvnitř filmu)</text:p>
                  </text:list-item>
                  <text:list-item>
                    <text:p>podpora menu, tlačít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ormáty pro DVD-Video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video MPEG-2</text:p>
                <text:list>
                  <text:list-item>
                    <text:p>ztrátová komprese s malým účinkem (3 – 15 Mbps)</text:p>
                  </text:list-item>
                </text:list>
              </text:list-item>
              <text:list-item>
                <text:p>zvuk v různých formátech</text:p>
                <text:list>
                  <text:list-item>
                    <text:p>AC-3 (DolbyDigital)</text:p>
                    <text:list>
                      <text:list-item>
                        <text:p>komprimovaný formát zvuku, 1997 (Philips protestoval)</text:p>
                      </text:list-item>
                    </text:list>
                  </text:list-item>
                  <text:list-item>
                    <text:p>DTS 5.1</text:p>
                    <text:list>
                      <text:list-item>
                        <text:p>pět kanálů + sourroud</text:p>
                      </text:list-item>
                    </text:list>
                  </text:list-item>
                  <text:list-item>
                    <text:p>PCM</text:p>
                    <text:list>
                      <text:list-item>
                        <text:p>nekomprimovaný sampl</text:p>
                      </text:list-item>
                    </text:list>
                  </text:list-item>
                  <text:list-item>
                    <text:p>MPEG-1 layer II (nepoužívá s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chrana DVD</text:p>
          </draw:text-box>
        </draw:frame>
        <draw:frame presentation:style-name="pr5" draw:layer="layout" svg:width="25.199cm" svg:height="14.943cm" svg:x="1.4cm" svg:y="4.914cm" presentation:class="outline" presentation:user-transformed="true">
          <draw:text-box>
            <text:list text:style-name="L5">
              <text:list-item>
                <text:p><text:s/>regionální kódy</text:p>
              </text:list-item>
            </text:list>
            <text:list text:style-name="L2">
              <text:list-item>
                <text:list>
                  <text:list-item>
                    <text:p>v datech je na DVD uveden regionální kód</text:p>
                    <text:list>
                      <text:list-item>
                        <text:p>0 – bez omezení, 1 – Severní Amerika, 2 – Evropa...</text:p>
                      </text:list-item>
                      <text:list-item>
                        <text:p>3 – JV Asie, 4 – Austrálie, 5 – Rusko, Afrika, 6 – Čína</text:p>
                      </text:list-item>
                    </text:list>
                  </text:list-item>
                  <text:list-item>
                    <text:p>mechanika obsahuje řídící firmware</text:p>
                    <text:list>
                      <text:list-item>
                        <text:p>umožňuje nastavit regionální kód max. pětkrát</text:p>
                        <text:list>
                          <text:list-item>
                            <text:p>jenom v počítači, přehrávač ho má natvrdo určen</text:p>
                          </text:list-item>
                        </text:list>
                      </text:list-item>
                      <text:list-item>
                        <text:p>cracknuté firmwary, speciální softwar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CSS (Content Scramble System, 1996)</text:p>
              </text:list-item>
            </text:list>
            <text:list text:style-name="L2">
              <text:list-item>
                <text:list>
                  <text:list-item>
                    <text:p>šifrování obsahu, prolomeno 1999 (DeCSS)</text:p>
                    <text:list>
                      <text:list-item>
                        <text:p>klíč získán z programu Xing DVD-Play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D-Audio</text:p>
          </draw:text-box>
        </draw:frame>
        <draw:frame presentation:style-name="pr5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formát záznamu zvuku na DVD do UDF</text:p>
                <text:list>
                  <text:list-item>
                    <text:p>adresář AUDIO_TS</text:p>
                    <text:list>
                      <text:list-item>
                        <text:p>uvnitř soubory</text:p>
                      </text:list-item>
                    </text:list>
                  </text:list-item>
                  <text:list-item>
                    <text:p>různá bitová hloubka</text:p>
                    <text:list>
                      <text:list-item>
                        <text:p>16, 20 nebo 24 bitů</text:p>
                      </text:list-item>
                    </text:list>
                  </text:list-item>
                  <text:list-item>
                    <text:p>různé vzorkovací frekvence</text:p>
                    <text:list>
                      <text:list-item>
                        <text:p>44.1, 48, 82.2, 96, 176.4, 192 kHz</text:p>
                      </text:list-item>
                    </text:list>
                  </text:list-item>
                  <text:list-item>
                    <text:p>různý počet stop</text:p>
                    <text:list>
                      <text:list-item>
                        <text:p>mono, stereo 2.0, 2.1, 3.0, … 5.1</text:p>
                      </text:list-item>
                    </text:list>
                  </text:list-item>
                  <text:list-item>
                    <text:p>formát: Linear PCM</text:p>
                    <text:list>
                      <text:list-item>
                        <text:p>tj. bezeztrátový samp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sování CD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hromadná výroba optických médií</text:p>
                <text:list>
                  <text:list-item>
                    <text:p>původní metoda výroby optických médií</text:p>
                  </text:list-item>
                  <text:list-item>
                    <text:p>lze vyrobit jak datová, tak zvuková média</text:p>
                  </text:list-item>
                  <text:list-item>
                    <text:p>nízké náklady (1 až 5 Kč podle velikosti série)</text:p>
                  </text:list-item>
                </text:list>
              </text:list-item>
              <text:list-item>
                <text:p>postup:</text:p>
              </text:list-item>
            </text:list>
            <text:list text:style-name="L5">
              <text:list-item>
                <text:list>
                  <text:list-item>
                    <text:p><text:s/>digitalizace zvuku (či dat)</text:p>
                  </text:list-item>
                  <text:list-item>
                    <text:p><text:s/>vytvoření masteru (<text:span text:style-name="T11">mastering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ejdražší část výroby optického média</text:p>
                      </text:list-item>
                      <text:list-item>
                        <text:p>vytvoření prvního vzoru (father → mother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vytvoření lisovacích vzorů (son, tj. razni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stering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ýroba prvního vzoru pro lisování médií</text:p>
                <text:list>
                  <text:list-item>
                    <text:p>skleněný kotouč</text:p>
                    <text:list>
                      <text:list-item>
                        <text:p>průměr 240 mm, tloušťka 6 mm</text:p>
                      </text:list-item>
                    </text:list>
                  </text:list-item>
                  <text:list-item>
                    <text:p>vyleštění kotouče</text:p>
                    <text:list>
                      <text:list-item>
                        <text:p>v bezprašném prostředí</text:p>
                      </text:list-item>
                    </text:list>
                  </text:list-item>
                  <text:list-item>
                    <text:p>nanesení citlivé vrstvy</text:p>
                  </text:list-item>
                  <text:list-item>
                    <text:p>záznam laserem</text:p>
                  </text:list-item>
                  <text:list-item>
                    <text:p>zapečení vrstvy</text:p>
                  </text:list-item>
                  <text:list-item>
                    <text:p>metalizace povrchu odpařeným kovem ve vakuu</text:p>
                  </text:list-item>
                  <text:list-item>
                    <text:p>replikace lisování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ůběh lisování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používají se synové z masteringu</text:p>
                <text:list>
                  <text:list-item>
                    <text:p>vytvoření polykarbonátového koutoučku</text:p>
                    <text:list>
                      <text:list-item>
                        <text:p>průhledný plast</text:p>
                      </text:list-item>
                    </text:list>
                  </text:list-item>
                  <text:list-item>
                    <text:p>vylisování záznamu pomocí raznice</text:p>
                  </text:list-item>
                  <text:list-item>
                    <text:p>pokovení záznamového povrchu (hliník)</text:p>
                    <text:list>
                      <text:list-item>
                        <text:p>vznikne odrazivá vrstva s dírkami (pit)</text:p>
                      </text:list-item>
                      <text:list-item>
                        <text:p>provádí se ve vakuu pomocí elektrického výboje</text:p>
                      </text:list-item>
                      <text:list-item>
                        <text:p>plasma se usadí na rotujícím disku (anoda → katoda)</text:p>
                      </text:list-item>
                    </text:list>
                  </text:list-item>
                  <text:list-item>
                    <text:p>lakování záznamového povrchu (! oxidace)</text:p>
                  </text:list-item>
                  <text:list-item>
                    <text:p>lakování disku (obráze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CD-R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Comapact Disc - Recordable (1988)</text:p>
                <text:list>
                  <text:list-item>
                    <text:p>na médium je možné jednou zapsat informaci</text:p>
                    <text:list>
                      <text:list-item>
                        <text:p>read many, write once</text:p>
                      </text:list-item>
                    </text:list>
                  </text:list-item>
                  <text:list-item>
                    <text:p>záznamová vrstva je speciální barvivo</text:p>
                    <text:list>
                      <text:list-item>
                        <text:p>při zahřátí na teplotu přes 300°C → povrch zkrystalizuje</text:p>
                      </text:list-item>
                      <text:list-item>
                        <text:p>změna je nevratná</text:p>
                      </text:list-item>
                    </text:list>
                  </text:list-item>
                  <text:list-item>
                    <text:p>je zde malý rozdíl mezi „0“ a „1“ (40 až 70 %)</text:p>
                    <text:list>
                      <text:list-item>
                        <text:p>vyžadována vyšší citlivost snímání odraženého světla, než je nutná pro lisovaná média</text:p>
                      </text:list-item>
                      <text:list-item>
                        <text:p>starší mechaniky nemusí být schopny detek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chrana při zápisu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D-RW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Compact Disc-ReWritable (1997)</text:p>
                <text:list>
                  <text:list-item>
                    <text:p>speciální látka, která může být ve formě:</text:p>
                    <text:list>
                      <text:list-item>
                        <text:p>amorfní → hrubý povrch (světlo se neodrazí)</text:p>
                      </text:list-item>
                      <text:list-item>
                        <text:p>polykrystalické → hladký povrch (světlo se odráží)</text:p>
                      </text:list-item>
                    </text:list>
                  </text:list-item>
                  <text:list-item>
                    <text:p>záznam:</text:p>
                    <text:list>
                      <text:list-item>
                        <text:p>lokální zahřátí na teplotu 500 až 700°C</text:p>
                      </text:list-item>
                      <text:list-item>
                        <text:p>malý rozdíl mezi 0 a 1 (odrazivost 15 až 25 %)</text:p>
                      </text:list-item>
                    </text:list>
                  </text:list-item>
                  <text:list-item>
                    <text:p>vymazání:</text:p>
                    <text:list>
                      <text:list-item>
                        <text:p>zahřátí na teplotu kolem 200°C</text:p>
                      </text:list-item>
                      <text:list-item>
                        <text:p>návrat do polykrystalické formy</text:p>
                      </text:list-item>
                      <text:list-item>
                        <text:p>omezený počet cyklů, typicky kolem 100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D-R (1)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VD Recordable (1997)</text:p>
                <text:list>
                  <text:list-item>
                    <text:p>vyvinul Pioneer, správa skrze DVD-Forum (1995)</text:p>
                    <text:list>
                      <text:list-item>
                        <text:p>též označováno jako „DVD <text:span text:style-name="T12">dash</text:span> R“ (pomlčka)</text:p>
                      </text:list-item>
                    </text:list>
                  </text:list-item>
                  <text:list-item>
                    <text:p>dva slepené kotouče tloušky 0,6 mm</text:p>
                    <text:list>
                      <text:list-item>
                        <text:p>laser nemusí procházet celou vrstvou jako u CD-R</text:p>
                      </text:list-item>
                    </text:list>
                  </text:list-item>
                  <text:list-item>
                    <text:p>mezi nimi záznamová vrstva</text:p>
                    <text:list>
                      <text:list-item>
                        <text:p>vodící drážka pro laser</text:p>
                        <text:list>
                          <text:list-item>
                            <text:p>drážka je zvlněna (stálý kolísavý kmitočet) → řízení motoru atp.</text:p>
                          </text:list-item>
                          <text:list-item>
                            <text:p>mechanika pohybu hlavy nemusí být tak přesná</text:p>
                          </text:list-item>
                        </text:list>
                      </text:list-item>
                      <text:list-item>
                        <text:p>mezi drážkami jsou pity s adresami</text:p>
                      </text:list-item>
                      <text:list-item>
                        <text:p>odrazivá vrstva ze zlata nebo ze slitiny stříbr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D-R (2)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voustranná varianta DVD-R</text:p>
                <text:list>
                  <text:list-item>
                    <text:p>médium je nutné ručně otočit</text:p>
                  </text:list-item>
                  <text:list-item>
                    <text:p>dvojnásobná kapacita → 8,5 GB</text:p>
                  </text:list-item>
                </text:list>
              </text:list-item>
              <text:list-item>
                <text:p>DVD-R DL</text:p>
                <text:list>
                  <text:list-item>
                    <text:p>dvouvrstvé médium (2005)</text:p>
                    <text:list>
                      <text:list-item>
                        <text:p>první vrstva je semitransparentní (poloprůhledná)</text:p>
                      </text:list-item>
                      <text:list-item>
                        <text:p>změna vrstvy může trvat i několik vteřin (film!)</text:p>
                        <text:list>
                          <text:list-item>
                            <text:p>záznam tam a zpět nebo tam a tam (s přesunem hlavy)</text:p>
                          </text:list-item>
                        </text:list>
                      </text:list-item>
                    </text:list>
                  </text:list-item>
                  <text:list-item>
                    <text:p>dvojnásobná kapacita → 8,5 GB</text:p>
                    <text:list>
                      <text:list-item>
                        <text:p>oboustranné dvojvrstvé médium má celkem 17,1 G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D-RAM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řepisovatelný formát</text:p>
                <text:list>
                  <text:list-item>
                    <text:p>DVD-Forum (1996)</text:p>
                  </text:list-item>
                  <text:list-item>
                    <text:p>záznam v soustředných kruzích</text:p>
                    <text:list>
                      <text:list-item>
                        <text:p>snadno přepisovatelný formát</text:p>
                      </text:list-item>
                      <text:list-item>
                        <text:p>10000 až 100000 přepsání (DVD-RW pouze 1000)</text:p>
                      </text:list-item>
                      <text:list-item>
                        <text:p>datové struktury připomínají organizaci dat na HDD</text:p>
                      </text:list-item>
                      <text:list-item>
                        <text:p>tzv. paketový zápis → není nutný vypalovací program</text:p>
                      </text:list-item>
                      <text:list-item>
                        <text:p>médium se chová jako „velká disketa“</text:p>
                      </text:list-item>
                      <text:list-item>
                        <text:p>proto je oblíbený v kamerách</text:p>
                      </text:list-item>
                    </text:list>
                  </text:list-item>
                  <text:list-item>
                    <text:p>Windows</text:p>
                    <text:list>
                      <text:list-item>
                        <text:p>XP → jen FAT32, Vista → UDF formát (je lepší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D-RW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přepisovatelný formát</text:p>
                <text:list>
                  <text:list-item>
                    <text:p>DVD-Forum (1999)</text:p>
                  </text:list-item>
                  <text:list-item>
                    <text:p>záznam ve spirále</text:p>
                    <text:list>
                      <text:list-item>
                        <text:p>zhruba 1000 cyklů přepsání</text:p>
                      </text:list-item>
                      <text:list-item>
                        <text:p>záznamová vrstva kovové slitiny s fázovým přechodem</text:p>
                        <text:list>
                          <text:list-item>
                            <text:p>DVD-R používá organické barvivo</text:p>
                          </text:list-item>
                          <text:list-item>
                            <text:p>umožňuje přechod mezi krystalickou a amorfní fází</text:p>
                          </text:list-item>
                        </text:list>
                      </text:list-item>
                    </text:list>
                  </text:list-item>
                  <text:list-item>
                    <text:p>DVD-RW DL</text:p>
                    <text:list>
                      <text:list-item>
                        <text:p>dvouvrstvá varianta</text:p>
                      </text:list-item>
                      <text:list-item>
                        <text:p>nepoužívá se (ve prospěch Blu-ray a HD DV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D+R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konkurenční, nekompatibilní formát (2002)</text:p>
                <text:list>
                  <text:list-item>
                    <text:p>Sony, založena DVD+RW Alliance (1997)</text:p>
                    <text:list>
                      <text:list-item>
                        <text:p>motivací byla vysoká cena mínusových licencí</text:p>
                      </text:list-item>
                      <text:list-item>
                        <text:p>stolní přehrávače až od cca 2004</text:p>
                      </text:list-item>
                      <text:list-item>
                        <text:p>prakticky stejná kapacita, jako DVD-R, ale:</text:p>
                      </text:list-item>
                    </text:list>
                  </text:list-item>
                  <text:list-item>
                    <text:p>zvlněná vodící drážka</text:p>
                    <text:list>
                      <text:list-item>
                        <text:p>adresa zakódována do vlnění → lepší vyšší rychlosti</text:p>
                      </text:list-item>
                      <text:list-item>
                        <text:p>robustnější systém pro korekci chyb</text:p>
                      </text:list-item>
                    </text:list>
                  </text:list-item>
                </text:list>
              </text:list-item>
              <text:list-item>
                <text:p>DVD+R DL</text:p>
                <text:list>
                  <text:list-item>
                    <text:p>dvojvrstvé médium (2004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D+RW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přepisovatelný formát</text:p>
                <text:list>
                  <text:list-item>
                    <text:p>DVD+RW Alliance (1997)</text:p>
                    <text:list>
                      <text:list-item>
                        <text:p>vznik paradoxně dříve, než DVD+R</text:p>
                      </text:list-item>
                      <text:list-item>
                        <text:p>nižší kapacita 2,8 GB</text:p>
                      </text:list-item>
                      <text:list-item>
                        <text:p>v roce 2001 oživeno → kapacita 4,7 GB</text:p>
                      </text:list-item>
                      <text:list-item>
                        <text:p>lepší náhodný přístup</text:p>
                      </text:list-item>
                    </text:list>
                  </text:list-item>
                  <text:list-item>
                    <text:p>kovová slitina s fázovou změnou</text:p>
                    <text:list>
                      <text:list-item>
                        <text:p>přechod mezi amorfní a krystalickou strukturou</text:p>
                      </text:list-item>
                    </text:list>
                  </text:list-item>
                  <text:list-item>
                    <text:p>DVD+RW DL</text:p>
                    <text:list>
                      <text:list-item>
                        <text:p>dvouvrstvá varianta (2006)</text:p>
                      </text:list-item>
                      <text:list-item>
                        <text:p>neprosadila se (ve prospěch Blu-ray a HD DV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palovačky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značeny svými schopnostmi</text:p>
                <text:list>
                  <text:list-item>
                    <text:p>DVD-R, DVD-RW, DVD-R DL</text:p>
                  </text:list-item>
                  <text:list-item>
                    <text:p>DVD+R, DVD+RW, DVD+R DL</text:p>
                  </text:list-item>
                  <text:list-item>
                    <text:p>DVD±R, DVD±RW (oba formáty)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brázky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LightScribe (2004)</text:p>
                <text:list>
                  <text:list-item>
                    <text:p>vykreslení obrázku záznamovým laserem</text:p>
                    <text:list>
                      <text:list-item>
                        <text:p>různé stupně šedi jedné barvy</text:p>
                      </text:list-item>
                      <text:list-item>
                        <text:p>médium je nutné otočit</text:p>
                      </text:list-item>
                      <text:list-item>
                        <text:p>je možné zapsat obrázek několikrát → větší kontrast</text:p>
                      </text:list-item>
                    </text:list>
                  </text:list-item>
                </text:list>
              </text:list-item>
              <text:list-item>
                <text:p>LabelFlash (2005)</text:p>
                <text:list>
                  <text:list-item>
                    <text:p>konkurenční technologie vykreslení obrázku</text:p>
                  </text:list-item>
                  <text:list-item>
                    <text:p><text:a xlink:href="mailto:DiscT@2">DiscT@2</text:a></text:p>
                    <text:list>
                      <text:list-item>
                        <text:p>kresba obrázku do nevyužité datové čás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lu-ray</text:p>
          </draw:text-box>
        </draw:frame>
        <draw:frame presentation:style-name="pr6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nástupce DVD (2006)</text:p>
                <text:list>
                  <text:list-item>
                    <text:p>modrý laser</text:p>
                  </text:list-item>
                  <text:list-item>
                    <text:p>stejné rozměry média, jako u CD/DVD</text:p>
                    <text:list>
                      <text:list-item>
                        <text:p>2005 TDK → tvrzená ochranná vrstva (bez cartridge)</text:p>
                      </text:list-item>
                    </text:list>
                  </text:list-item>
                  <text:list-item>
                    <text:p>vlastnosti:</text:p>
                    <text:list>
                      <text:list-item>
                        <text:p>kapacita 25 GB/vrstva</text:p>
                        <text:list>
                          <text:list-item>
                            <text:p>maximálně 2 vrstvy, 2 strany → 80 GB</text:p>
                          </text:list-item>
                        </text:list>
                      </text:list-item>
                      <text:list-item>
                        <text:p>podpora Java aplikací</text:p>
                      </text:list-item>
                      <text:list-item>
                        <text:p>video (MPEG-2, MPEG-4 AVC, VC-1)</text:p>
                      </text:list-item>
                      <text:list-item>
                        <text:p>audio (až 7.1, PCM, DD+, DTS-HD, …)</text:p>
                      </text:list-item>
                      <text:list-item>
                        <text:p>regionální kódy</text:p>
                      </text:list-item>
                      <text:list-item>
                        <text:p>profily (1.0, 1.1 – 256MB, 1.2 – 1GB + Interne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D-DVD</text:p>
          </draw:text-box>
        </draw:frame>
        <draw:frame presentation:style-name="pr6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Toshiba (2006)</text:p>
                <text:list>
                  <text:list-item>
                    <text:p>snaha o kompatibilitu s CD/DVD</text:p>
                  </text:list-item>
                  <text:list-item>
                    <text:p>zvýšení hustoty záznamu o 50 až 100 %</text:p>
                  </text:list-item>
                  <text:list-item>
                    <text:p>stejné rozměry média, jako CD/DVD</text:p>
                  </text:list-item>
                  <text:list-item>
                    <text:p>kapacita 15 GB/vrstva</text:p>
                    <text:list>
                      <text:list-item>
                        <text:p>maximálně 3 vrstvy, 2 strany → 60 GB</text:p>
                      </text:list-item>
                    </text:list>
                  </text:list-item>
                  <text:list-item>
                    <text:p>video (MPEG-2, H.264, WMV9)</text:p>
                  </text:list-item>
                  <text:list-item>
                    <text:p>zvuk (DD+, EAC3, Dolby TrueHD, DTS-HD)</text:p>
                  </text:list-item>
                  <text:list-item>
                    <text:p>digitální ochrana (DRM) prolomena 2007</text:p>
                    <text:p>→ ukončení podpory ze strany tvůrců obsah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Light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Light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1-11-24T13:34:42</meta:creation-date>
    <meta:editing-duration>PT02H24M00S</meta:editing-duration>
    <meta:editing-cycles>32</meta:editing-cycles>
    <dc:date>2011-12-01T13:24:18.98</dc:date>
    <meta:generator>OpenOffice.org/3.2$Win32 OpenOffice.org_project/320m12$Build-9483</meta:generator>
    <meta:document-statistic meta:object-count="149"/>
  </office:meta>
</office:document-meta>
</file>