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0580000001F20BC0D90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1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outline1">
      <style:graphic-properties fo:min-height="13.86cm"/>
    </style:style>
    <style:style style:name="pr8" style:family="presentation" style:parent-style-name="Výchozí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text-properties fo:font-size="18pt"/>
    </style:style>
    <style:style style:name="P7" style:family="paragraph">
      <style:text-properties fo:font-size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family="Arial" style:font-style-name="obyčejné" style:font-family-generic="swiss" style:font-family-asian="Arial" style:font-style-name-asian="obyčejné" style:font-family-generic-asian="swiss" style:font-family-complex="Arial" style:font-style-name-complex="obyčejné" style:font-family-generic-complex="swiss"/>
    </style:style>
    <style:style style:name="T8" style:family="text">
      <style:text-properties style:text-position="super 58%"/>
    </style:style>
    <style:style style:name="T9" style:family="text">
      <style:text-properties fo:font-family="Arial" style:font-family-generic="roman" style:font-pitch="variable" style:font-family-asian="Arial" style:font-style-name-asian="obyčejné" style:font-family-generic-asian="swiss" style:font-family-complex="Arial" style:font-style-name-complex="obyčejné" style:font-family-generic-complex="swiss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style:text-position="super 58%" fo:font-size="24pt" style:font-size-asian="24pt" style:font-size-complex="24pt"/>
    </style:style>
    <style:style style:name="T12" style:family="text">
      <style:text-properties style:text-underline-style="none"/>
    </style:style>
    <style:style style:name="T13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Technika počítačů</text:span><text:span text:style-name="T2"><text:line-break/></text:span><text:span text:style-name="T2"><text:line-break/></text:span><text:span text:style-name="T2">6. Optická média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3"><text:span text:style-name="T3">http://creativecommons.org/licenses/by-nc-nd/3.0/</text:span></text:p>
          </draw:text-box>
        </draw:frame>
        <draw:frame draw:style-name="gr3" draw:text-style-name="P5" draw:layer="layout" svg:width="25.5cm" svg:height="5.915cm" svg:x="1.3cm" svg:y="8.534cm">
          <draw:text-box>
            <text:p text:style-name="P4"><text:span text:style-name="T4">Obsah:</text:span></text:p>
            <text:list text:style-name="L4">
              <text:list-item>
                <text:p text:style-name="P4"><text:span text:style-name="T5"><text:s/></text:span><text:span text:style-name="T5">magnetická média (páska, floppy, pevný disk)</text:span></text:p>
              </text:list-item>
              <text:list-item>
                <text:p text:style-name="P4"><text:span text:style-name="T5"><text:s/></text:span><text:span text:style-name="T5">SSD, optická média</text:span></text:p>
              </text:list-item>
              <text:list-item>
                <text:p text:style-name="P4"><text:span text:style-name="T5"><text:s/></text:span><text:span text:style-name="T5">adresace CHS, LBA, diskové oddíly</text:span></text:p>
              </text:list-item>
              <text:list-item>
                <text:p text:style-name="P4"><text:span text:style-name="T5"><text:s/></text:span><text:span text:style-name="T5">rozhraní PATA, SATA, SCSI</text:span></text:p>
              </text:list-item>
              <text:list-item>
                <text:p text:style-name="P4"><text:span text:style-name="T5"><text:s/></text:span><text:span text:style-name="T5">USB Mass Storage</text:span></text:p>
              </text:list-item>
            </text:list>
          </draw:text-box>
        </draw:frame>
        <draw:frame draw:style-name="gr3" draw:text-style-name="P6" draw:layer="layout" svg:width="4cm" svg:height="0.962cm" svg:x="1.7cm" svg:y="18.8cm">
          <draw:text-box>
            <text:p text:style-name="P6"><text:span text:style-name="T3"><text:date style:data-style-name="D1" text:date-value="2011-11-16" text:fixed="true">16.11.2011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Optická média</text:p>
          </draw:text-box>
        </draw:frame>
        <draw:frame presentation:style-name="pr5" draw:layer="layout" svg:width="25.199cm" svg:height="13.61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<text:span text:style-name="T6">CD</text:span></text:p>
              </text:list-item>
              <text:list-item>
                <text:p><text:span text:style-name="T6">DVD</text:span></text:p>
              </text:list-item>
              <text:list-item>
                <text:p><text:span text:style-name="T6">HD-DVD</text:span></text:p>
              </text:list-item>
              <text:list-item>
                <text:p><text:span text:style-name="T6">Blu-ray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Optické médium</text:p>
          </draw:text-box>
        </draw:frame>
        <draw:frame presentation:style-name="pr5" draw:layer="layout" svg:width="25.199cm" svg:height="14.213cm" svg:x="1.4cm" svg:y="4.914cm" presentation:class="outline" presentation:user-transformed="true">
          <draw:text-box>
            <text:list text:style-name="L2">
              <text:list-item>
                <text:p>čtení pomocí „laserové“ diody (LED)</text:p>
                <text:list>
                  <text:list-item>
                    <text:p>emituje světlo o stanovené vlnové délce</text:p>
                  </text:list-item>
                  <text:list-item>
                    <text:p>paprsek zaostřen pomocí čočky</text:p>
                    <text:list>
                      <text:list-item>
                        <text:p>čočka je uchycena v magnetickém poli</text:p>
                      </text:list-item>
                      <text:list-item>
                        <text:p>odraz od reflexního povrchu</text:p>
                      </text:list-item>
                    </text:list>
                  </text:list-item>
                </text:list>
              </text:list-item>
              <text:list-item>
                <text:p>datový nosič → kotouček o průměru 12 cm (8)</text:p>
                <text:list>
                  <text:list-item>
                    <text:p>polykarbonátový čirý plast (sendvič)</text:p>
                  </text:list-item>
                  <text:list-item>
                    <text:p>uvnitř napařená reflexní vrstva</text:p>
                    <text:list>
                      <text:list-item>
                        <text:p>hliník nebo jiný vhodný materiál</text:p>
                      </text:list-item>
                      <text:list-item>
                        <text:p>odrazivost narušena „pity“ (dírky) → odlišení 0 a 1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CD</text:p>
          </draw:text-box>
        </draw:frame>
        <draw:frame presentation:style-name="pr5" draw:layer="layout" svg:width="25.199cm" svg:height="14.264cm" svg:x="1.4cm" svg:y="4.914cm" presentation:class="outline" presentation:user-transformed="true">
          <draw:text-box>
            <text:list text:style-name="L2">
              <text:list-item>
                <text:p>Compact disc (1982)</text:p>
                <text:list>
                  <text:list-item>
                    <text:p>vývoj od roku 1979 (Sony + Philips)</text:p>
                    <text:list>
                      <text:list-item>
                        <text:p>norma vydána v tzv. „<text:span text:style-name="T6">Red book</text:span>“ (měla červené desky)</text:p>
                        <text:list>
                          <text:list-item>
                            <text:p>tj. norma pro audio CD</text:p>
                          </text:list-item>
                        </text:list>
                      </text:list-item>
                      <text:list-item>
                        <text:p>ze souboru Rainbow books (Duhových knih)</text:p>
                      </text:list-item>
                    </text:list>
                  </text:list-item>
                  <text:list-item>
                    <text:p>využití optického záznamu digitálních dat</text:p>
                    <text:list>
                      <text:list-item>
                        <text:p>čtení/záznam světlem o vlnové délce 785 nm (<text:span text:style-name="T7">λ)</text:span></text:p>
                      </text:list-item>
                    </text:list>
                  </text:list-item>
                  <text:list-item>
                    <text:p>původně určeno pro záznam zvuku</text:p>
                    <text:list>
                      <text:list-item>
                        <text:p>později i pro data, video</text:p>
                      </text:list-item>
                      <text:list-item>
                        <text:p>celkově 74 minut záznamu (Beethovenova Devátá)</text:p>
                        <text:list>
                          <text:list-item>
                            <text:p>záznam o délce 80 až 100 minut nemusí být spolehlivě přečten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 presentation:user-transformed="true">
          <draw:text-box>
            <text:p>Red Book</text:p>
          </draw:text-box>
        </draw:frame>
        <draw:frame presentation:style-name="pr5" draw:layer="layout" svg:width="25.199cm" svg:height="14.711cm" svg:x="1.4cm" svg:y="4.914cm" presentation:class="outline" presentation:user-transformed="true">
          <draw:text-box>
            <text:list text:style-name="L2">
              <text:list-item>
                <text:p>norma pro audio CD</text:p>
                <text:list>
                  <text:list-item>
                    <text:p>stereo, tj. 2×16bit PCM</text:p>
                    <text:list>
                      <text:list-item>
                        <text:p>měříme hodnoty s rozlišením 16 bitů (2<text:span text:style-name="T8">16</text:span>=65536 úrovní)</text:p>
                      </text:list-item>
                    </text:list>
                  </text:list-item>
                  <text:list-item>
                    <text:p>vzorkování 44,1 kHz</text:p>
                    <text:list>
                      <text:list-item>
                        <text:p>lidské ucho slyší zvuk do 20 kHz</text:p>
                      </text:list-item>
                      <text:list-item>
                        <text:p>frekvence zdvojnásobena + o něco více</text:p>
                        <text:list>
                          <text:list-item>
                            <text:p>zajištění kvalitního záznamu i při maximální frekvenci</text:p>
                          </text:list-item>
                        </text:list>
                      </text:list-item>
                    </text:list>
                  </text:list-item>
                  <text:list-item>
                    <text:p>tj. datový tok 150 KiB/s</text:p>
                    <text:list>
                      <text:list-item>
                        <text:p>definováno jako základní rychlost čtení (tj. 1×)</text:p>
                      </text:list-item>
                    </text:list>
                  </text:list-item>
                  <text:list-item>
                    <text:p>na CD jen surová data bez ECC</text:p>
                    <text:list>
                      <text:list-item>
                        <text:p>tj. žádná oprava chyb → pokaždé přečteno trochu jinak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CD – technické informace</text:p>
          </draw:text-box>
        </draw:frame>
        <draw:frame presentation:style-name="pr5" draw:layer="layout" svg:width="25.199cm" svg:height="13.948cm" svg:x="1.4cm" svg:y="4.914cm" presentation:class="outline" presentation:user-transformed="true">
          <draw:text-box>
            <text:list text:style-name="L2">
              <text:list-item>
                <text:p>spirála od středu CD</text:p>
                <text:list>
                  <text:list-item>
                    <text:p>takže mohou existovat i menší kotoučky</text:p>
                  </text:list-item>
                  <text:list-item>
                    <text:p>200 až 500 otáček/minuta</text:p>
                    <text:list>
                      <text:list-item>
                        <text:p>u středu je spirála kratší, než na obvodu</text:p>
                      </text:list-item>
                    </text:list>
                  </text:list-item>
                  <text:list-item>
                    <text:p>odstup jednotlivých stop je 1,6 <text:span text:style-name="T7">μ</text:span><text:span text:style-name="T9">m</text:span></text:p>
                    <text:list>
                      <text:list-item>
                        <text:p><text:span text:style-name="T9">celková délka spirálové stopy je cca 6 km</text:span></text:p>
                      </text:list-item>
                    </text:list>
                  </text:list-item>
                  <text:list-item>
                    <text:p><text:span text:style-name="T9">tloušťka CD je 1,2 mm</text:span></text:p>
                    <text:list>
                      <text:list-item>
                        <text:p><text:span text:style-name="T9">záznam je na pozici 23 až 58 mm od středu</text:span></text:p>
                      </text:list-item>
                    </text:list>
                  </text:list-item>
                  <text:list-item>
                    <text:p><text:span text:style-name="T9">pit – neodrazivá místa (dírka), land – odráží světlo</text:span></text:p>
                    <text:list>
                      <text:list-item>
                        <text:p><text:span text:style-name="T9">informace přechodem, 1 bajt zakódován do 14 přechodů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Datová CD</text:p>
          </draw:text-box>
        </draw:frame>
        <draw:frame presentation:style-name="pr5" draw:layer="layout" svg:width="25.199cm" svg:height="14.794cm" svg:x="1.4cm" svg:y="4.914cm" presentation:class="outline" presentation:user-transformed="true">
          <draw:text-box>
            <text:list text:style-name="L2">
              <text:list-item>
                <text:p>Yellow Book (1985)</text:p>
                <text:list>
                  <text:list-item>
                    <text:p>souborový systém ISO-9660</text:p>
                    <text:list>
                      <text:list-item>
                        <text:p>délka názvů souborů a adresářů max. 8+3</text:p>
                        <text:list>
                          <text:list-item>
                            <text:p>tj. jméno + přípona</text:p>
                          </text:list-item>
                        </text:list>
                      </text:list-item>
                      <text:list-item>
                        <text:p>rozšíření pro podporu dlouhých názvů</text:p>
                        <text:list>
                          <text:list-item>
                            <text:p>RockRidge (Unix)</text:p>
                          </text:list-item>
                          <text:list-item>
                            <text:p>Joliet (Microsoft)</text:p>
                          </text:list-item>
                          <text:list-item>
                            <text:p>dnes obvykle Joliet nebo oba formáty</text:p>
                          </text:list-item>
                        </text:list>
                      </text:list-item>
                    </text:list>
                  </text:list-item>
                  <text:list-item>
                    <text:p>Mode 1</text:p>
                    <text:list>
                      <text:list-item>
                        <text:p>sektor 2 KiB (2048 B) + CIRC = 2372 B → 650 MiB</text:p>
                      </text:list-item>
                      <text:list-item>
                        <text:p>CIRC → samoopravný kód umožňuje spolehlivé čtení</text:p>
                      </text:list-item>
                    </text:list>
                  </text:list-item>
                  <text:list-item>
                    <text:p>Mode 2 → 2336 B/sekto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Násobky rychlosti</text:p>
          </draw:text-box>
        </draw:frame>
        <draw:frame presentation:style-name="pr5" draw:layer="layout" svg:width="25.199cm" svg:height="13.61cm" svg:x="1.4cm" svg:y="4.914cm" presentation:class="outline">
          <draw:text-box>
            <text:list text:style-name="L2">
              <text:list-item>
                <text:p>základ je 150 KiB/s</text:p>
                <text:list>
                  <text:list-item>
                    <text:p>2×, 4×, 6×, 8×, … 52×</text:p>
                  </text:list-item>
                  <text:list-item>
                    <text:p>médium vydrží maximálně 10 až 13 tisíc ot./min</text:p>
                    <text:list>
                      <text:list-item>
                        <text:p>při rychlosti 12× potíže s vibracemi a zahříváním (CLV)</text:p>
                      </text:list-item>
                    </text:list>
                  </text:list-item>
                  <text:list-item>
                    <text:p>zavedena proměnlivá rychlost otáčení (CAV)</text:p>
                    <text:list>
                      <text:list-item>
                        <text:p>při označení rychlosti nad 8×</text:p>
                      </text:list-item>
                      <text:list-item>
                        <text:p>udávaná hodnota mechaniky (52×) je maximální</text:p>
                        <text:list>
                          <text:list-item>
                            <text:p>dosahuje se jen při obvodu média (na konci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DVD</text:p>
          </draw:text-box>
        </draw:frame>
        <draw:frame presentation:style-name="pr5" draw:layer="layout" svg:width="25.199cm" svg:height="14.007cm" svg:x="1.4cm" svg:y="4.914cm" presentation:class="outline" presentation:user-transformed="true">
          <draw:text-box>
            <text:list text:style-name="L2">
              <text:list-item>
                <text:p>Digital Versatile Disc</text:p>
                <text:list>
                  <text:list-item>
                    <text:p>uvedeno 1996 v Japonsku</text:p>
                    <text:list>
                      <text:list-item>
                        <text:p>název změněn „Video“ na „Versatile“ (univerzální)</text:p>
                      </text:list-item>
                    </text:list>
                  </text:list-item>
                  <text:list-item>
                    <text:p>DVD Forum (1997)</text:p>
                    <text:list>
                      <text:list-item>
                        <text:p>sdružení výrobců, ale drahé licence → DVD-R, DVD-RW</text:p>
                      </text:list-item>
                    </text:list>
                  </text:list-item>
                  <text:list-item>
                    <text:p>DVD+RW Alliance</text:p>
                    <text:list>
                      <text:list-item>
                        <text:p>levnější licence, odlišné médium</text:p>
                      </text:list-item>
                      <text:list-item>
                        <text:p>vyšší vrstvy jsou již kompatibilní</text:p>
                        <text:list>
                          <text:list-item>
                            <text:p><text:span text:style-name="T6">DVD-Audio</text:span></text:p>
                          </text:list-item>
                          <text:list-item>
                            <text:p><text:span text:style-name="T6">DVD-Video</text:span></text:p>
                          </text:list-item>
                          <text:list-item>
                            <text:p><text:span text:style-name="T6">UDF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DVD – technické informace</text:p>
          </draw:text-box>
        </draw:frame>
        <draw:frame presentation:style-name="pr5" draw:layer="layout" svg:width="25.199cm" svg:height="13.61cm" svg:x="1.4cm" svg:y="4.914cm" presentation:class="outline">
          <draw:text-box>
            <text:list text:style-name="L2">
              <text:list-item>
                <text:p>zachována kompatibilita (stejný formát média)</text:p>
                <text:list>
                  <text:list-item>
                    <text:p>vlnová délka 660 nm (CD používá 780 nm)</text:p>
                    <text:list>
                      <text:list-item>
                        <text:p>umožnilo prakticky zdvojnásobit hustotu záznamu</text:p>
                      </text:list-item>
                      <text:list-item>
                        <text:p>odstup pitů 0,74 <text:span text:style-name="T7">μm (CD používá 1,6 μm)</text:span></text:p>
                      </text:list-item>
                    </text:list>
                  </text:list-item>
                  <text:list-item>
                    <text:p>základní kapacita 4,4 GiB</text:p>
                  </text:list-item>
                  <text:list-item>
                    <text:p>až dvě vrstvy, dvě strany</text:p>
                  </text:list-item>
                  <text:list-item>
                    <text:p>souborový systém <text:span text:style-name="T6">UDF</text:span></text:p>
                  </text:list-item>
                  <text:list-item>
                    <text:p>základní rychlost čtení 1350 KiB/s (CD má 150 KiB)</text:p>
                    <text:list>
                      <text:list-item>
                        <text:p>též používány násobky (až do 24×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Datová kapacita DVD</text:p>
          </draw:text-box>
        </draw:frame>
        <draw:frame presentation:style-name="pr5" draw:layer="layout" svg:width="25.199cm" svg:height="14.7cm" svg:x="1.4cm" svg:y="4.914cm" presentation:class="outline" presentation:user-transformed="true">
          <draw:text-box>
            <text:list text:style-name="L2">
              <text:list-item>
                <text:p>DVD-5 → 4,7 GB</text:p>
              </text:list-item>
              <text:list-item>
                <text:p>DVD-9 → 8,54 GB (dvě vrstvy)</text:p>
              </text:list-item>
              <text:list-item>
                <text:p>DVD-10 → 9,4 GB (dvě strany)</text:p>
              </text:list-item>
              <text:list-item>
                <text:p>DVD-18 → 17,08 GB (dvě strany, dvě vrstvy)</text:p>
                <text:p/>
              </text:list-item>
              <text:list-item>
                <text:p>první vrstva je semitransparentní</text:p>
                <text:list>
                  <text:list-item>
                    <text:p>mechanika označena jako DL (Dual Layer)</text:p>
                  </text:list-item>
                  <text:list-item>
                    <text:p>částečně i zpětně kompatibilní</text:p>
                  </text:list-item>
                  <text:list-item>
                    <text:p>DL média dražší, než obyčejná SL (Single Layer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UDF</text:p>
          </draw:text-box>
        </draw:frame>
        <draw:frame presentation:style-name="pr5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Universal Disc Format</text:p>
                <text:list>
                  <text:list-item>
                    <text:p>1995 – OSTA (<text:span text:style-name="T10">Optical Storage Technology Association</text:span>)</text:p>
                    <text:list>
                      <text:list-item>
                        <text:p>též jako standardy ECMA-167, ISO 13346</text:p>
                      </text:list-item>
                      <text:list-item>
                        <text:p>poslední verze 2.60 (březen 2005)</text:p>
                      </text:list-item>
                    </text:list>
                  </text:list-item>
                  <text:list-item>
                    <text:p>náhrada za ISO-9660</text:p>
                    <text:list>
                      <text:list-item>
                        <text:p>cílem odstranění omezení zastaralého formátu</text:p>
                      </text:list-item>
                    </text:list>
                  </text:list-item>
                  <text:list-item>
                    <text:p>vlastnosti:</text:p>
                    <text:list>
                      <text:list-item>
                        <text:p>kapacita 2 TiB (blok 512 B), 8 TiB (blok 2 KiB)</text:p>
                      </text:list-item>
                      <text:list-item>
                        <text:p>podpora dlouhých jmen v Unicode (max. 254 bajtů)</text:p>
                      </text:list-item>
                      <text:list-item>
                        <text:p>linky (pevné, symbolické)</text:p>
                      </text:list-item>
                      <text:list-item>
                        <text:p>samoopravné kódy, paketový zápi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DVD-Video</text:p>
          </draw:text-box>
        </draw:frame>
        <draw:frame presentation:style-name="pr5" draw:layer="layout" svg:width="25.199cm" svg:height="15.092cm" svg:x="1.4cm" svg:y="4.914cm" presentation:class="outline" presentation:user-transformed="true">
          <draw:text-box>
            <text:list text:style-name="L2">
              <text:list-item>
                <text:p>formát záznamu videa na DVD do UDF</text:p>
                <text:list>
                  <text:list-item>
                    <text:p>adresář VIDEO_TS, v něm různé soubory</text:p>
                    <text:list>
                      <text:list-item>
                        <text:p>VOB → Video OBject</text:p>
                        <text:list>
                          <text:list-item>
                            <text:p>rozděleny do částí s max. velikostí 1 GiB (zpětná kompatibilita)</text:p>
                          </text:list-item>
                        </text:list>
                      </text:list-item>
                      <text:list-item>
                        <text:p>IFO → informace (zvukové stopy, titulky)</text:p>
                      </text:list-item>
                      <text:list-item>
                        <text:p>BUP → záloha IFO souborů</text:p>
                      </text:list-item>
                    </text:list>
                  </text:list-item>
                  <text:list-item>
                    <text:p>několik video stop (různé kamery)</text:p>
                  </text:list-item>
                  <text:list-item>
                    <text:p>několik audio stop (různé jazyky, stereo vs. DTS)</text:p>
                  </text:list-item>
                  <text:list-item>
                    <text:p>několik titulků (jako bitmapy)</text:p>
                  </text:list-item>
                  <text:list-item>
                    <text:p>označení kapitol (značky uvnitř filmu)</text:p>
                  </text:list-item>
                  <text:list-item>
                    <text:p>podpora menu, tlačíte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Formáty pro DVD-Video</text:p>
          </draw:text-box>
        </draw:frame>
        <draw:frame presentation:style-name="pr5" draw:layer="layout" svg:width="25.199cm" svg:height="14.37cm" svg:x="1.4cm" svg:y="4.914cm" presentation:class="outline" presentation:user-transformed="true">
          <draw:text-box>
            <text:list text:style-name="L2">
              <text:list-item>
                <text:p>video MPEG-2</text:p>
                <text:list>
                  <text:list-item>
                    <text:p>ztrátová komprese s malým účinkem (3 – 15 Mbps)</text:p>
                  </text:list-item>
                </text:list>
              </text:list-item>
              <text:list-item>
                <text:p>zvuk v různých formátech</text:p>
                <text:list>
                  <text:list-item>
                    <text:p>AC-3 (DolbyDigital)</text:p>
                    <text:list>
                      <text:list-item>
                        <text:p>komprimovaný formát zvuku, 1997 (Philips protestoval)</text:p>
                      </text:list-item>
                    </text:list>
                  </text:list-item>
                  <text:list-item>
                    <text:p>DTS 5.1</text:p>
                    <text:list>
                      <text:list-item>
                        <text:p>pět kanálů + sourroud</text:p>
                      </text:list-item>
                    </text:list>
                  </text:list-item>
                  <text:list-item>
                    <text:p>PCM</text:p>
                    <text:list>
                      <text:list-item>
                        <text:p>nekomprimovaný sampl</text:p>
                      </text:list-item>
                    </text:list>
                  </text:list-item>
                  <text:list-item>
                    <text:p>MPEG-1 layer II (nepoužívá s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Ochrana DVD</text:p>
          </draw:text-box>
        </draw:frame>
        <draw:frame presentation:style-name="pr5" draw:layer="layout" svg:width="25.199cm" svg:height="14.943cm" svg:x="1.4cm" svg:y="4.914cm" presentation:class="outline" presentation:user-transformed="true">
          <draw:text-box>
            <text:list text:style-name="L5">
              <text:list-item>
                <text:p><text:s/>regionální kódy</text:p>
              </text:list-item>
            </text:list>
            <text:list text:style-name="L2">
              <text:list-item>
                <text:list>
                  <text:list-item>
                    <text:p>v datech je na DVD uveden regionální kód</text:p>
                    <text:list>
                      <text:list-item>
                        <text:p>0 – bez omezení, 1 – Severní Amerika, 2 – Evropa...</text:p>
                      </text:list-item>
                      <text:list-item>
                        <text:p>3 – JV Asie, 4 – Austrálie, 5 – Rusko, Afrika, 6 – Čína</text:p>
                      </text:list-item>
                    </text:list>
                  </text:list-item>
                  <text:list-item>
                    <text:p>mechanika obsahuje řídící firmware</text:p>
                    <text:list>
                      <text:list-item>
                        <text:p>umožňuje nastavit regionální kód max. pětkrát</text:p>
                        <text:list>
                          <text:list-item>
                            <text:p>jenom v počítači, přehrávač ho má natvrdo určen</text:p>
                          </text:list-item>
                        </text:list>
                      </text:list-item>
                      <text:list-item>
                        <text:p>cracknuté firmwary, speciální software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><text:s/>CSS (Content Scramble System, 1996)</text:p>
              </text:list-item>
            </text:list>
            <text:list text:style-name="L2">
              <text:list-item>
                <text:list>
                  <text:list-item>
                    <text:p>šifrování obsahu, prolomeno 1999 (DeCSS)</text:p>
                    <text:list>
                      <text:list-item>
                        <text:p>klíč získán z programu Xing DVD-Playe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DVD-Audio</text:p>
          </draw:text-box>
        </draw:frame>
        <draw:frame presentation:style-name="pr5" draw:layer="layout" svg:width="25.199cm" svg:height="15.192cm" svg:x="1.4cm" svg:y="4.914cm" presentation:class="outline" presentation:user-transformed="true">
          <draw:text-box>
            <text:list text:style-name="L2">
              <text:list-item>
                <text:p>formát záznamu zvuku na DVD do UDF</text:p>
                <text:list>
                  <text:list-item>
                    <text:p>adresář AUDIO_TS</text:p>
                    <text:list>
                      <text:list-item>
                        <text:p>uvnitř soubory</text:p>
                      </text:list-item>
                    </text:list>
                  </text:list-item>
                  <text:list-item>
                    <text:p>různá bitová hloubka</text:p>
                    <text:list>
                      <text:list-item>
                        <text:p>16, 20 nebo 24 bitů</text:p>
                      </text:list-item>
                    </text:list>
                  </text:list-item>
                  <text:list-item>
                    <text:p>různé vzorkovací frekvence</text:p>
                    <text:list>
                      <text:list-item>
                        <text:p>44.1, 48, 82.2, 96, 176.4, 192 kHz</text:p>
                      </text:list-item>
                    </text:list>
                  </text:list-item>
                  <text:list-item>
                    <text:p>různý počet stop</text:p>
                    <text:list>
                      <text:list-item>
                        <text:p>mono, stereo 2.0, 2.1, 3.0, … 5.1</text:p>
                      </text:list-item>
                    </text:list>
                  </text:list-item>
                  <text:list-item>
                    <text:p>formát: Linear PCM</text:p>
                    <text:list>
                      <text:list-item>
                        <text:p>tj. bezeztrátový sampl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Výroba lisovaného CD</text:p>
          </draw:text-box>
        </draw:frame>
        <draw:frame presentation:style-name="pr5" draw:layer="layout" svg:width="25.199cm" svg:height="13.61cm" svg:x="1.4cm" svg:y="4.914cm" presentation:class="outlin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 presentation:user-transformed="true">
          <draw:text-box>
            <text:p>CD-R</text:p>
          </draw:text-box>
        </draw:frame>
        <draw:frame presentation:style-name="pr5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Comapact Disc - Recordable (1988)</text:p>
                <text:list>
                  <text:list-item>
                    <text:p>na médium je možné jednou zapsat informaci</text:p>
                    <text:list>
                      <text:list-item>
                        <text:p>read many, write once</text:p>
                      </text:list-item>
                    </text:list>
                  </text:list-item>
                  <text:list-item>
                    <text:p>záznamová vrstva je speciální barvivo</text:p>
                    <text:list>
                      <text:list-item>
                        <text:p>při zahřátí na vysokou teplotu povrch zkystalizuje</text:p>
                      </text:list-item>
                    </text:list>
                  </text:list-item>
                  <text:list-item>
                    <text:p>je zde malý rozdíl mezi „0“ a „1“</text:p>
                    <text:list>
                      <text:list-item>
                        <text:p>vyžadována vyšší citlivost snímání odraženého světla</text:p>
                      </text:list-item>
                      <text:list-item>
                        <text:p>starší mechaniky nemusí být schopny detekova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CD-RW</text:p>
          </draw:text-box>
        </draw:frame>
        <draw:frame presentation:style-name="pr5" draw:layer="layout" svg:width="25.199cm" svg:height="13.61cm" svg:x="1.4cm" svg:y="4.914cm" presentation:class="outline">
          <draw:text-box>
            <text:list text:style-name="L2">
              <text:list-item>
                <text:p>Compact Disc-ReWritable (1997)</text:p>
                <text:list>
                  <text:list-item>
                    <text:p>speciální látka, která může být ve formě:</text:p>
                    <text:list>
                      <text:list-item>
                        <text:p>amorfní → hladký povrch (světlo se odrazí)</text:p>
                      </text:list-item>
                      <text:list-item>
                        <text:p>krystalické → hrubý povrch (neodráží se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Výchozí" presentation:presentation-page-layout-name="AL1T1">
        <draw:frame presentation:style-name="pr4" draw:layer="layout" svg:width="25.199cm" svg:height="5.209cm" svg:x="1.4cm" svg:y="7.896cm" presentation:class="title" presentation:user-transformed="true">
          <draw:text-box>
            <text:p>Rozhraní<text:line-break/>používaná pro<text:line-break/>ukládání dat</text:p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Výchozí" presentation:presentation-page-layout-name="AL1T1">
        <draw:frame presentation:style-name="pr4" draw:layer="layout" svg:width="25.199cm" svg:height="3.256cm" svg:x="1.4cm" svg:y="8.872cm" presentation:class="title" presentation:user-transformed="true">
          <draw:text-box>
            <text:p>PATA</text:p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Výchozí" presentation:presentation-page-layout-name="AL1T1">
        <draw:frame presentation:style-name="pr4" draw:layer="layout" svg:width="25.199cm" svg:height="3.256cm" svg:x="1.4cm" svg:y="0.962cm" presentation:class="title">
          <draw:text-box>
            <text:p>PATA</text:p>
          </draw:text-box>
        </draw:frame>
        <draw:frame presentation:style-name="pr5" draw:layer="layout" svg:width="25.199cm" svg:height="13.948cm" svg:x="1.4cm" svg:y="4.914cm" presentation:class="outline" presentation:user-transformed="true">
          <draw:text-box>
            <text:list text:style-name="L2">
              <text:list-item>
                <text:p>Parralel ATA</text:p>
                <text:list>
                  <text:list-item>
                    <text:p>dříve jen ATA</text:p>
                    <text:list>
                      <text:list-item>
                        <text:p>zkratka z „AT Attachment“</text:p>
                      </text:list-item>
                    </text:list>
                  </text:list-item>
                  <text:list-item>
                    <text:p>standard ATA + ATAPI</text:p>
                    <text:list>
                      <text:list-item>
                        <text:p>ATAPI – „ATA Packet Interface“</text:p>
                      </text:list-item>
                    </text:list>
                  </text:list-item>
                  <text:list-item>
                    <text:p>pro obsluhu IDE zařízení</text:p>
                    <text:list>
                      <text:list-item>
                        <text:p>Integrated Drive Electronics</text:p>
                      </text:list-item>
                    </text:list>
                  </text:list-item>
                  <text:list-item>
                    <text:p>16bitové rozhraní (původně určeno pro ISA)</text:p>
                  </text:list-item>
                  <text:list-item>
                    <text:p>40žilový plochý kabel</text:p>
                    <text:list>
                      <text:list-item>
                        <text:p>tzv. „kšanda“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Výchozí" presentation:presentation-page-layout-name="AL1T1">
        <draw:frame presentation:style-name="pr4" draw:layer="layout" svg:width="25.199cm" svg:height="3.256cm" svg:x="1.4cm" svg:y="0.962cm" presentation:class="title">
          <draw:text-box>
            <text:p>Generace ATA (1)</text:p>
          </draw:text-box>
        </draw:frame>
        <draw:frame presentation:style-name="pr5" draw:layer="layout" svg:width="25.199cm" svg:height="15.017cm" svg:x="1.4cm" svg:y="4.914cm" presentation:class="outline" presentation:user-transformed="true">
          <draw:text-box>
            <text:list text:style-name="L2">
              <text:list-item>
                <text:p>ATA-1 (1986)</text:p>
                <text:list>
                  <text:list-item>
                    <text:p>na jedno rozhraní (kšandu) 2 disky (master/slave)</text:p>
                  </text:list-item>
                  <text:list-item>
                    <text:p>rychlost 8,3 MB/s</text:p>
                  </text:list-item>
                  <text:list-item>
                    <text:p>přenos pomocí tzv. PIO (Programmed Input/Output)</text:p>
                  </text:list-item>
                </text:list>
              </text:list-item>
              <text:list-item>
                <text:p>ATA-2 (1996)</text:p>
                <text:list>
                  <text:list-item>
                    <text:p>podle technologie od Western Digital (1994 – EIDE)</text:p>
                  </text:list-item>
                  <text:list-item>
                    <text:p>rychlost 16,6 MB/s</text:p>
                  </text:list-item>
                  <text:list-item>
                    <text:p>autodetekce geometrie disků</text:p>
                  </text:list-item>
                  <text:list-item>
                    <text:p>adresace pomocí 28bitové LBA</text:p>
                    <text:list>
                      <text:list-item>
                        <text:p>maximálně: 512 B x 2<text:span text:style-name="T11">38</text:span> = 128 GiB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3" draw:master-page-name="Výchozí" presentation:presentation-page-layout-name="AL1T1">
        <draw:frame presentation:style-name="pr4" draw:layer="layout" svg:width="25.199cm" svg:height="3.256cm" svg:x="1.4cm" svg:y="0.962cm" presentation:class="title">
          <draw:text-box>
            <text:p>Generace ATA (2)</text:p>
          </draw:text-box>
        </draw:frame>
        <draw:frame presentation:style-name="pr5" draw:layer="layout" svg:width="25.199cm" svg:height="13.956cm" svg:x="1.4cm" svg:y="4.914cm" presentation:class="outline" presentation:user-transformed="true">
          <draw:text-box>
            <text:list text:style-name="L2">
              <text:list-item>
                <text:p>ATA-3 (1997)</text:p>
                <text:list>
                  <text:list-item>
                    <text:p>standard S.M.A.R.T.</text:p>
                    <text:list>
                      <text:list-item>
                        <text:p>disk sděluje informace o svém stavu</text:p>
                        <text:list>
                          <text:list-item>
                            <text:p>teplota, kondice, počet hodin v provozu, …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ATA-4 (1998)</text:p>
                <text:list>
                  <text:list-item>
                    <text:p>též ATA/33 → rychlost 33 MB/s</text:p>
                  </text:list-item>
                  <text:list-item>
                    <text:p>ATAPI (tzv. „speaking SCSI“)</text:p>
                    <text:list>
                      <text:list-item>
                        <text:p>uvedeno pro CD mechaniky</text:p>
                      </text:list-item>
                    </text:list>
                  </text:list-item>
                  <text:list-item>
                    <text:p>UDMA režimy (Ultra DMA)</text:p>
                    <text:list>
                      <text:list-item>
                        <text:p>rychlejší přenos, ale nemá nic společného s DM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3" draw:master-page-name="Výchozí" presentation:presentation-page-layout-name="AL1T1">
        <draw:frame presentation:style-name="pr4" draw:layer="layout" svg:width="25.199cm" svg:height="3.256cm" svg:x="1.4cm" svg:y="0.962cm" presentation:class="title">
          <draw:text-box>
            <text:p>Generace ATA (3)</text:p>
          </draw:text-box>
        </draw:frame>
        <draw:frame presentation:style-name="pr5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ATA-5 (2000)</text:p>
                <text:list>
                  <text:list-item>
                    <text:p>též ATA/66 → rychlost 66 MB/s</text:p>
                  </text:list-item>
                  <text:list-item>
                    <text:p>zaveden 80žilový kabel</text:p>
                    <text:list>
                      <text:list-item>
                        <text:p>stále 16bitová sběrnice, 40 vodičů (ostatní pro stínění)</text:p>
                      </text:list-item>
                    </text:list>
                  </text:list-item>
                </text:list>
              </text:list-item>
              <text:list-item>
                <text:p>ATA-6 (2002)</text:p>
                <text:list>
                  <text:list-item>
                    <text:p>též ATA/100 → rychlost 100 MB/s</text:p>
                  </text:list-item>
                  <text:list-item>
                    <text:p>LBA rozšířeno na 48 bitů → disk max. 128 PiB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3" draw:master-page-name="Výchozí" presentation:presentation-page-layout-name="AL1T1">
        <draw:frame presentation:style-name="pr6" draw:layer="layout" svg:width="25.199cm" svg:height="3.506cm" svg:x="1.4cm" svg:y="0.837cm" presentation:class="title">
          <draw:text-box>
            <text:p>Generace ATA (4)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ATA-7 (2005)</text:p>
                <text:list>
                  <text:list-item>
                    <text:p>též ATA/133 → rychlost 133 MB/s</text:p>
                  </text:list-item>
                  <text:list-item>
                    <text:p>součástí standardu bylo SATA 1.0</text:p>
                  </text:list-item>
                </text:list>
              </text:list-item>
              <text:list-item>
                <text:p>ATA-8 (ve vývoji)</text:p>
                <text:list>
                  <text:list-item>
                    <text:p>hybridní disky</text:p>
                    <text:list>
                      <text:list-item>
                        <text:p>kombinace klasického disku a flash paměti → rychlos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Výchozí" presentation:presentation-page-layout-name="AL1T1">
        <draw:frame presentation:style-name="pr4" draw:layer="layout" svg:width="25.199cm" svg:height="3.256cm" svg:x="1.4cm" svg:y="8.872cm" presentation:class="title" presentation:user-transformed="true">
          <draw:text-box>
            <text:p>SATA</text:p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3" draw:master-page-name="Výchozí" presentation:presentation-page-layout-name="AL1T1">
        <draw:frame presentation:style-name="pr4" draw:layer="layout" svg:width="25.199cm" svg:height="3.256cm" svg:x="1.4cm" svg:y="0.962cm" presentation:class="title">
          <draw:text-box>
            <text:p>SATA</text:p>
          </draw:text-box>
        </draw:frame>
        <draw:frame presentation:style-name="pr5" draw:layer="layout" svg:width="25.199cm" svg:height="14.894cm" svg:x="1.4cm" svg:y="4.914cm" presentation:class="outline" presentation:user-transformed="true">
          <draw:text-box>
            <text:list text:style-name="L2">
              <text:list-item>
                <text:p>Serial ATA</text:p>
                <text:list>
                  <text:list-item>
                    <text:p>nástupce PATA</text:p>
                  </text:list-item>
                  <text:list-item>
                    <text:p>použita sériová komunikace</text:p>
                    <text:list>
                      <text:list-item>
                        <text:p>kvůli navýšení přenosové rychlosti</text:p>
                        <text:list>
                          <text:list-item>
                            <text:p>potenciál PATA byl již prakticky vyčerpán</text:p>
                          </text:list-item>
                        </text:list>
                      </text:list-item>
                    </text:list>
                  </text:list-item>
                  <text:list-item>
                    <text:p>nové konektory</text:p>
                    <text:list>
                      <text:list-item>
                        <text:p>připraveno pro hot-plug (připojení za běhu počítače)</text:p>
                        <text:list>
                          <text:list-item>
                            <text:p>typicky nepodporováno řadičem nebo ovladačem</text:p>
                          </text:list-item>
                          <text:list-item>
                            <text:p>zem (tj. mínus) má delší vodivou plochu → první/poslední</text:p>
                          </text:list-item>
                        </text:list>
                      </text:list-item>
                      <text:list-item>
                        <text:p>tenké → zajištění proudění vzduchu uvnitř počítače</text:p>
                        <text:list>
                          <text:list-item>
                            <text:p>kvůli lepšímu chlazení pevných disků</text:p>
                          </text:list-item>
                        </text:list>
                      </text:list-item>
                      <text:list-item>
                        <text:p>kabely ovšem málo ohebné → vypadávají z konektorů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3" draw:master-page-name="Výchozí" presentation:presentation-page-layout-name="AL1T1">
        <draw:frame presentation:style-name="pr4" draw:layer="layout" svg:width="25.199cm" svg:height="3.256cm" svg:x="1.4cm" svg:y="0.962cm" presentation:class="title">
          <draw:text-box>
            <text:p>Generace SATA</text:p>
          </draw:text-box>
        </draw:frame>
        <draw:frame presentation:style-name="pr5" draw:layer="layout" svg:width="25.199cm" svg:height="13.61cm" svg:x="1.4cm" svg:y="4.914cm" presentation:class="outline">
          <draw:text-box>
            <text:list text:style-name="L2">
              <text:list-item>
                <text:p>SATA 1.0 (2003)</text:p>
                <text:list>
                  <text:list-item>
                    <text:p>základní rychlost 1,5 Gb/s, tj. 150 MB/s</text:p>
                  </text:list-item>
                </text:list>
              </text:list-item>
              <text:list-item>
                <text:p>SATA 2.0 (?)</text:p>
                <text:list>
                  <text:list-item>
                    <text:p>rychlost 3,0 Gb/s, reálně 2,4 Gb/s</text:p>
                  </text:list-item>
                </text:list>
              </text:list-item>
              <text:list-item>
                <text:p>SATA 3.0 (2009)</text:p>
                <text:list>
                  <text:list-item>
                    <text:p>rychlost 6 Gb/s</text:p>
                  </text:list-item>
                  <text:list-item>
                    <text:p>dnešní SSD až 500 MB/s (tj. 5Gb/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3" draw:master-page-name="Výchozí" presentation:presentation-page-layout-name="AL1T1">
        <draw:frame presentation:style-name="pr4" draw:layer="layout" svg:width="25.199cm" svg:height="3.256cm" svg:x="1.4cm" svg:y="0.962cm" presentation:class="title">
          <draw:text-box>
            <text:p>Převzato ze SCSI</text:p>
          </draw:text-box>
        </draw:frame>
        <draw:frame presentation:style-name="pr5" draw:layer="layout" svg:width="25.199cm" svg:height="14.727cm" svg:x="1.4cm" svg:y="4.914cm" presentation:class="outline" presentation:user-transformed="true">
          <draw:text-box>
            <text:list text:style-name="L2">
              <text:list-item>
                <text:p>TCQ (Tagged Command Queuing)</text:p>
                <text:list>
                  <text:list-item>
                    <text:p>značkování požadavků + jejich seskupování</text:p>
                  </text:list-item>
                  <text:list-item>
                    <text:p>nezmešká se možnost lineárního čtení</text:p>
                    <text:list>
                      <text:list-item>
                        <text:p>plotna s daty se neustále otáčí</text:p>
                      </text:list-item>
                    </text:list>
                  </text:list-item>
                  <text:list-item>
                    <text:p>po odeslání příkazu se nečeká na jeho dokončení</text:p>
                  </text:list-item>
                </text:list>
              </text:list-item>
              <text:list-item>
                <text:p>NCQ (Native Command Queuing)</text:p>
                <text:list>
                  <text:list-item>
                    <text:p>reorganizace požadavků na čtení/zápis</text:p>
                  </text:list-item>
                  <text:list-item>
                    <text:p>zajišťuje interní firmware disku</text:p>
                  </text:list-item>
                  <text:list-item>
                    <text:p>počítač používá lineární adresaci (LBA)</text:p>
                    <text:list>
                      <text:list-item>
                        <text:p>jádro OS netuší, jaká je fyzická organizace dat na HD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3" draw:master-page-name="Výchozí" presentation:presentation-page-layout-name="AL1T1">
        <draw:frame presentation:style-name="pr4" draw:layer="layout" svg:width="25.199cm" svg:height="3.256cm" svg:x="1.4cm" svg:y="0.962cm" presentation:class="title">
          <draw:text-box>
            <text:p>Režimy SATA řadiče</text:p>
          </draw:text-box>
        </draw:frame>
        <draw:frame presentation:style-name="pr5" draw:layer="layout" svg:width="25.199cm" svg:height="14.535cm" svg:x="1.4cm" svg:y="4.914cm" presentation:class="outline" presentation:user-transformed="true">
          <draw:text-box>
            <text:list text:style-name="L5">
              <text:list-item>
                <text:p><text:span text:style-name="T12"><text:s/></text:span>native</text:p>
              </text:list-item>
            </text:list>
            <text:list text:style-name="L2">
              <text:list-item>
                <text:list>
                  <text:list-item>
                    <text:p>vyskytovalo se z počátku nástupu SATA</text:p>
                  </text:list-item>
                  <text:list-item>
                    <text:p>každý výrobce vlastní způsob ovládání řadiče</text:p>
                    <text:list>
                      <text:list-item>
                        <text:p>nutný proprietární ovladač pro konkrétní typ čipu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><text:s/>legacy</text:p>
              </text:list-item>
            </text:list>
            <text:list text:style-name="L2">
              <text:list-item>
                <text:list>
                  <text:list-item>
                    <text:p>režim zpětné kompatibility s PATA</text:p>
                  </text:list-item>
                  <text:list-item>
                    <text:p>SATA řadič je ovládán stejně, jako PATA řadič</text:p>
                    <text:list>
                      <text:list-item>
                        <text:p>je možné použít běžný univerzální ovladač pro PATA</text:p>
                      </text:list-item>
                      <text:list-item>
                        <text:p>velmi snížený výkon (nevyužijí se možnosti SATA)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><text:span text:style-name="T12"><text:s/></text:span><text:span text:style-name="T6">AHCI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3" draw:master-page-name="Výchozí" presentation:presentation-page-layout-name="AL1T1">
        <draw:frame presentation:style-name="pr4" draw:layer="layout" svg:width="25.199cm" svg:height="3.256cm" svg:x="1.4cm" svg:y="0.962cm" presentation:class="title">
          <draw:text-box>
            <text:p>AHCI</text:p>
          </draw:text-box>
        </draw:frame>
        <draw:frame presentation:style-name="pr5" draw:layer="layout" svg:width="25.199cm" svg:height="13.61cm" svg:x="1.4cm" svg:y="4.914cm" presentation:class="outline">
          <draw:text-box>
            <text:list text:style-name="L2">
              <text:list-item>
                <text:p>Advanced Host Controller Interface</text:p>
                <text:list>
                  <text:list-item>
                    <text:p>veřejný komunikační standard od firmy Intel</text:p>
                    <text:list>
                      <text:list-item>
                        <text:p>stal se proto de-fakto standardem pro SATA řadiče</text:p>
                      </text:list-item>
                      <text:list-item>
                        <text:p>podporuje hot-plug a NCQ</text:p>
                      </text:list-item>
                    </text:list>
                  </text:list-item>
                  <text:list-item>
                    <text:p>stačí jeden univerzální ovladač</text:p>
                  </text:list-item>
                  <text:list-item>
                    <text:p>maximalizace výkonu</text:p>
                  </text:list-item>
                  <text:list-item>
                    <text:p>po instalaci Windows nelze přepínat</text:p>
                    <text:list>
                      <text:list-item>
                        <text:p>tj. nelze v BIOSu měnit režim legacy → AHCI</text:p>
                      </text:list-item>
                      <text:list-item>
                        <text:p>z pohledu systému Windows se změní geometrie disk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3" draw:master-page-name="Výchozí" presentation:presentation-page-layout-name="AL1T1">
        <draw:frame presentation:style-name="pr4" draw:layer="layout" svg:width="25.199cm" svg:height="3.256cm" svg:x="1.4cm" svg:y="0.962cm" presentation:class="title">
          <draw:text-box>
            <text:p>eSATA, eSATAp</text:p>
          </draw:text-box>
        </draw:frame>
        <draw:frame presentation:style-name="pr5" draw:layer="layout" svg:width="25.199cm" svg:height="14.213cm" svg:x="1.4cm" svg:y="4.914cm" presentation:class="outline" presentation:user-transformed="true">
          <draw:text-box>
            <text:list text:style-name="L2">
              <text:list-item>
                <text:p>eSATA (2004)</text:p>
                <text:list>
                  <text:list-item>
                    <text:p>konektor pro External SATA → vyká rychlost!!!</text:p>
                    <text:list>
                      <text:list-item>
                        <text:p>ovšem bez napájení (!!!)</text:p>
                      </text:list-item>
                      <text:list-item>
                        <text:p>pro notebookové 2,5“ disky možné napájení z USB (5V)</text:p>
                      </text:list-item>
                    </text:list>
                  </text:list-item>
                </text:list>
              </text:list-item>
              <text:list-item>
                <text:p>eSATAp</text:p>
                <text:list>
                  <text:list-item>
                    <text:p>včetně napájení</text:p>
                  </text:list-item>
                  <text:list-item>
                    <text:p>notebooky typicky jen 5V → jen malé disky</text:p>
                    <text:list>
                      <text:list-item>
                        <text:p>12V poskytují typicky jen eSATAp ve stolních PC</text:p>
                      </text:list-item>
                    </text:list>
                  </text:list-item>
                  <text:list-item>
                    <text:p>konektor je kombinován s USB</text:p>
                    <text:list>
                      <text:list-item>
                        <text:p>lze připojit eSATAp zařízení nebo USB zařízen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3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3" draw:master-page-name="Výchozí" presentation:presentation-page-layout-name="AL1T1">
        <draw:frame presentation:style-name="pr4" draw:layer="layout" svg:width="25.199cm" svg:height="3.256cm" svg:x="1.4cm" svg:y="8.872cm" presentation:class="title" presentation:user-transformed="true">
          <draw:text-box>
            <text:p>SCSI</text:p>
          </draw:text-box>
        </draw:frame>
        <presentation:notes draw:style-name="dp2">
          <draw:page-thumbnail draw:style-name="gr4" draw:layer="layout" svg:width="14.848cm" svg:height="11.136cm" svg:x="3.075cm" svg:y="2.257cm" draw:page-number="34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3" draw:master-page-name="Výchozí" presentation:presentation-page-layout-name="AL1T1">
        <draw:frame presentation:style-name="pr4" draw:layer="layout" svg:width="25.199cm" svg:height="3.256cm" svg:x="1.4cm" svg:y="0.962cm" presentation:class="title">
          <draw:text-box>
            <text:p>SCSI</text:p>
          </draw:text-box>
        </draw:frame>
        <draw:frame presentation:style-name="pr5" draw:layer="layout" svg:width="25.199cm" svg:height="15.151cm" svg:x="1.4cm" svg:y="4.914cm" presentation:class="outline" presentation:user-transformed="true">
          <draw:text-box>
            <text:list text:style-name="L2">
              <text:list-item>
                <text:p>Small Computer System Interface („<text:span text:style-name="T13">skazi</text:span>“)</text:p>
                <text:list>
                  <text:list-item>
                    <text:p>paralelní sběrnice, resp. rozhraní</text:p>
                    <text:list>
                      <text:list-item>
                        <text:p>datová šířka 8 nebo 16 bitů (tzv. „wide“)</text:p>
                      </text:list-item>
                      <text:list-item>
                        <text:p>maximální délka řádově metry (1 až 25 metrů)</text:p>
                      </text:list-item>
                      <text:list-item>
                        <text:p>maximálně 8 nebo 16 zařízení (i samotný řadič)</text:p>
                      </text:list-item>
                      <text:list-item>
                        <text:p>na konci musí být ukončena terminátorem</text:p>
                        <text:list>
                          <text:list-item>
                            <text:p>speciální záslepka nebo jumper na zařízení, které je poslední</text:p>
                          </text:list-item>
                        </text:list>
                      </text:list-item>
                    </text:list>
                  </text:list-item>
                  <text:list-item>
                    <text:p>pro připojení HDD, optické a páskové mechaniky…</text:p>
                    <text:list>
                      <text:list-item>
                        <text:p>dříve též používáno jako rychlá počítačová síť</text:p>
                      </text:list-item>
                      <text:list-item>
                        <text:p>první optické CD mechaniky, scannery</text:p>
                        <text:list>
                          <text:list-item>
                            <text:p>SCSI má specifické instrukce, ale i generické (CD vs. vypalov.)</text:p>
                          </text:list-item>
                        </text:list>
                      </text:list-item>
                      <text:list-item>
                        <text:p>dražší, než IDE (PATA, SATA) → servery, prac. stanic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5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3" draw:master-page-name="Výchozí" presentation:presentation-page-layout-name="AL1T1">
        <draw:frame presentation:style-name="pr4" draw:layer="layout" svg:width="25.199cm" svg:height="3.256cm" svg:x="1.4cm" svg:y="0.962cm" presentation:class="title">
          <draw:text-box>
            <text:p>Generace SCSI (1)</text:p>
          </draw:text-box>
        </draw:frame>
        <draw:frame presentation:style-name="pr5" draw:layer="layout" svg:width="25.199cm" svg:height="14.17cm" svg:x="1.4cm" svg:y="4.914cm" presentation:class="outline" presentation:user-transformed="true">
          <draw:text-box>
            <text:list text:style-name="L2">
              <text:list-item>
                <text:p>SCSI-1 (1986)</text:p>
                <text:list>
                  <text:list-item>
                    <text:p>5 MB/s, pro scannery cca do roku 2000</text:p>
                  </text:list-item>
                  <text:list-item>
                    <text:p>rozhraní podobné paralelnímu portu</text:p>
                  </text:list-item>
                </text:list>
              </text:list-item>
              <text:list-item>
                <text:p>SCSI-2 (1989)</text:p>
                <text:list>
                  <text:list-item>
                    <text:p>10 MB/s, wide 20 MB/s</text:p>
                  </text:list-item>
                </text:list>
              </text:list-item>
              <text:list-item>
                <text:p>SCSI-3 (1992), též Ultra SCSI</text:p>
                <text:list>
                  <text:list-item>
                    <text:p>20 MB/s, wide 40 MB/s</text:p>
                  </text:list-item>
                </text:list>
              </text:list-item>
              <text:list-item>
                <text:p>Ultra 2</text:p>
                <text:list>
                  <text:list-item>
                    <text:p>40 MB, wide 80 MB/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6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3" draw:master-page-name="Výchozí" presentation:presentation-page-layout-name="AL1T1">
        <draw:frame presentation:style-name="pr4" draw:layer="layout" svg:width="25.199cm" svg:height="3.256cm" svg:x="1.4cm" svg:y="0.962cm" presentation:class="title">
          <draw:text-box>
            <text:p>Generace SCSI (2)</text:p>
          </draw:text-box>
        </draw:frame>
        <draw:frame presentation:style-name="pr5" draw:layer="layout" svg:width="25.199cm" svg:height="13.61cm" svg:x="1.4cm" svg:y="4.914cm" presentation:class="outline">
          <draw:text-box>
            <text:list text:style-name="L2">
              <text:list-item>
                <text:p>Ultra 3</text:p>
                <text:list>
                  <text:list-item>
                    <text:p>160 MB/s</text:p>
                  </text:list-item>
                </text:list>
              </text:list-item>
              <text:list-item>
                <text:p>Ultra 320</text:p>
                <text:list>
                  <text:list-item>
                    <text:p>320 MB/s</text:p>
                  </text:list-item>
                </text:list>
              </text:list-item>
              <text:list-item>
                <text:p>Ultra 640</text:p>
                <text:list>
                  <text:list-item>
                    <text:p>640 MB/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7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3" draw:master-page-name="Výchozí" presentation:presentation-page-layout-name="AL1T1">
        <draw:frame presentation:style-name="pr4" draw:layer="layout" svg:width="25.199cm" svg:height="3.256cm" svg:x="1.4cm" svg:y="0.962cm" presentation:class="title">
          <draw:text-box>
            <text:p>Zvláštnosti SCSI</text:p>
          </draw:text-box>
        </draw:frame>
        <draw:frame presentation:style-name="pr5" draw:layer="layout" svg:width="25.199cm" svg:height="15.249cm" svg:x="1.4cm" svg:y="4.914cm" presentation:class="outline" presentation:user-transformed="true">
          <draw:text-box>
            <text:list text:style-name="L2">
              <text:list-item>
                <text:p>několik typů konektorů</text:p>
                <text:list>
                  <text:list-item>
                    <text:p>existují různé redukce</text:p>
                  </text:list-item>
                  <text:list-item>
                    <text:p>LVD (nízké napětí), HVD (vyšší napětí, delší dosah)</text:p>
                  </text:list-item>
                  <text:list-item>
                    <text:p>bez napájení, s integrovaným napájením</text:p>
                  </text:list-item>
                  <text:list-item>
                    <text:p>umožňující hot-plug, bez hot-plug</text:p>
                  </text:list-item>
                </text:list>
              </text:list-item>
              <text:list-item>
                <text:p>na zařízení se nastavuje ID (binární hodnota)</text:p>
                <text:list>
                  <text:list-item>
                    <text:p>každé zařízení musí mít na sběrnici jiné ID</text:p>
                  </text:list-item>
                  <text:list-item>
                    <text:p>tři nebo čtyři jumpery (8 nebo 16 variant)</text:p>
                  </text:list-item>
                </text:list>
              </text:list-item>
              <text:list-item>
                <text:p>LUN (Logical Unit)</text:p>
                <text:list>
                  <text:list-item>
                    <text:list>
                      <text:list-item>
                        <text:p>v rámci jednoho ID zařízení více LUN (např. changery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8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3" draw:master-page-name="Výchozí" presentation:presentation-page-layout-name="AL1T1">
        <draw:frame presentation:style-name="pr4" draw:layer="layout" svg:width="25.199cm" svg:height="3.256cm" svg:x="1.4cm" svg:y="0.962cm" presentation:class="title">
          <draw:text-box>
            <text:p>iSCSI</text:p>
          </draw:text-box>
        </draw:frame>
        <draw:frame presentation:style-name="pr5" draw:layer="layout" svg:width="25.199cm" svg:height="14.935cm" svg:x="1.4cm" svg:y="4.914cm" presentation:class="outline" presentation:user-transformed="true">
          <draw:text-box>
            <text:list text:style-name="L2">
              <text:list-item>
                <text:p>Internet SCSI (2001, IBM)</text:p>
                <text:list>
                  <text:list-item>
                    <text:p>přenos SCSI-3 příkazů skrze počítačovou síť</text:p>
                    <text:list>
                      <text:list-item>
                        <text:p>snaha o úsporu nákladů (např. proti Fibre Channel)</text:p>
                      </text:list-item>
                      <text:list-item>
                        <text:p>obdoba FcoE (Fibre Channel over Ethernet)</text:p>
                      </text:list-item>
                    </text:list>
                  </text:list-item>
                  <text:list-item>
                    <text:p>typicky přes Ethernet, pomocí IP protokolu</text:p>
                    <text:list>
                      <text:list-item>
                        <text:p>TCP port 860 a 3260</text:p>
                      </text:list-item>
                    </text:list>
                  </text:list-item>
                  <text:list-item>
                    <text:p>externí úložná zařízení připojená k síti</text:p>
                    <text:list>
                      <text:list-item>
                        <text:p>pro budování SAN (Storage Area Network)</text:p>
                      </text:list-item>
                      <text:list-item>
                        <text:p>úložný prostor může využívat více počítačů</text:p>
                      </text:list-item>
                    </text:list>
                  </text:list-item>
                  <text:list-item>
                    <text:p>podporováno ve všech běžných systémech</text:p>
                    <text:list>
                      <text:list-item>
                        <text:p>Windows, Linux, BSD, Mac OS X, Solaris, 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9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3" draw:master-page-name="Výchozí" presentation:presentation-page-layout-name="AL1T1">
        <draw:frame presentation:style-name="pr4" draw:layer="layout" svg:width="25.199cm" svg:height="3.256cm" svg:x="1.4cm" svg:y="0.962cm" presentation:class="title">
          <draw:text-box>
            <text:p>SAS</text:p>
          </draw:text-box>
        </draw:frame>
        <draw:frame presentation:style-name="pr5" draw:layer="layout" svg:width="25.199cm" svg:height="13.61cm" svg:x="1.4cm" svg:y="4.914cm" presentation:class="outline">
          <draw:text-box>
            <text:list text:style-name="L2">
              <text:list-item>
                <text:p>Serial Attached SCSI</text:p>
                <text:list>
                  <text:list-item>
                    <text:p>nejprve 300 MB/s</text:p>
                  </text:list-item>
                  <text:list-item>
                    <text:p>2009 – 600 MB/s</text:p>
                  </text:list-item>
                  <text:list-item>
                    <text:p>kabel maximálně 6, resp. 10 metrů</text:p>
                  </text:list-item>
                  <text:list-item>
                    <text:p>zpětně kompatibilní se SATA 2</text:p>
                    <text:list>
                      <text:list-item>
                        <text:p>na SAS řadič lze připojit SATA zařízen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0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3" draw:master-page-name="Výchozí" presentation:presentation-page-layout-name="AL1T1">
        <draw:frame presentation:style-name="pr4" draw:layer="layout" svg:width="25.199cm" svg:height="3.256cm" svg:x="1.4cm" svg:y="0.962cm" presentation:class="title">
          <draw:text-box>
            <text:p>Další rozhraní</text:p>
          </draw:text-box>
        </draw:frame>
        <draw:frame presentation:style-name="pr5" draw:layer="layout" svg:width="25.199cm" svg:height="14.884cm" svg:x="1.4cm" svg:y="4.914cm" presentation:class="outline" presentation:user-transformed="true">
          <draw:text-box>
            <text:list text:style-name="L2">
              <text:list-item>
                <text:p>IEEE 1394</text:p>
                <text:list>
                  <text:list-item>
                    <text:p>Apple: FireWire, Sony: i.LINK, TI: Lynx</text:p>
                  </text:list-item>
                  <text:list-item>
                    <text:p>sériový přenos</text:p>
                  </text:list-item>
                  <text:list-item>
                    <text:p>používáno zejména videokamerami</text:p>
                  </text:list-item>
                  <text:list-item>
                    <text:p>též pro audio/video</text:p>
                  </text:list-item>
                  <text:list-item>
                    <text:p>konkurent USB (do verze USB 2.0)</text:p>
                    <text:list>
                      <text:list-item>
                        <text:p>větší rychlost, větší kapacita napájení</text:p>
                      </text:list-item>
                    </text:list>
                  </text:list-item>
                </text:list>
              </text:list-item>
              <text:list-item>
                <text:p>Fibre Channel</text:p>
                <text:list>
                  <text:list-item>
                    <text:p>optický přenos dat, 1 Gb/s, mezinárodní standard</text:p>
                  </text:list-item>
                  <text:list-item>
                    <text:p>drahé, využíváno pro SA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1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3" draw:master-page-name="Výchozí" presentation:presentation-page-layout-name="AL1T1">
        <draw:frame presentation:style-name="pr4" draw:layer="layout" svg:width="25.199cm" svg:height="3.256cm" svg:x="1.4cm" svg:y="0.962cm" presentation:class="title">
          <draw:text-box>
            <text:p>USB Mass Storage</text:p>
          </draw:text-box>
        </draw:frame>
        <draw:frame presentation:style-name="pr5" draw:layer="layout" svg:width="25.199cm" svg:height="15.922cm" svg:x="1.4cm" svg:y="4.514cm" presentation:class="outline" presentation:user-transformed="true">
          <draw:text-box>
            <text:list text:style-name="L2">
              <text:list-item>
                <text:p>připojení úložného zařízení pomocí USB</text:p>
                <text:list>
                  <text:list-item>
                    <text:p>univerzální řešení pro nejrůznější zařízení</text:p>
                    <text:list>
                      <text:list-item>
                        <text:p>inspirace generickými SCSI příkazy</text:p>
                      </text:list-item>
                      <text:list-item>
                        <text:p>pracuje se lineárně adresovanými datovými bloky</text:p>
                        <text:list>
                          <text:list-item>
                            <text:p>tj. přečti/zapiš blok dat</text:p>
                          </text:list-item>
                        </text:list>
                      </text:list-item>
                      <text:list-item>
                        <text:p>lze připojit flash, pevný disk, CD/DVD, floppy, …</text:p>
                      </text:list-item>
                    </text:list>
                  </text:list-item>
                  <text:list-item>
                    <text:p>podpora od Windows 2000, Linux 2001</text:p>
                  </text:list-item>
                  <text:list-item>
                    <text:p>interpretaci struktury dat řeší jádro systému</text:p>
                    <text:list>
                      <text:list-item>
                        <text:p>řešení není závislé ani na typu souborového systému</text:p>
                      </text:list-item>
                    </text:list>
                  </text:list-item>
                  <text:list-item>
                    <text:p>ideální cesta pro šíření virů</text:p>
                    <text:list>
                      <text:list-item>
                        <text:p>typicky AUTORUN.INF (aut. spuštění SW po zastrčení)</text:p>
                      </text:list-item>
                      <text:list-item>
                        <text:p>např. Sality, Conficker → W7 povoluje jen pro CD/DV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2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 Light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Light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 Light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Light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Light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 Light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číslo&gt;</text:page-number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lan Keršláger</meta:initial-creator>
    <meta:creation-date>2011-11-24T13:34:42</meta:creation-date>
    <meta:editing-duration>PT2M38S</meta:editing-duration>
    <meta:editing-cycles>2</meta:editing-cycles>
    <dc:date>2011-11-24T13:37:13</dc:date>
    <dc:creator>Milan Keršláger</dc:creator>
    <meta:document-statistic meta:object-count="189"/>
    <meta:generator>LibreOffice/3.4$Unix LibreOffice_project/340m1$Build-402</meta:generator>
  </office:meta>
</office:document-meta>
</file>