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71cm" svg:x="1.5cm" svg:y="1.443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Hardwarové prostředky</text:span><text:span text:style-name="T2"><text:line-break/></text:span><text:span text:style-name="T2">využívané počítačem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4-07">7.4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unikace OS s HW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počítač potřebuje vstupy a výstupy</text:p>
                <text:list>
                  <text:list-item>
                    <text:p>vstup dat a prezentace výsledků</text:p>
                  </text:list-item>
                  <text:list-item>
                    <text:p>zajišťují vstupně-výstupní zařízení (<text:span text:style-name="T4">I/O – input/output</text:span>)</text:p>
                  </text:list-item>
                </text:list>
              </text:list-item>
              <text:list-item>
                <text:p>softwarová obsluha</text:p>
                <text:list>
                  <text:list-item>
                    <text:p><text:span text:style-name="T5">ovladač</text:span> (driver) uvnitř jádra OS</text:p>
                  </text:list-item>
                </text:list>
              </text:list-item>
              <text:list-item>
                <text:p>řešení komunikace se zařízením</text:p>
                <text:list>
                  <text:list-item>
                    <text:p><text:span text:style-name="T5">přerušení</text:span></text:p>
                  </text:list-item>
                  <text:list-item>
                    <text:p>vstupní a výstupní řadiče</text:p>
                    <text:list>
                      <text:list-item>
                        <text:p><text:span text:style-name="T5">izolované registry</text:span></text:p>
                      </text:list-item>
                      <text:list-item>
                        <text:p><text:span text:style-name="T5">paměťově mapované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rušení</text:p>
          </draw:text-box>
        </draw:frame>
        <draw:frame presentation:style-name="pr7" draw:layer="layout" svg:width="26.1cm" svg:height="15.141cm" svg:x="1.4cm" svg:y="4.914cm" presentation:class="outline" presentation:user-transformed="true">
          <draw:text-box>
            <text:list text:style-name="L2">
              <text:list-item>
                <text:p>systém, jak zařízení získá pozornost CPU</text:p>
                <text:list>
                  <text:list-item>
                    <text:p>výhodou je asynchronnost</text:p>
                  </text:list-item>
                  <text:list-item>
                    <text:p>vyvolán obslužný program <text:span text:style-name="T6">→</text:span><text:span text:style-name="T7"> </text:span><text:span text:style-name="T8">obsluha přerušení</text:span></text:p>
                  </text:list-item>
                  <text:list-item>
                    <text:p>dnes i k jiným účelům (ladění, obsluha chyb, ...)</text:p>
                  </text:list-item>
                </text:list>
              </text:list-item>
              <text:list-item>
                <text:p>obsluha pomocí řadiče přerušení</text:p>
                <text:list>
                  <text:list-item>
                    <text:p>různá zařízení mají odlišená přerušení</text:p>
                  </text:list-item>
                  <text:list-item>
                    <text:p>lze implementovat priority</text:p>
                  </text:list-item>
                  <text:list-item>
                    <text:p>řadič sdělí procesoru číslo přerušení</text:p>
                  </text:list-item>
                  <text:list-item>
                    <text:p>podle čísla je vybrána příslušná obsluha přerušení</text:p>
                  </text:list-item>
                  <text:list-item>
                    <text:p>obsluha typicky uvnitř ovladače příslušnéh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bsluha přerušení</text:p>
          </draw:text-box>
        </draw:frame>
        <draw:frame presentation:style-name="pr7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ISR – Interrupt Service Routine</text:p>
              </text:list-item>
              <text:list-item>
                <text:p>obsluha je identická vyvolání podprogramu</text:p>
                <text:list>
                  <text:list-item>
                    <text:p>přerušení činnosti běžícího programu</text:p>
                    <text:list>
                      <text:list-item>
                        <text:p>po dokončení právě prováděné strojové instrukce</text:p>
                      </text:list-item>
                    </text:list>
                  </text:list-item>
                  <text:list-item>
                    <text:p>uložení stavu procesoru</text:p>
                  </text:list-item>
                  <text:list-item>
                    <text:p>vykonání obsluhy přerušení</text:p>
                  </text:list-item>
                  <text:list-item>
                    <text:p>obnovení stavu procesoru</text:p>
                  </text:list-item>
                  <text:list-item>
                    <text:p>obnovení běhu přerušeného programu</text:p>
                  </text:list-item>
                </text:list>
              </text:list-item>
              <text:list-item>
                <text:p>přerušený program nic nepozná</text:p>
                <text:list>
                  <text:list-item>
                    <text:p>až na prodlevu mezi dvěma strojovými instrukc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ulka přerušen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umístěna v paměti</text:p>
                <text:list>
                  <text:list-item>
                    <text:p>v prostoru jádra OS <text:span text:style-name="T6">→</text:span><text:span text:style-name="T7"> chráněna proti změně</text:span></text:p>
                  </text:list-item>
                </text:list>
              </text:list-item>
              <text:list-item>
                <text:p><text:span text:style-name="T7">obsahuje adresy jednotlivých ISR</text:span></text:p>
                <text:list>
                  <text:list-item>
                    <text:p><text:span text:style-name="T7">tabulku lze za běhu OS modifikovat (tzv. hook)</text:span></text:p>
                    <text:list>
                      <text:list-item>
                        <text:p><text:span text:style-name="T7">dodatečné kontroly (SELinux)</text:span></text:p>
                      </text:list-item>
                      <text:list-item>
                        <text:p><text:span text:style-name="T7">rezidentní programy (DOS)</text:span></text:p>
                      </text:list-item>
                      <text:list-item>
                        <text:p><text:span text:style-name="T7">antivirové programy (Windows)</text:span></text:p>
                      </text:list-item>
                    </text:list>
                  </text:list-item>
                  <text:list-item>
                    <text:p><text:span text:style-name="T7">problém s rootk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7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louží hlavně jako obsluha přerušení (ISR)</text:p>
                <text:list>
                  <text:list-item>
                    <text:p>implementuje API pro jádro OS</text:p>
                  </text:list-item>
                  <text:list-item>
                    <text:p>různé funkce dle typu zařízení</text:p>
                  </text:list-item>
                  <text:list-item>
                    <text:p>běží v režimu jádra (absolutní oprávnění)</text:p>
                  </text:list-item>
                  <text:list-item>
                    <text:p>musí se vyrovnat s chybou externího HW zařízení</text:p>
                  </text:list-item>
                  <text:list-item>
                    <text:p>vypisování ladících informací, chyb atp.</text:p>
                  </text:list-item>
                </text:list>
              </text:list-item>
              <text:list-item>
                <text:p>detekční a inicializační část</text:p>
                <text:list>
                  <text:list-item>
                    <text:p>uplatňuje se při startu systému</text:p>
                  </text:list-item>
                  <text:list-item>
                    <text:p>může být po použití odstraněna</text:p>
                    <text:list>
                      <text:list-item>
                        <text:p>neplatí pro hot-plug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y přerušení</text:p>
          </draw:text-box>
        </draw:frame>
        <draw:frame presentation:style-name="pr7" draw:layer="layout" svg:width="25.199cm" svg:height="14.592cm" svg:x="1.4cm" svg:y="4.914cm" presentation:class="outline" presentation:user-transformed="true">
          <draw:text-box>
            <text:list text:style-name="L3">
              <text:list-item>
                <text:p><text:s/><text:span text:style-name="T9">vnější přerušení</text:span></text:p>
              </text:list-item>
            </text:list>
            <text:list text:style-name="L2">
              <text:list-item>
                <text:list>
                  <text:list-item>
                    <text:p>původní typ přerušení (z vnějšku procesoru)</text:p>
                  </text:list-item>
                  <text:list-item>
                    <text:p>od vstupně/výstupních zařízení</text:p>
                  </text:list-item>
                </text:list>
              </text:list-item>
            </text:list>
            <text:list text:style-name="L3">
              <text:list-item>
                <text:p><text:s/><text:span text:style-name="T9">vnitřní přerušení</text:span></text:p>
              </text:list-item>
            </text:list>
            <text:list text:style-name="L2">
              <text:list-item>
                <text:list>
                  <text:list-item>
                    <text:p>vyvolává je procesor <text:span text:style-name="T6">→</text:span><text:span text:style-name="T7"> </text:span>signalizace chyb</text:p>
                    <text:list>
                      <text:list-item>
                        <text:p>výpadek stránky, porušení ochrany paměti, neplatná instrukce, dělení nulou, privilegovaná instrukce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<text:span text:style-name="T9">programové přerušení</text:span></text:p>
              </text:list-item>
            </text:list>
            <text:list text:style-name="L2">
              <text:list-item>
                <text:list>
                  <text:list-item>
                    <text:p>vyvolává sám program <text:span text:style-name="T6">→</text:span><text:span text:style-name="T7"> strojová instrukce</text:span></text:p>
                  </text:list-item>
                  <text:list-item>
                    <text:p><text:span text:style-name="T7">typicky systémová volání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ější přerušení</text:p>
          </draw:text-box>
        </draw:frame>
        <draw:frame presentation:style-name="pr7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řichází z vnějšku procesoru</text:p>
                <text:list>
                  <text:list-item>
                    <text:p>původně žádost zařízení o pozornost procesoru</text:p>
                  </text:list-item>
                </text:list>
              </text:list-item>
              <text:list-item>
                <text:p>akceptováno po dokončení strojové instrukce</text:p>
                <text:list>
                  <text:list-item>
                    <text:p>superskalární CPU</text:p>
                  </text:list-item>
                </text:list>
              </text:list-item>
              <text:list-item>
                <text:p>vyvoláváno asynchronně</text:p>
                <text:list>
                  <text:list-item>
                    <text:p>nezávisle na běhu právě prováděného kódu</text:p>
                  </text:list-item>
                  <text:list-item>
                    <text:p>myš, klávesnice, síťová karta, ...</text:p>
                  </text:list-item>
                </text:list>
              </text:list-item>
              <text:list-item>
                <text:p>maskování přerušení</text:p>
                <text:list>
                  <text:list-item>
                    <text:p>ignorování či dočasné odložení vyvolání přeru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itřní přerušen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vzniká uvnitř procesoru</text:p>
                <text:list>
                  <text:list-item>
                    <text:p>elegantní metoda řešení problému s instrukcí</text:p>
                  </text:list-item>
                </text:list>
              </text:list-item>
              <text:list-item>
                <text:p>obsluha přerušení</text:p>
                <text:list>
                  <text:list-item>
                    <text:p>uvnitř jádra operačního systému</text:p>
                  </text:list-item>
                  <text:list-item>
                    <text:p>přeruší vykonávání kódu (procesu)</text:p>
                    <text:list>
                      <text:list-item>
                        <text:p>uživateli vypíše chybové hlášení</text:p>
                      </text:list-item>
                    </text:list>
                  </text:list-item>
                  <text:list-item>
                    <text:p>dosadí náhradní výsledek (virtualizace)</text:p>
                  </text:list-item>
                  <text:list-item>
                    <text:p>provede opravu a zopakuje instrukci</text:p>
                    <text:list>
                      <text:list-item>
                        <text:p>při výpadku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ové přeruš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 to speciální strojová instrukce</text:p>
              </text:list-item>
              <text:list-item>
                <text:p>v zásadě vykonání podprogramu (<text:span text:style-name="T10">call</text:span>)</text:p>
                <text:list>
                  <text:list-item>
                    <text:p>může však provést doplňující akce</text:p>
                    <text:list>
                      <text:list-item>
                        <text:p>např. vstup do privilegovaného stavu</text:p>
                      </text:list-item>
                    </text:list>
                  </text:list-item>
                  <text:list-item>
                    <text:p>využíváno jako vstupní body pro volání jádra</text:p>
                    <text:list>
                      <text:list-item>
                        <text:p>CALL do prostoru jádra nelze, ale INT ano</text:p>
                      </text:list-item>
                      <text:list-item>
                        <text:p>lze ochránit všechny vstupní body (podle tabulky)</text:p>
                      </text:list-item>
                    </text:list>
                  </text:list-item>
                </text:list>
              </text:list-item>
              <text:list-item>
                <text:p>dnes na ně mapována i ostatní přerušení</text:p>
                <text:list>
                  <text:list-item>
                    <text:p>vnější a vnitřní přerušení <text:span text:style-name="T6">→</text:span><text:span text:style-name="T7"> </text:span>vyhrazená programo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str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část řadičů pro I/O zařízení</text:p>
              </text:list-item>
              <text:list-item>
                <text:p>dva typy:</text:p>
                <text:list>
                  <text:list-item>
                    <text:p><text:span text:style-name="T5">izolované</text:span></text:p>
                  </text:list-item>
                  <text:list-item>
                    <text:p><text:span text:style-name="T5">paměťově mapova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Izolované registry</text:p>
          </draw:text-box>
        </draw:frame>
        <draw:frame presentation:style-name="pr7" draw:layer="layout" svg:width="26.1cm" svg:height="16.136cm" svg:x="1.4cm" svg:y="3.814cm" presentation:class="outline" presentation:user-transformed="true">
          <draw:text-box>
            <text:list text:style-name="L2">
              <text:list-item>
                <text:p>klasická komunikace s I/O zařízeními</text:p>
                <text:list>
                  <text:list-item>
                    <text:p>strojové instrukce IN a OUT</text:p>
                  </text:list-item>
                </text:list>
              </text:list-item>
              <text:list-item>
                <text:p>dvojí funkce adresní sběrnice</text:p>
                <text:list>
                  <text:list-item>
                    <text:p>adresace místa v paměti</text:p>
                    <text:list>
                      <text:list-item>
                        <text:p>běžné čtení nebo zápis do paměti</text:p>
                      </text:list-item>
                    </text:list>
                  </text:list-item>
                  <text:list-item>
                    <text:p>adresace zařízení</text:p>
                    <text:list>
                      <text:list-item>
                        <text:p>změnu režimu signalizuje řídící sběrnice</text:p>
                      </text:list-item>
                      <text:list-item>
                        <text:p>využití pro komunikace CPU s HW zařízeními</text:p>
                      </text:list-item>
                    </text:list>
                  </text:list-item>
                </text:list>
              </text:list-item>
              <text:list-item>
                <text:p>po datové sběrnici realizován přesun dat</text:p>
                <text:list>
                  <text:list-item>
                    <text:p>z CPU do zařízení <text:span text:style-name="T6">→</text:span><text:span text:style-name="T7"> strojová instrukce </text:span>OUT</text:p>
                  </text:list-item>
                  <text:list-item>
                    <text:p>ze zařízení do CPU <text:span text:style-name="T6">→</text:span><text:span text:style-name="T7"> strojová instrukce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Izolované registry (2)</text:p>
          </draw:text-box>
        </draw:frame>
        <draw:frame presentation:style-name="pr7" draw:layer="layout" svg:width="25.199cm" svg:height="15.671cm" svg:x="1cm" svg:y="4.2cm" presentation:class="outline" presentation:user-transformed="true">
          <draw:text-box>
            <text:list text:style-name="L2">
              <text:list-item>
                <text:p>pro programátor podobně, jako registr CPU</text:p>
              </text:list-item>
              <text:list-item>
                <text:p>schopnosti registrů</text:p>
                <text:list>
                  <text:list-item>
                    <text:p>pro čtení</text:p>
                  </text:list-item>
                  <text:list-item>
                    <text:p>pro zápis</text:p>
                  </text:list-item>
                  <text:list-item>
                    <text:p>pro čtení i zápis</text:p>
                  </text:list-item>
                </text:list>
              </text:list-item>
              <text:list-item>
                <text:p><text:span text:style-name="T6">instrukce IN/OUT nese adresu zařízení</text:span></text:p>
                <text:list>
                  <text:list-item>
                    <text:p><text:span text:style-name="T6">data z/do registru akumulátor</text:span></text:p>
                  </text:list-item>
                </text:list>
              </text:list-item>
              <text:list-item>
                <text:p><text:span text:style-name="T6">v zařízení i několik registrů</text:span></text:p>
                <text:list>
                  <text:list-item>
                    <text:p><text:span text:style-name="T6">sběrnice ISA: adresa volena jumpery</text:span></text:p>
                  </text:list-item>
                  <text:list-item>
                    <text:p><text:span text:style-name="T6">sběrnice PCI: automaticky konfigurováno (Pn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ystém komunikace</text:p>
          </draw:text-box>
        </draw:frame>
        <draw:frame presentation:style-name="pr7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ři startu je nutné zařízení:</text:p>
                <text:list>
                  <text:list-item>
                    <text:p>detekovat</text:p>
                    <text:list>
                      <text:list-item>
                        <text:p>adresy a typ sdělí uživatel počítače</text:p>
                      </text:list-item>
                      <text:list-item>
                        <text:p>automatické detekce (ISA), čtení informace z PCI</text:p>
                      </text:list-item>
                    </text:list>
                  </text:list-item>
                  <text:list-item>
                    <text:p>inicializovat</text:p>
                    <text:list>
                      <text:list-item>
                        <text:p>známe výchozí stav</text:p>
                      </text:list-item>
                    </text:list>
                  </text:list-item>
                </text:list>
              </text:list-item>
              <text:list-item>
                <text:p>využití přerušení</text:p>
                <text:list>
                  <text:list-item>
                    <text:p>zařízení informuje systém o připravenosti</text:p>
                    <text:list>
                      <text:list-item>
                        <text:p>lze provést čtení připravených dat nebo další zápis</text:p>
                      </text:list-item>
                    </text:list>
                  </text:list-item>
                  <text:list-item>
                    <text:p>přerušení aktivuje ovladač umístěný v jádře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 komunikac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ečteme stav zařízení</text:p>
                <text:list>
                  <text:list-item>
                    <text:p>počkáme, až je připraveno přijmout instrukci</text:p>
                  </text:list-item>
                </text:list>
              </text:list-item>
              <text:list-item>
                <text:p>zapíšeme požadavek</text:p>
                <text:list>
                  <text:list-item>
                    <text:p>zkontrolujeme úspěch operace</text:p>
                  </text:list-item>
                </text:list>
              </text:list-item>
              <text:list-item>
                <text:p>čekáme na přerušení</text:p>
                <text:list>
                  <text:list-item>
                    <text:p>vyvolá se <text:span text:style-name="T5">obsluha přerušení</text:span> (ISR)</text:p>
                  </text:list-item>
                  <text:list-item>
                    <text:p>vyzvedneme připravená data</text:p>
                  </text:list-item>
                </text:list>
              </text:list-item>
              <text:list-item>
                <text:p>stejně pevný disk, grafická karta, klávesnice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měťově mapované</text:p>
          </draw:text-box>
        </draw:frame>
        <draw:frame presentation:style-name="pr7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paměť je přístupná pro CPU i zařízení</text:p>
                <text:list>
                  <text:list-item>
                    <text:p>typicky paměť přímo na zařízení</text:p>
                    <text:list>
                      <text:list-item>
                        <text:p>síťová karta má několik kB až MB vlastní paměti</text:p>
                      </text:list-item>
                      <text:list-item>
                        <text:p>grafická karta může mít sdílenou (vyhrazena část RAM)</text:p>
                      </text:list-item>
                    </text:list>
                  </text:list-item>
                </text:list>
              </text:list-item>
              <text:list-item>
                <text:p>systém komunikace</text:p>
                <text:list>
                  <text:list-item>
                    <text:p>zařízení zapisuje do paměti (RAM)</text:p>
                  </text:list-item>
                  <text:list-item>
                    <text:p>CPU z ní může číst</text:p>
                    <text:list>
                      <text:list-item>
                        <text:p>běžné instrukce pro čtení/zápis do paměti</text:p>
                      </text:list-item>
                    </text:list>
                  </text:list-item>
                  <text:list-item>
                    <text:p>řízení komunikace např. izolovanými registry</text:p>
                  </text:list-item>
                </text:list>
              </text:list-item>
              <text:list-item>
                <text:p>výhodou je rychlost, ale dražší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ciality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ýhodné odchylky od Von Neumanna</text:p>
                <text:list>
                  <text:list-item>
                    <text:p>akce uvnitř počítače bez účasti CPU</text:p>
                  </text:list-item>
                  <text:list-item>
                    <text:p>snížení režie a I/O zátěže počítače</text:p>
                  </text:list-item>
                </text:list>
              </text:list-item>
              <text:list-item>
                <text:p>DMA</text:p>
                <text:list>
                  <text:list-item>
                    <text:p>externí programovatelný řadič <text:span text:style-name="T11">→</text:span><text:span text:style-name="T12"> ISA</text:span></text:p>
                  </text:list-item>
                  <text:list-item>
                    <text:p>přenos dat mezi RAM a zařízením bez CPU</text:p>
                  </text:list-item>
                </text:list>
              </text:list-item>
              <text:list-item>
                <text:p>BusMaster</text:p>
                <text:list>
                  <text:list-item>
                    <text:p>náhrada DMA pro sběrnici PCI</text:p>
                  </text:list-item>
                  <text:list-item>
                    <text:p>přenosy po sběrnici řídí sam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ivilegované instrukce</text:p>
          </draw:text-box>
        </draw:frame>
        <draw:frame presentation:style-name="pr7" draw:layer="layout" svg:width="26.1cm" svg:height="14.21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</text:list-item>
                  <text:list-item>
                    <text:p>instrukce pro I/O nebo řízení procesoru</text:p>
                  </text:list-item>
                </text:list>
              </text:list-item>
              <text:list-item>
                <text:p>procesor má 2 stavy (nebo více)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11">→</text:span><text:span text:style-name="T12"> vnitřní přerušení</text:span></text:p>
                      </text:list-item>
                      <text:list-item>
                        <text:p><text:span text:style-name="T12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Časovač</text:p>
          </draw:text-box>
        </draw:frame>
        <draw:frame presentation:style-name="pr7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využíván pro odložené vykonání kódu</text:p>
                <text:list>
                  <text:list-item>
                    <text:p>naprogramování času, za který vyvolá přerušení</text:p>
                  </text:list-item>
                  <text:list-item>
                    <text:p>obsluha uvnitř jádra operačního systému</text:p>
                  </text:list-item>
                </text:list>
              </text:list-item>
              <text:list-item>
                <text:p>typicky jeden (nebo omezený počet)</text:p>
                <text:list>
                  <text:list-item>
                    <text:p>programů je ale více</text:p>
                  </text:list-item>
                  <text:list-item>
                    <text:p>vytvoříme frontu událostí</text:p>
                  </text:list-item>
                  <text:list-item>
                    <text:p>časovač nastaven na 1. událost ve frontě</text:p>
                  </text:list-item>
                  <text:list-item>
                    <text:p>obsluha nejprve naprogramuje na další událost</text:p>
                  </text:list-item>
                  <text:list-item>
                    <text:p>poté vyvolání akce zanesené do časovače</text:p>
                    <text:list>
                      <text:list-item>
                        <text:p>context switch (OS), timeout (obsluha sítě v programu)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7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10-01-19T11:31:49.57</meta:creation-date>
    <dc:date>2010-04-07T12:57:10</dc:date>
    <dc:creator>Milan Kerslager</dc:creator>
    <meta:editing-duration>PT14H59M21S</meta:editing-duration>
    <meta:editing-cycles>25</meta:editing-cycles>
    <meta:generator>OpenOffice.org/3.2$Unix OpenOffice.org_project/320m12$Build-9483</meta:generator>
    <meta:document-statistic meta:object-count="99"/>
  </office:meta>
</office:document-meta>
</file>