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8. Elektronická pošt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MTP, doručování elektronické pošty</text:span></text:p>
              </text:list-item>
              <text:list-item>
                <text:p><text:span text:style-name="T5"><text:s/></text:span><text:span text:style-name="T5">POP3, IMAP, SSL/TLS varianty</text:span></text:p>
              </text:list-item>
              <text:list-item>
                <text:p><text:span text:style-name="T5"><text:s/></text:span><text:span text:style-name="T5">SPAM, HAM, obrana, bayesovské filtry, false positive</text:span></text:p>
              </text:list-item>
              <text:list-item>
                <text:p><text:span text:style-name="T5"><text:s/></text:span><text:span text:style-name="T5">SpamAssassin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TP, POP, IM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iz přednášk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A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nigerijské e-maily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7" draw:layer="layout" svg:width="25.199cm" svg:height="14.266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8">→</text:span><text:span text:style-name="T9"> bayes filtr</text:span></text:p>
                    <text:list>
                      <text:list-item>
                        <text:p><text:span text:style-name="T9">vlastně expertní systém s umělou inteligencí</text:span></text:p>
                      </text:list-item>
                      <text:list-item>
                        <text:p><text:span text:style-name="T9">musí se nejprve „naučit“ </text:span><text:span text:style-name="T8">→ databáze SPAMu</text:span></text:p>
                      </text:list-item>
                      <text:list-item>
                        <text:p><text:span text:style-name="T8">SPAM je, když je pravděpodobnost větší než X</text:span></text:p>
                      </text:list-item>
                      <text:list-item>
                        <text:p><text:span text:style-name="T8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8">charakteristické rysy</text:span></text:p>
                <text:list>
                  <text:list-item>
                    <text:p><text:span text:style-name="T8">špatně formátované hlavičky a podobně</text:span></text:p>
                  </text:list-item>
                </text:list>
              </text:list-item>
              <text:list-item>
                <text:p><text:span text:style-name="T8">OCR na obrázkový SPA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AX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12-15T18:03:04</meta:creation-date>
    <dc:date>2011-01-18T11:58:27.35</dc:date>
    <dc:creator>Milan Keršláger</dc:creator>
    <meta:editing-duration>PT00H04M16S</meta:editing-duration>
    <meta:editing-cycles>3</meta:editing-cycles>
    <meta:generator>OpenOffice.org/3.2$Win32 OpenOffice.org_project/320m19$Build-9505</meta:generator>
    <meta:document-statistic meta:object-count="53"/>
  </office:meta>
</office:document-meta>
</file>