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256cm"/>
    </style:style>
    <style:style style:name="pr8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family="Arial" style:font-family-generic="swiss" style:font-pitch="variable" fo:font-size="66pt" style:font-size-asian="66pt" style:font-size-complex="66pt"/>
    </style:style>
    <style:style style:name="T2" style:family="text">
      <style:text-properties fo:font-family="Arial" style:font-family-generic="swiss" style:font-pitch="variable" fo:font-size="36pt" style:font-size-asian="36pt" style:font-size-complex="36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size="18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Arial" style:font-style-name="Normal" style:font-family-generic="swiss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11. Bezpečnostní standard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<text:span text:style-name="T3">© Milan Keršláger</text:span><text:span text:style-name="T3"><text:tab/></text:span><text:span text:style-name="T3">http://www.pslib.cz/ke/slajdy</text:span>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4">http://creativecommons.org/licenses/by-nc-nd/3.0/</text:span></text:p>
          </draw:text-box>
        </draw:frame>
        <draw:frame draw:style-name="gr3" draw:text-style-name="P4" draw:layer="layout" svg:width="25.5cm" svg:height="4.992cm" svg:x="1.3cm" svg:y="8.1cm">
          <draw:text-box>
            <text:p><text:span text:style-name="T5">Obsah:</text:span></text:p>
            <text:list text:style-name="L3">
              <text:list-item>
                <text:p><text:span text:style-name="T6"><text:s/></text:span><text:span text:style-name="T6">Secure by design, Linusův zákon</text:span></text:p>
              </text:list-item>
              <text:list-item>
                <text:p><text:span text:style-name="T6"><text:s/></text:span><text:span text:style-name="T6">zásada minimálních oprávnění, multilevel security</text:span></text:p>
              </text:list-item>
              <text:list-item>
                <text:p><text:span text:style-name="T6"><text:s/></text:span><text:span text:style-name="T6">Security-focused a Security-evaluated OS</text:span></text:p>
              </text:list-item>
              <text:list-item>
                <text:p><text:span text:style-name="T6"><text:s/></text:span><text:span text:style-name="T6">TOS, TCSEC, Common Criteria, </text:span><text:span text:style-name="T6">EAL, ISO 9000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4"><text:date style:data-style-name="D1" text:date-value="2010-12-08" text:fixed="true">8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cure by design</text:p>
          </draw:text-box>
        </draw:frame>
        <draw:frame presentation:style-name="pr5" draw:layer="layout" svg:width="25.199cm" svg:height="14.181cm" svg:x="1.4cm" svg:y="4.914cm" presentation:class="outline" presentation:user-transformed="true">
          <draw:text-box>
            <text:list text:style-name="L2">
              <text:list-item>
                <text:p>bezpečnost skrze návrh</text:p>
                <text:list>
                  <text:list-item>
                    <text:p>od začátku je myšleno na bezpečnost</text:p>
                  </text:list-item>
                  <text:list-item>
                    <text:p>takový postup není závislý na utajení implementace</text:p>
                    <text:list>
                      <text:list-item>
                        <text:p>návrh není nutné tajit, protože je skutečně bezpečný</text:p>
                      </text:list-item>
                      <text:list-item>
                        <text:p>tj. „security by obscurity“ nemá význam</text:p>
                      </text:list-item>
                    </text:list>
                  </text:list-item>
                  <text:list-item>
                    <text:p><text:span text:style-name="T7">Linusův zákon</text:span></text:p>
                  </text:list-item>
                  <text:list-item>
                    <text:p><text:span text:style-name="T7">zásada minimálních oprávnění</text:span></text:p>
                  </text:list-item>
                  <text:list-item>
                    <text:p><text:span text:style-name="T7">problém nejslabšího místa</text:span></text:p>
                  </text:list-item>
                  <text:list-item>
                    <text:p>nelze aplikovat zpětně</text:p>
                    <text:list>
                      <text:list-item>
                        <text:p>špatně navrženou aplikaci není možné zabezpeč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Linusův zákon</text:p>
          </draw:text-box>
        </draw:frame>
        <draw:frame presentation:style-name="pr8" draw:layer="layout" svg:width="25.199cm" svg:height="14.662cm" svg:x="1.4cm" svg:y="4.914cm" presentation:class="outline" presentation:user-transformed="true">
          <draw:text-box>
            <text:list text:style-name="L2">
              <text:list-item>
                <text:p>Linus Torvalds (jádro Linuxu)</text:p>
                <text:list>
                  <text:list-item>
                    <text:p>popsal Eric S. Raymond v roce 1997</text:p>
                    <text:list>
                      <text:list-item>
                        <text:p>v eseji „The Cathedral and the Bazaar“</text:p>
                      </text:list-item>
                      <text:list-item>
                        <text:p>popis vývoje otevřeného software</text:p>
                      </text:list-item>
                    </text:list>
                  </text:list-item>
                  <text:list-item>
                    <text:p>„Given enough eyeballs, all bugs are shallow.“</text:p>
                    <text:list>
                      <text:list-item>
                        <text:p><text:span text:style-name="T8">Je-li dost očí, jsou všechny chyby triviální</text:span></text:p>
                      </text:list-item>
                    </text:list>
                  </text:list-item>
                  <text:list-item>
                    <text:p>diskuze vývojářů nad otevřeným kódem</text:p>
                    <text:list>
                      <text:list-item>
                        <text:p>je vlastně jednoduchým auditem kódu</text:p>
                      </text:list-item>
                      <text:list-item>
                        <text:p>kritika: vývojářů nemusí být dostatek, aby fungovalo</text:p>
                      </text:list-item>
                      <text:list-item>
                        <text:p>nezávislý audit běžně používán i v uzavřeném vývoji</text:p>
                      </text:list-item>
                      <text:list-item>
                        <text:p>důležitý je nejen návrh, ale i počet chyb v kód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Zásada minimálních oprávnění</text:p>
          </draw:text-box>
        </draw:frame>
        <draw:frame presentation:style-name="pr8" draw:layer="layout" svg:width="25.199cm" svg:height="14.919cm" svg:x="1.4cm" svg:y="4.914cm" presentation:class="outline" presentation:user-transformed="true">
          <draw:text-box>
            <text:list text:style-name="L2">
              <text:list-item>
                <text:p>Principle of least privilege (1974)</text:p>
                <text:list>
                  <text:list-item>
                    <text:p>funguje nejen v informatice pro software</text:p>
                  </text:list-item>
                  <text:list-item>
                    <text:p>každý kód má jen oprávnění nutná ke své funkci</text:p>
                    <text:list>
                      <text:list-item>
                        <text:p>pro editor či prohlížeč není nutné mít oprávnění správce</text:p>
                      </text:list-item>
                      <text:list-item>
                        <text:p>využití MAC (DAC neumožňuje)</text:p>
                      </text:list-item>
                    </text:list>
                  </text:list-item>
                  <text:list-item>
                    <text:p>jak zjistit minimální nutná oprávnění?</text:p>
                    <text:list>
                      <text:list-item>
                        <text:p>automaticky nelze, ručně nedosáhneme maxima</text:p>
                      </text:list-item>
                      <text:list-item>
                        <text:p>omezují se nejpodstatnější oprávnění</text:p>
                      </text:list-item>
                    </text:list>
                  </text:list-item>
                  <text:list-item>
                    <text:p>problémem je jádro</text:p>
                    <text:list>
                      <text:list-item>
                        <text:p>běží s maximálním oprávněním (správa systému)</text:p>
                      </text:list-item>
                      <text:list-item>
                        <text:p>při chybě se může stát cokoliv, pak nelze systému věř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roblém nejslabšího místa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rovnoměrné zabezpečení</text:p>
                <text:list>
                  <text:list-item>
                    <text:p>též princip ochrany před zloději v reálném světě</text:p>
                    <text:list>
                      <text:list-item>
                        <text:p>pancéřové dveře vs. skleněná okna</text:p>
                      </text:list-item>
                    </text:list>
                  </text:list-item>
                  <text:list-item>
                    <text:p>nemá smysl dále zesilovat dobré zabezpečení</text:p>
                    <text:list>
                      <text:list-item>
                        <text:p>nemá smysl útočit na dobře zabezpečené místo</text:p>
                      </text:list-item>
                      <text:list-item>
                        <text:p>marketingové a PR jde však opačným směrem</text:p>
                      </text:list-item>
                    </text:list>
                  </text:list-item>
                  <text:list-item>
                    <text:p>útočník si vybírá nejzranitelnější místo</text:p>
                    <text:list>
                      <text:list-item>
                        <text:p>chyba v programu, sociální inženýrství, …</text:p>
                      </text:list-item>
                      <text:list-item>
                        <text:p>typicky právě to, na co se zapomněl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Zabezpečení OS</text:p>
          </draw:text-box>
        </draw:frame>
        <draw:frame presentation:style-name="pr5" draw:layer="layout" svg:width="25.199cm" svg:height="14.397cm" svg:x="1.4cm" svg:y="4.914cm" presentation:class="outline" presentation:user-transformed="true">
          <draw:text-box>
            <text:list text:style-name="L2">
              <text:list-item>
                <text:p>problém původního návrhu</text:p>
                <text:list>
                  <text:list-item>
                    <text:p>jakékoliv opatření jen zvýší obtížnost, ne kvalitu</text:p>
                    <text:list>
                      <text:list-item>
                        <text:p>tzv. security-focused system</text:p>
                        <text:list>
                          <text:list-item>
                            <text:p>Linux: SELinux, AppArmor; OpenBSD</text:p>
                          </text:list-item>
                          <text:list-item>
                            <text:p>Windows: MIC ve Vista+ (5 úrovní → MSIE + stažený soubor)</text:p>
                          </text:list-item>
                        </text:list>
                      </text:list-item>
                    </text:list>
                  </text:list-item>
                  <text:list-item>
                    <text:p>běžné systémy jen jednoho správce</text:p>
                    <text:list>
                      <text:list-item>
                        <text:p>vzniká slabý článek (původ systémů v 70. letech)</text:p>
                        <text:list>
                          <text:list-item>
                            <text:p>systém jediného správce je však jednoduchý</text:p>
                          </text:list-item>
                          <text:list-item>
                            <text:p>pro mnoho činností je nutné mít neomezená práva správce</text:p>
                          </text:list-item>
                          <text:list-item>
                            <text:p>Windows sice obsahují náznak oddělení rolí, ale není funkční</text:p>
                          </text:list-item>
                        </text:list>
                      </text:list-item>
                      <text:list-item>
                        <text:p>UAC je zajímavý nápad, bohužel není funkční</text:p>
                      </text:list-item>
                      <text:list-item>
                        <text:p>anti-malware řeší jen násled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ultilevel security</text:p>
          </draw:text-box>
        </draw:frame>
        <draw:frame presentation:style-name="pr5" draw:layer="layout" svg:width="25.199cm" svg:height="15.001cm" svg:x="1.4cm" svg:y="4.914cm" presentation:class="outline" presentation:user-transformed="true">
          <draw:text-box>
            <text:list text:style-name="L2">
              <text:list-item>
                <text:p>systém pro dokumenty s různou citlivostí</text:p>
                <text:list>
                  <text:list-item>
                    <text:p>důvěrné <text:span text:style-name="T9">→</text:span><text:span text:style-name="T10"> tajné </text:span><text:span text:style-name="T9">→ přísně tajné</text:span></text:p>
                    <text:list>
                      <text:list-item>
                        <text:p><text:span text:style-name="T9">osoby i dokumenty mají různá pověření</text:span></text:p>
                      </text:list-item>
                      <text:list-item>
                        <text:p><text:span text:style-name="T9">vyšší úroveň má přístup k nižší úrovni</text:span></text:p>
                      </text:list-item>
                      <text:list-item>
                        <text:p><text:span text:style-name="T9">nižší úroveň může přistupovat k vyšší po sanitizaci</text:span></text:p>
                        <text:list>
                          <text:list-item>
                            <text:p><text:span text:style-name="T9">sanitizace odstraní z dokumentu citlivé informac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9">vyžaduje:</text:span></text:p>
                    <text:list>
                      <text:list-item>
                        <text:p><text:span text:style-name="T11">Trusted operating system</text:span></text:p>
                      </text:list-item>
                      <text:list-item>
                        <text:p><text:span text:style-name="T12">typicky Mandatory access control (MAC)</text:span></text:p>
                      </text:list-item>
                      <text:list-item>
                        <text:p><text:span text:style-name="T12">systém má hodnocení bezpečnosti</text:span></text:p>
                        <text:list>
                          <text:list-item>
                            <text:p><text:span text:style-name="T12">TCSEC, EAL (4+)</text:span></text:p>
                          </text:list-item>
                          <text:list-item>
                            <text:p><text:span text:style-name="T12">problém systémů s doplňky pro vyšší EAL → virtualiza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curity-evaluated OS</text:p>
          </draw:text-box>
        </draw:frame>
        <draw:frame presentation:style-name="pr5" draw:layer="layout" svg:width="25.199cm" svg:height="14.666cm" svg:x="1.4cm" svg:y="4.914cm" presentation:class="outline" presentation:user-transformed="true">
          <draw:text-box>
            <text:list text:style-name="L2">
              <text:list-item>
                <text:p>operační systém, který získal certifikaci</text:p>
                <text:list>
                  <text:list-item>
                    <text:p>podle vybraného standardu</text:p>
                    <text:list>
                      <text:list-item>
                        <text:p>definovány úrovně podle různých kritérií</text:p>
                      </text:list-item>
                      <text:list-item>
                        <text:p>přesně definovaná konfigurace, hardware, podmínky</text:p>
                      </text:list-item>
                    </text:list>
                  </text:list-item>
                  <text:list-item>
                    <text:p>udělována auditem od externí organizace</text:p>
                    <text:list>
                      <text:list-item>
                        <text:p>dokládají se splněné požadavky</text:p>
                      </text:list-item>
                      <text:list-item>
                        <text:p>finančně velmi náročné (statisíce dolarů)</text:p>
                      </text:list-item>
                    </text:list>
                  </text:list-item>
                  <text:list-item>
                    <text:p>výsledek zohledňuje, čemu systém vyhověl</text:p>
                    <text:list>
                      <text:list-item>
                        <text:p>neznamená to, že je systém bezpečný</text:p>
                      </text:list-item>
                      <text:list-item>
                        <text:p>neznamená to, že v systému nejsou chyby</text:p>
                      </text:list-item>
                      <text:list-item>
                        <text:p>jiné systémy mohou být lepší, i když certifikát nemaj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usted operating syste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ystém vyhovující „vládním“ nárokům</text:p>
                <text:list>
                  <text:list-item>
                    <text:p>kombinace několika požadavků:</text:p>
                    <text:list>
                      <text:list-item>
                        <text:p>EAL certifikace podle Common Criteria</text:p>
                      </text:list-item>
                      <text:list-item>
                        <text:p>implementace MAC řízení přístupu</text:p>
                      </text:list-item>
                      <text:list-item>
                        <text:p>B1 podle TCSEC</text:p>
                      </text:list-item>
                    </text:list>
                  </text:list-item>
                  <text:list-item>
                    <text:p>certifikované systémy:</text:p>
                    <text:list>
                      <text:list-item>
                        <text:p>komerční unixové systémy (Sun, IBM, SCO, HP, ...)</text:p>
                      </text:list-item>
                      <text:list-item>
                        <text:p>Linux se SELinuxem by mohl být certifiková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CSEC</text:p>
          </draw:text-box>
        </draw:frame>
        <draw:frame presentation:style-name="pr5" draw:layer="layout" svg:width="25.199cm" svg:height="14.01cm" svg:x="1.4cm" svg:y="4.914cm" presentation:class="outline" presentation:user-transformed="true">
          <draw:text-box>
            <text:list text:style-name="L2">
              <text:list-item>
                <text:p>Trusted Computer System Evaluation Criteria</text:p>
                <text:list>
                  <text:list-item>
                    <text:p>Ministerstvo obrany USA (1983)</text:p>
                    <text:list>
                      <text:list-item>
                        <text:p>„Orange book“ (podílela se NSA)</text:p>
                      </text:list-item>
                    </text:list>
                  </text:list-item>
                  <text:list-item>
                    <text:p>2005 nahrazeno Common Criteria</text:p>
                  </text:list-item>
                  <text:list-item>
                    <text:p>několik stavebních prvků:</text:p>
                    <text:list>
                      <text:list-item>
                        <text:p>přístupové politiky</text:p>
                        <text:list>
                          <text:list-item>
                            <text:p>MAC</text:p>
                          </text:list-item>
                        </text:list>
                      </text:list-item>
                      <text:list-item>
                        <text:p>zodpovědnost</text:p>
                        <text:list>
                          <text:list-item>
                            <text:p>identifikace uživatele, autentizace, audit logy (o činnosti)</text:p>
                          </text:list-item>
                        </text:list>
                      </text:list-item>
                      <text:list-item>
                        <text:p>záruka</text:p>
                        <text:list>
                          <text:list-item>
                            <text:p>HW+SW mechanismy pro vynucení předchozího + ověře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vize a třídy TCSEC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D</text:p>
                    <text:list>
                      <text:list-item>
                        <text:p>minimální ochrana</text:p>
                      </text:list-item>
                    </text:list>
                  </text:list-item>
                  <text:list-item>
                    <text:p>C</text:p>
                    <text:list>
                      <text:list-item>
                        <text:p>DAC ochrana (C1, C2)</text:p>
                      </text:list-item>
                    </text:list>
                  </text:list-item>
                  <text:list-item>
                    <text:p>B</text:p>
                    <text:list>
                      <text:list-item>
                        <text:p>MAC ochrana (B1 až B3)</text:p>
                      </text:list-item>
                    </text:list>
                  </text:list-item>
                  <text:list-item>
                    <text:p>A</text:p>
                    <text:list>
                      <text:list-item>
                        <text:p>ověřená ochrana (A1 je B3, pak „Mimo A1“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mon Criteri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1999</text:p>
                <text:list>
                  <text:list-item>
                    <text:p>USA, Kanada, UK, Francie, Německo, Nizozemí</text:p>
                    <text:list>
                      <text:list-item>
                        <text:p>ISO/IEC 15408, dnes verze 3.1</text:p>
                      </text:list-item>
                      <text:list-item>
                        <text:p>dokumentace o návrhu systému a jeho analýza</text:p>
                      </text:list-item>
                      <text:list-item>
                        <text:p>funkční a penetrační testování</text:p>
                      </text:list-item>
                      <text:list-item>
                        <text:p>tvůrce dodává „Security Target“</text:p>
                        <text:list>
                          <text:list-item>
                            <text:p>odůvodněná kritéria pro hodnocení bezpečnosti</text:p>
                          </text:list-item>
                          <text:list-item>
                            <text:p>podle nich je systém certifikován</text:p>
                          </text:list-item>
                        </text:list>
                      </text:list-item>
                      <text:list-item>
                        <text:p>výstupem úroveň EAL</text:p>
                        <text:list>
                          <text:list-item>
                            <text:p>vyšší EAL neznamená vyšší bezpečnost</text:p>
                          </text:list-item>
                          <text:list-item>
                            <text:p>důvodem je možnost různých „Security Target“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Úrovně EA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EAL1: Functionally Tested</text:span></text:p>
              </text:list-item>
              <text:list-item>
                <text:p><text:span text:style-name="T13">EAL2: Structurally Tested</text:span></text:p>
              </text:list-item>
              <text:list-item>
                <text:p><text:span text:style-name="T13">EAL3: Methodically Tested and Checked</text:span></text:p>
              </text:list-item>
              <text:list-item>
                <text:p><text:span text:style-name="T13">EAL4: Methodically Designed, Tested and Reviewed</text:span></text:p>
                <text:list>
                  <text:list-item>
                    <text:p><text:span text:style-name="T14">FreeBSD, RHEL, SLES, Solaris, Windows 2003, XP, ...</text:span></text:p>
                  </text:list-item>
                </text:list>
              </text:list-item>
              <text:list-item>
                <text:p><text:span text:style-name="T14">EAL5: Semiformally Designed and Tested</text:span></text:p>
              </text:list-item>
              <text:list-item>
                <text:p><text:span text:style-name="T14">EAL6: Semiformally Verified Design and Tested</text:span></text:p>
              </text:list-item>
              <text:list-item>
                <text:p><text:span text:style-name="T14">EAL7: Formally Verified Design and Tested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TSEM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O 9000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1-01-04T21:08:08</meta:creation-date>
    <dc:date>2011-01-13T06:48:48.04</dc:date>
    <dc:creator>Milan Keršláger</dc:creator>
    <meta:editing-duration>PT05H25M10S</meta:editing-duration>
    <meta:editing-cycles>7</meta:editing-cycles>
    <meta:generator>OpenOffice.org/3.2$Win32 OpenOffice.org_project/320m19$Build-9505</meta:generator>
    <meta:document-statistic meta:object-count="85"/>
  </office:meta>
</office:document-meta>
</file>