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2000001C0000112800000A7010FEB5A0.wmf"/>
  <manifest:file-entry manifest:media-type="image/png" manifest:full-path="Pictures/10000000000000580000001F20BC0D90.png"/>
  <manifest:file-entry manifest:media-type="" manifest:full-path="Pictures/2000002400000DF400000BC822C9189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cc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true" fo:min-height="1.536cm" fo:min-width="1.296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svg:stroke-opacity="100%" draw:stroke-linejoin="round" draw:fill="none" draw:fill-color="#ff0000" draw:textarea-horizontal-align="left" draw:textarea-vertical-align="middle" draw:auto-grow-height="true" fo:min-height="4.861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true" fo:min-height="0.039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true" fo:min-height="0.04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solid" svg:stroke-width="0.026cm" svg:stroke-color="#000000" draw:marker-start="msArrowOvalEnd_20_5" draw:marker-start-width="0.21cm" draw:marker-start-center="tru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solid" svg:stroke-width="0.026cm" svg:stroke-color="#000000" draw:marker-start="msArrowOvalEnd_20_5" draw:marker-start-width="0.21cm" draw:marker-start-center="tru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848cm" fo:min-width="2.609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695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dash" draw:stroke-dash="Dash_20_1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svg:stroke-opacity="100%" draw:stroke-linejoin="round" draw:fill="none" draw:fill-color="#ffffff" draw:textarea-horizontal-align="left" draw:textarea-vertical-align="middle" draw:auto-grow-height="true" fo:min-height="0.535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17" style:family="graphic" style:parent-style-name="standard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svg:stroke-opacity="100%" draw:stroke-linejoin="round" draw:fill="none" draw:fill-color="#ffffff" draw:textarea-horizontal-align="left" draw:textarea-vertical-align="middle" draw:auto-grow-height="true" fo:min-height="0.632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1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true" fo:min-height="0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svg:stroke-opacity="100%" draw:stroke-linejoin="round" draw:fill="none" draw:fill-color="#ffffff" draw:textarea-horizontal-align="left" draw:textarea-vertical-align="middle" draw:auto-grow-height="true" fo:min-height="2.144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21" style:family="graphic" style:parent-style-name="standard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svg:stroke-opacity="100%" draw:stroke-linejoin="round" draw:fill="none" draw:fill-color="#ffffff" draw:textarea-horizontal-align="left" draw:textarea-vertical-align="middle" draw:auto-grow-height="true" fo:min-height="2.233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22" style:family="graphic" style:parent-style-name="standard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svg:stroke-opacity="100%" draw:stroke-linejoin="round" draw:fill="none" draw:fill-color="#ffffff" draw:textarea-horizontal-align="left" draw:textarea-vertical-align="middle" draw:auto-grow-height="true" fo:min-height="1.774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gr23" style:family="graphic" style:parent-style-name="standard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svg:stroke-opacity="100%" draw:stroke-linejoin="round" draw:fill="none" draw:fill-color="#ffffff" draw:textarea-horizontal-align="left" draw:textarea-vertical-align="middle" draw:auto-grow-height="true" fo:min-height="2.008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.44cm" fo:margin-bottom="0cm" fo:text-align="center" fo:text-indent="0cm"/>
    </style:style>
    <style:style style:name="P11" style:family="paragraph">
      <style:paragraph-properties fo:margin-left="0cm" fo:margin-right="0cm" fo:margin-top="0.44cm" fo:margin-bottom="0cm" fo:text-align="center" fo:text-indent="0cm" style:writing-mode="lr-tb" style:font-independent-line-spacing="true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0pt" fo:language="cs" fo:country="CZ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7. Topologie sítí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3"><text:span text:style-name="T3">http://creativecommons.org/licenses/by-nc-nd/3.0/</text:span></text:p>
          </draw:text-box>
        </draw:frame>
        <draw:frame draw:style-name="gr3" draw:text-style-name="P5" draw:layer="layout" svg:width="25.5cm" svg:height="4.027cm" svg:x="1.3cm" svg:y="8.1cm">
          <draw:text-box>
            <text:p text:style-name="P4"><text:span text:style-name="T4">Obsah:</text:span></text:p>
            <text:list text:style-name="L4">
              <text:list-item>
                <text:p text:style-name="P4"><text:span text:style-name="T5"><text:s/></text:span><text:span text:style-name="T5">LAN, WAN</text:span></text:p>
              </text:list-item>
              <text:list-item>
                <text:p text:style-name="P4"><text:span text:style-name="T5"><text:s/></text:span><text:span text:style-name="T5">sdílené kanály (sběrnice)</text:span></text:p>
              </text:list-item>
              <text:list-item>
                <text:p text:style-name="P4"><text:span text:style-name="T5"><text:s/></text:span><text:span text:style-name="T5">dvoubodové spoje (hvězda, strom, obecný graf, kruh)</text:span></text:p>
              </text:list-item>
            </text:list>
          </draw:text-box>
        </draw:frame>
        <draw:frame draw:style-name="gr3" draw:text-style-name="P6" draw:layer="layout" svg:width="4cm" svg:height="0.962cm" svg:x="1.7cm" svg:y="18.8cm">
          <draw:text-box>
            <text:p text:style-name="P6"><text:span text:style-name="T3"><text:date style:data-style-name="D1" text:date-value="2011-05-12" text:fixed="true">12.5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Typy sítí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LAN</text:span></text:p>
                <text:list>
                  <text:list-item>
                    <text:p>místní sítě</text:p>
                  </text:list-item>
                </text:list>
              </text:list-item>
              <text:list-item>
                <text:p><text:span text:style-name="T6">WAN</text:span></text:p>
                <text:list>
                  <text:list-item>
                    <text:p>rozlehlé sítě</text:p>
                  </text:list-item>
                </text:list>
              </text:list-item>
              <text:list-item>
                <text:p>další mezistupně</text:p>
                <text:list>
                  <text:list-item>
                    <text:p>např. MAN – metropolitní síť</text:p>
                  </text:list-item>
                  <text:list-item>
                    <text:p>dělení není potřeba, protože hranice nejsou ostr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LA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Local Area Network</text:p>
                <text:list>
                  <text:list-item>
                    <text:p>vysoká přenosová rychlost</text:p>
                    <text:list>
                      <text:list-item>
                        <text:p>dnes Gbps</text:p>
                      </text:list-item>
                    </text:list>
                  </text:list-item>
                  <text:list-item>
                    <text:p>nízká chybovost (cca 10<text:span text:style-name="T7">-5</text:span>)</text:p>
                  </text:list-item>
                  <text:list-item>
                    <text:p>malá rozloha</text:p>
                    <text:list>
                      <text:list-item>
                        <text:p>firma, dům, areál</text:p>
                      </text:list-item>
                    </text:list>
                  </text:list-item>
                  <text:list-item>
                    <text:p>základním úkolem je sdílení prostředků</text:p>
                    <text:list>
                      <text:list-item>
                        <text:p>tiskárny, sdílené disky, přístup k Internetu</text:p>
                      </text:list-item>
                    </text:list>
                  </text:list-item>
                  <text:list-item>
                    <text:p>provozovatel je typicky majitelem</text:p>
                    <text:list>
                      <text:list-item>
                        <text:p>využíváme a spravujeme vlastní síť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WAN</text:p>
          </draw:text-box>
        </draw:frame>
        <draw:frame presentation:style-name="pr5" draw:layer="layout" svg:width="25.6cm" svg:height="15.086cm" svg:x="1.4cm" svg:y="4.914cm" presentation:class="outline" presentation:user-transformed="true">
          <draw:text-box>
            <text:list text:style-name="L2">
              <text:list-item>
                <text:p>Wide Area Network</text:p>
                <text:list>
                  <text:list-item>
                    <text:p>nižší přenosové rychlosti</text:p>
                    <text:list>
                      <text:list-item>
                        <text:p>nutno posuzovat relativně, ne absolutně</text:p>
                      </text:list-item>
                      <text:list-item>
                        <text:p>v LAN máme Gbps, po Internetu Mbps</text:p>
                      </text:list-item>
                    </text:list>
                  </text:list-item>
                  <text:list-item>
                    <text:p>vyšší chybovost (cca 10<text:span text:style-name="T7">-3</text:span>)</text:p>
                  </text:list-item>
                  <text:list-item>
                    <text:p>velká rozloha</text:p>
                    <text:list>
                      <text:list-item>
                        <text:p>město, region, stát</text:p>
                      </text:list-item>
                    </text:list>
                  </text:list-item>
                  <text:list-item>
                    <text:p>základním úkolem je komunikace</text:p>
                    <text:list>
                      <text:list-item>
                        <text:p>e-mail, webové stránky, VoIP, instant messaging</text:p>
                      </text:list-item>
                    </text:list>
                  </text:list-item>
                  <text:list-item>
                    <text:p>provozovatel typicky pronajímá kapacitu</text:p>
                    <text:list>
                      <text:list-item>
                        <text:p>označujeme ho jako provid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Stavební prvky sítě</text:p>
          </draw:text-box>
        </draw:frame>
        <draw:frame presentation:style-name="pr5" draw:layer="layout" svg:width="25.199cm" svg:height="4.586cm" svg:x="1.4cm" svg:y="4.914cm" presentation:class="outline" presentation:user-transformed="true">
          <draw:text-box>
            <text:list text:style-name="L2">
              <text:list-item>
                <text:p>koncové počítače</text:p>
              </text:list-item>
              <text:list-item>
                <text:p>součásti komunikační sítě</text:p>
                <text:list>
                  <text:list-item>
                    <text:p>propojovací prvky (<text:span text:style-name="T8">IMP – Interface Message Processor</text:span>)</text:p>
                  </text:list-item>
                  <text:list-item>
                    <text:p>propojovací vedení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10.182cm" svg:height="7.615cm" svg:x="6.968cm" svg:y="11.635cm">
          <draw:image xlink:href="Pictures/2000001C0000112800000A7010FEB5A0.wmf" xlink:type="simple" xlink:show="embed" xlink:actuate="onLoad">
            <text:p/>
          </draw:image>
        </draw:frame>
        <draw:custom-shape draw:style-name="gr6" draw:text-style-name="P9" draw:layer="layout" svg:width="2.54cm" svg:height="2.54cm" svg:x="13.128cm" svg:y="16.8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xml:id="id4" draw:id="id4" draw:layer="layout" svg:width="8.149cm" svg:height="5.115cm" svg:x="7.978cm" svg:y="12.927cm">
          <text:p/>
          <draw:enhanced-geometry svg:viewBox="0 0 1848 1160" draw:glue-points="169 200 1544 0 739 1080" draw:type="non-primitive" draw:enhanced-path="M 169 200  L 0 928  L 1125 544  L 739 1080  L 1624 1160  L 1848 640  L 1832 640  L 1544 0  L 169 200  Z N"/>
        </draw:custom-shape>
        <draw:custom-shape draw:style-name="gr8" draw:text-style-name="P9" xml:id="id2" draw:id="id2" draw:layer="layout" svg:width="0.423cm" svg:height="0.423cm" svg:x="15.845cm" svg:y="15.5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9" xml:id="id1" draw:id="id1" draw:layer="layout" svg:width="0.424cm" svg:height="0.423cm" svg:x="12.74cm" svg:y="15.1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9" draw:layer="layout" svg:width="0.423cm" svg:height="0.423cm" svg:x="11.047cm" svg:y="17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9" draw:layer="layout" svg:width="0.423cm" svg:height="0.423cm" svg:x="7.766cm" svg:y="16.8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9" draw:layer="layout" svg:width="0.423cm" svg:height="0.423cm" svg:x="8.507cm" svg:y="13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xml:id="id8" draw:id="id8" draw:layer="layout" svg:width="0.424cm" svg:height="0.424cm" svg:x="14.786cm" svg:y="17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draw:layer="layout" svg:width="0.423cm" svg:height="0.424cm" svg:x="14.584cm" svg:y="12.6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8" draw:layer="layout" draw:type="line" svg:x1="12.74cm" svg:y1="15.326cm" svg:x2="16.268cm" svg:y2="15.749cm" draw:start-shape="id1" draw:start-glue-point="6" draw:end-shape="id2" draw:end-glue-point="10" svg:d="m12740 15326 3528 423">
          <text:p/>
        </draw:connector>
        <draw:connector draw:style-name="gr10" draw:text-style-name="P8" draw:layer="layout" draw:type="line" svg:x1="8.723cm" svg:y1="13.808cm" svg:x2="15.008cm" svg:y2="18.042cm" svg:d="m8723 13808 6285 4234">
          <text:p/>
        </draw:connector>
        <draw:frame draw:style-name="gr5" draw:text-style-name="P8" xml:id="id5" draw:id="id5" draw:layer="layout" svg:width="2.095cm" svg:height="1.962cm" svg:x="17.15cm" svg:y="10.096cm">
          <draw:image xlink:href="Pictures/2000002400000DF400000BC822C91890.wmf" xlink:type="simple" xlink:show="embed" xlink:actuate="onLoad">
            <text:p/>
          </draw:image>
        </draw:frame>
        <draw:frame draw:style-name="gr5" draw:text-style-name="P8" xml:id="id6" draw:id="id6" draw:layer="layout" svg:width="2.095cm" svg:height="1.962cm" svg:x="17.573cm" svg:y="13.597cm">
          <draw:image xlink:href="Pictures/2000002400000DF400000BC822C91890.wmf" xlink:type="simple" xlink:show="embed" xlink:actuate="onLoad">
            <text:p/>
          </draw:image>
        </draw:frame>
        <draw:frame draw:style-name="gr5" draw:text-style-name="P8" draw:layer="layout" svg:width="2.095cm" svg:height="1.963cm" svg:x="4.873cm" svg:y="15.325cm">
          <draw:image xlink:href="Pictures/2000002400000DF400000BC822C91890.wmf" xlink:type="simple" xlink:show="embed" xlink:actuate="onLoad">
            <text:p/>
          </draw:image>
        </draw:frame>
        <draw:frame draw:style-name="gr5" draw:text-style-name="P8" xml:id="id3" draw:id="id3" draw:layer="layout" svg:width="2.095cm" svg:height="1.963cm" svg:x="4.873cm" svg:y="11.643cm">
          <draw:image xlink:href="Pictures/2000002400000DF400000BC822C91890.wmf" xlink:type="simple" xlink:show="embed" xlink:actuate="onLoad">
            <text:p/>
          </draw:image>
        </draw:frame>
        <draw:frame draw:style-name="gr5" draw:text-style-name="P8" xml:id="id7" draw:id="id7" draw:layer="layout" svg:width="2.094cm" svg:height="1.962cm" svg:x="19.245cm" svg:y="16.807cm">
          <draw:image xlink:href="Pictures/2000002400000DF400000BC822C91890.wmf" xlink:type="simple" xlink:show="embed" xlink:actuate="onLoad">
            <text:p/>
          </draw:image>
        </draw:frame>
        <draw:connector draw:style-name="gr11" draw:text-style-name="P8" draw:layer="layout" draw:type="line" svg:x1="5.92cm" svg:y1="13.606cm" svg:x2="8.723cm" svg:y2="13.809cm" draw:start-shape="id3" draw:start-glue-point="2" draw:end-shape="id4" draw:end-glue-point="4" svg:d="m5920 13606 2803 203">
          <text:p/>
        </draw:connector>
        <draw:connector draw:style-name="gr12" draw:text-style-name="P8" draw:layer="layout" draw:type="line" svg:x1="5.922cm" svg:y1="17.287cm" svg:x2="7.978cm" svg:y2="17.017cm" svg:d="m5922 17287 2056-270">
          <text:p/>
        </draw:connector>
        <draw:connector draw:style-name="gr11" draw:text-style-name="P8" draw:layer="layout" draw:type="line" svg:x1="18.197cm" svg:y1="12.058cm" svg:x2="14.787cm" svg:y2="12.927cm" draw:start-shape="id5" draw:start-glue-point="2" draw:end-shape="id4" draw:end-glue-point="5" svg:d="m18197 12058-3410 869">
          <text:p/>
        </draw:connector>
        <draw:connector draw:style-name="gr11" draw:text-style-name="P8" draw:layer="layout" draw:type="line" svg:x1="18.62cm" svg:y1="15.559cm" svg:x2="15.845cm" svg:y2="15.749cm" draw:start-shape="id6" draw:start-glue-point="2" draw:end-shape="id2" draw:end-glue-point="6" svg:d="m18620 15559-2775 190">
          <text:p/>
        </draw:connector>
        <draw:connector draw:style-name="gr11" draw:text-style-name="P8" draw:layer="layout" draw:type="line" svg:x1="20.292cm" svg:y1="18.769cm" svg:x2="14.786cm" svg:y2="18.077cm" draw:start-shape="id7" draw:start-glue-point="2" draw:end-shape="id8" draw:end-glue-point="6" svg:d="m20292 18769-5506-692">
          <text:p/>
        </draw:connector>
        <draw:custom-shape draw:style-name="gr13" draw:text-style-name="P11" draw:layer="layout" svg:width="3.109cm" svg:height="1.108cm" svg:x="18.58cm" svg:y="10.327cm">
          <text:list text:style-name="L3">
            <text:list-header>
              <text:p text:style-name="P10"><text:span text:style-name="T9">Počíta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xml:id="id9" draw:id="id9" draw:layer="layout" svg:width="2.43cm" svg:height="1.955cm" svg:x="6.5cm" svg:y="18.287cm">
          <text:list text:style-name="L3">
            <text:list-header>
              <text:p text:style-name="P10"><text:span text:style-name="T9">IMP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5" draw:text-style-name="P8" draw:layer="layout" draw:type="line" svg:x1="8.93cm" svg:y1="19.264cm" svg:x2="11.237cm" svg:y2="17.69cm" draw:start-shape="id9" draw:start-glue-point="1" draw:end-shape="id4" draw:end-glue-point="6" svg:d="m8930 19264 2307-1574">
          <text:p/>
        </draw:connecto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Topologie sítí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voubodové kanály</text:p>
                <text:list>
                  <text:list-item>
                    <text:p><text:span text:style-name="T6">hvězda</text:span></text:p>
                  </text:list-item>
                  <text:list-item>
                    <text:p><text:span text:style-name="T6">kruh</text:span></text:p>
                  </text:list-item>
                  <text:list-item>
                    <text:p><text:span text:style-name="T6">strom</text:span></text:p>
                  </text:list-item>
                  <text:list-item>
                    <text:p><text:span text:style-name="T6">obecný graf</text:span></text:p>
                  </text:list-item>
                </text:list>
              </text:list-item>
              <text:list-item>
                <text:p>sdílené kanály</text:p>
                <text:list>
                  <text:list-item>
                    <text:p><text:span text:style-name="T6">sběrn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Hvězda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nes nejčastěji v LAN</text:p>
                <text:list>
                  <text:list-item>
                    <text:p>+ výpadek vedení odstaví 1 počítač</text:p>
                    <text:list>
                      <text:list-item>
                        <text:p>výpadek snadno dá vyhledat (a pak opravit)</text:p>
                      </text:list-item>
                    </text:list>
                  </text:list-item>
                  <text:list-item>
                    <text:p>+ lze oddělit provoz</text:p>
                    <text:list>
                      <text:list-item>
                        <text:p>zvyšuje průchodnost sítě</text:p>
                      </text:list-item>
                    </text:list>
                  </text:list-item>
                  <text:list-item>
                    <text:p>- spousta kabelů</text:p>
                    <text:list>
                      <text:list-item>
                        <text:p>kabely jsou ale poměrně laciné, ale nevzhledné (lišty)</text:p>
                      </text:list-item>
                    </text:list>
                  </text:list-item>
                  <text:list-item>
                    <text:p>- výpadek středu fatální</text:p>
                    <text:list>
                      <text:list-item>
                        <text:p>lze však sbnadno nahradit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16" draw:text-style-name="P9" draw:layer="layout" svg:width="1.513cm" svg:height="0.789cm" svg:x="21.948cm" svg:y="1.877cm">
            <text:p/>
            <draw:enhanced-geometry svg:viewBox="0 0 343 187" draw:type="non-primitive" draw:enhanced-path="M 0 0  L 47 187  L 343 70  N"/>
          </draw:custom-shape>
          <draw:custom-shape draw:style-name="gr17" draw:text-style-name="P9" draw:layer="layout" svg:width="1.34cm" svg:height="0.886cm" svg:x="21.018cm" svg:y="2.741cm">
            <text:p/>
            <draw:enhanced-geometry svg:viewBox="0 0 304 210" draw:type="non-primitive" draw:enhanced-path="M 0 132  L 258 0  L 304 210  N"/>
          </draw:custom-shape>
          <draw:line draw:style-name="gr18" draw:text-style-name="P8" draw:layer="layout" svg:x1="21.26cm" svg:y1="2.291cm" svg:x2="23.046cm" svg:y2="3.147cm">
            <text:p/>
          </draw:line>
          <draw:custom-shape draw:style-name="gr19" draw:text-style-name="P9" draw:layer="layout" svg:width="0.309cm" svg:height="0.3cm" svg:x="22.019cm" svg:y="2.5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9" draw:layer="layout" svg:width="0.309cm" svg:height="0.3cm" svg:x="23.39cm" svg:y="2.0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9" draw:layer="layout" svg:width="0.309cm" svg:height="0.3cm" svg:x="22.958cm" svg:y="3.0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9" draw:layer="layout" svg:width="0.309cm" svg:height="0.3cm" svg:x="22.186cm" svg:y="3.4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9" draw:layer="layout" svg:width="0.309cm" svg:height="0.3cm" svg:x="20.85cm" svg:y="3.1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9" draw:layer="layout" svg:width="0.309cm" svg:height="0.3cm" svg:x="20.991cm" svg:y="2.0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9" draw:layer="layout" svg:width="0.309cm" svg:height="0.3cm" svg:x="21.763cm" svg:y="1.5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Kruh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oužíván pro speciální případy</text:p>
                <text:list>
                  <text:list-item>
                    <text:p>+ jednoduchá implementace</text:p>
                    <text:list>
                      <text:list-item>
                        <text:p>rozpojit, vřadit stanici</text:p>
                      </text:list-item>
                    </text:list>
                  </text:list-item>
                  <text:list-item>
                    <text:p>+ nejprůchodnější řešení</text:p>
                    <text:list>
                      <text:list-item>
                        <text:p>dosahuje stálých vysokých rychlostí přenosu</text:p>
                      </text:list-item>
                    </text:list>
                  </text:list-item>
                  <text:list-item>
                    <text:p>- výpadek spoje fatální</text:p>
                    <text:list>
                      <text:list-item>
                        <text:p>kruh je přerušen, proto někdy dva (protiběžné)</text:p>
                      </text:list-item>
                    </text:list>
                  </text:list-item>
                  <text:list-item>
                    <text:p>- komplikovaná implementace</text:p>
                    <text:list>
                      <text:list-item>
                        <text:p>složité řízení (přidání, odebrání, výpadek stanice)</text:p>
                      </text:list-item>
                      <text:list-item>
                        <text:p>má vliv na cenu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20" draw:text-style-name="P9" draw:layer="layout" svg:width="2.505cm" svg:height="2.398cm" svg:x="20.854cm" svg:y="1.516cm">
            <text:p/>
            <draw:enhanced-geometry svg:viewBox="0 0 568 544" draw:type="non-primitive" draw:enhanced-path="M 384 0  L 76 68  L 0 344  L 248 544  L 512 472  L 568 200  L 384 0  Z N"/>
          </draw:custom-shape>
          <draw:custom-shape draw:style-name="gr19" draw:text-style-name="P9" draw:layer="layout" svg:width="0.309cm" svg:height="0.3cm" svg:x="21.785cm" svg:y="3.7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9" draw:layer="layout" svg:width="0.309cm" svg:height="0.3cm" svg:x="22.953cm" svg:y="3.4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9" draw:layer="layout" svg:width="0.308cm" svg:height="0.3cm" svg:x="23.192cm" svg:y="2.2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9" draw:layer="layout" svg:width="0.309cm" svg:height="0.3cm" svg:x="22.402cm" svg:y="1.3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9" draw:layer="layout" svg:width="0.309cm" svg:height="0.3cm" svg:x="21.022cm" svg:y="1.6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9" draw:layer="layout" svg:width="0.309cm" svg:height="0.3cm" svg:x="20.713cm" svg:y="2.8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Strom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zobecnění hvězdy</text:p>
              </text:list-item>
              <text:list-item>
                <text:p>většina středně velkých sítí</text:p>
                <text:list>
                  <text:list-item>
                    <text:p>+ lze oddělit provoz</text:p>
                    <text:list>
                      <text:list-item>
                        <text:p>komunikace v rámci podstromu</text:p>
                      </text:list-item>
                    </text:list>
                  </text:list-item>
                  <text:list-item>
                    <text:p>- výpadek spoje rozdělí síť</text:p>
                  </text:list-item>
                  <text:list-item>
                    <text:p>- reálný výkon závislý na implementaci</text:p>
                    <text:list>
                      <text:list-item>
                        <text:p>možné přetížení kořenového uzlu</text:p>
                      </text:list-item>
                      <text:list-item>
                        <text:p>majorita přenosů by měla probíhat v podstromech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19" draw:text-style-name="P9" draw:layer="layout" svg:width="0.308cm" svg:height="0.3cm" svg:x="19.87cm" svg:y="2.8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9" draw:layer="layout" svg:width="0.309cm" svg:height="0.3cm" svg:x="20.663cm" svg:y="2.8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9" draw:layer="layout" svg:width="0.309cm" svg:height="0.3cm" svg:x="21.298cm" svg:y="1.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9" draw:layer="layout" svg:width="0.308cm" svg:height="0.3cm" svg:x="21.387cm" svg:y="3.5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9" draw:layer="layout" svg:width="0.308cm" svg:height="0.3cm" svg:x="22.075cm" svg:y="3.5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9" draw:layer="layout" svg:width="0.308cm" svg:height="0.3cm" svg:x="22.657cm" svg:y="2.8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9" draw:layer="layout" svg:width="0.309cm" svg:height="0.3cm" svg:x="23.715cm" svg:y="2.9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9" draw:layer="layout" svg:width="2.54cm" svg:height="2.487cm" svg:x="20.02cm" svg:y="1.191cm">
            <text:p/>
            <draw:enhanced-geometry svg:viewBox="0 0 576 564" draw:type="non-primitive" draw:enhanced-path="M 0 396  L 104 158  L 320 0  L 576 148  L 400 372  L 348 564  N"/>
          </draw:custom-shape>
          <draw:line draw:style-name="gr18" draw:text-style-name="P8" draw:layer="layout" svg:x1="20.831cm" svg:y1="2.989cm" svg:x2="20.461cm" svg:y2="1.878cm">
            <text:p/>
          </draw:line>
          <draw:line draw:style-name="gr18" draw:text-style-name="P8" draw:layer="layout" svg:x1="21.766cm" svg:y1="2.849cm" svg:x2="22.224cm" svg:y2="3.625cm">
            <text:p/>
          </draw:line>
          <draw:line draw:style-name="gr18" draw:text-style-name="P8" draw:layer="layout" svg:x1="22.56cm" svg:y1="1.844cm" svg:x2="23.865cm" svg:y2="3.061cm">
            <text:p/>
          </draw:line>
          <draw:line draw:style-name="gr18" draw:text-style-name="P8" draw:layer="layout" svg:x1="23.194cm" svg:y1="2.426cm" svg:x2="22.823cm" svg:y2="2.99cm">
            <text:p/>
          </draw:line>
          <draw:custom-shape draw:style-name="gr19" draw:text-style-name="P9" draw:layer="layout" svg:width="0.308cm" svg:height="0.299cm" svg:x="20.311cm" svg:y="1.7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9" draw:layer="layout" svg:width="0.309cm" svg:height="0.3cm" svg:x="22.392cm" svg:y="1.7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9" draw:layer="layout" svg:width="0.308cm" svg:height="0.3cm" svg:x="21.634cm" svg:y="2.7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9" draw:layer="layout" svg:width="0.308cm" svg:height="0.3cm" svg:x="23.045cm" svg:y="2.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Obecný graf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ypický pro WAN</text:p>
              </text:list-item>
              <text:list-item>
                <text:p>spoje záměrně redundantní</text:p>
                <text:list>
                  <text:list-item>
                    <text:p>+ nejodolnější vůči výpadkům</text:p>
                    <text:list>
                      <text:list-item>
                        <text:p>záložní spoj aktivován při výpadku</text:p>
                      </text:list-item>
                    </text:list>
                  </text:list-item>
                  <text:list-item>
                    <text:p>- komplikovaná správa</text:p>
                    <text:list>
                      <text:list-item>
                        <text:p>vyžaduje inteligentní propojovací prvky</text:p>
                      </text:list-item>
                      <text:list-item>
                        <text:p>rozkládání zátěže je netriviální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19" draw:text-style-name="P9" draw:layer="layout" svg:width="0.308cm" svg:height="0.3cm" svg:x="20.841cm" svg:y="3.5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9" draw:layer="layout" svg:width="0.309cm" svg:height="0.3cm" svg:x="20.858cm" svg:y="1.7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9" draw:layer="layout" svg:width="0.309cm" svg:height="0.3cm" svg:x="21.987cm" svg:y="0.9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9" draw:layer="layout" svg:width="0.309cm" svg:height="0.299cm" svg:x="22.146cm" svg:y="1.9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9" draw:layer="layout" svg:width="0.308cm" svg:height="0.3cm" svg:x="22.058cm" svg:y="3.0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9" draw:layer="layout" svg:width="0.309cm" svg:height="0.3cm" svg:x="22.904cm" svg:y="3.7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9" draw:layer="layout" svg:width="0.309cm" svg:height="0.3cm" svg:x="23.539cm" svg:y="2.1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9" draw:layer="layout" svg:width="0.309cm" svg:height="0.3cm" svg:x="24.439cm" svg:y="3.1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9" draw:layer="layout" svg:width="3.687cm" svg:height="2.028cm" svg:x="20.955cm" svg:y="1.952cm">
            <text:p/>
            <draw:enhanced-geometry svg:viewBox="0 0 836 460" draw:type="non-primitive" draw:enhanced-path="M 16 0  L 284 280  L 836 308  L 472 460  L 624 68  L 304 28  L 0 416  N"/>
          </draw:custom-shape>
          <draw:line draw:style-name="gr18" draw:text-style-name="P8" draw:layer="layout" svg:x1="23.036cm" svg:y1="3.979cm" svg:x2="22.189cm" svg:y2="3.168cm">
            <text:p/>
          </draw:line>
          <draw:line draw:style-name="gr18" draw:text-style-name="P8" draw:layer="layout" svg:x1="24.642cm" svg:y1="3.31cm" svg:x2="24.646cm" svg:y2="3.314cm">
            <text:p/>
          </draw:line>
          <draw:custom-shape draw:style-name="gr23" draw:text-style-name="P9" draw:layer="layout" svg:width="3.744cm" svg:height="2.262cm" svg:x="21.008cm" svg:y="1.048cm">
            <text:p/>
            <draw:enhanced-geometry svg:viewBox="0 0 849 513" draw:type="non-primitive" draw:enhanced-path="M 820 513  C 834 348 849 184 756 101  C 663 18 386 0 260 17  C 134 34 43 170 0 201  N"/>
          </draw:custom-shape>
          <draw:line draw:style-name="gr18" draw:text-style-name="P8" draw:layer="layout" svg:x1="20.973cm" svg:y1="3.769cm" svg:x2="23.037cm" svg:y2="3.963cm">
            <text:p/>
          </draw:line>
          <draw:line draw:style-name="gr18" draw:text-style-name="P8" draw:layer="layout" svg:x1="22.295cm" svg:y1="2.075cm" svg:x2="22.154cm" svg:y2="1.105cm">
            <text:p/>
          </draw:line>
          <draw:line draw:style-name="gr18" draw:text-style-name="P8" draw:layer="layout" svg:x1="23.707cm" svg:y1="2.252cm" svg:x2="24.624cm" svg:y2="3.292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Sběrnic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říve používáno v LAN</text:p>
                <text:list>
                  <text:list-item>
                    <text:p>+ jednoduché, pružné, laciné</text:p>
                  </text:list-item>
                  <text:list-item>
                    <text:p>+ málo spojů</text:p>
                  </text:list-item>
                  <text:list-item>
                    <text:p>- výpadek kabelu fatální</text:p>
                    <text:list>
                      <text:list-item>
                        <text:p>při rozpojení kabelu nefunguje nic</text:p>
                      </text:list-item>
                      <text:list-item>
                        <text:p>obtížné hledání místa přerušení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line draw:style-name="gr18" draw:text-style-name="P8" draw:layer="layout" svg:x1="19.143cm" svg:y1="2.742cm" svg:x2="25.493cm" svg:y2="2.746cm">
            <text:p/>
          </draw:line>
          <draw:line draw:style-name="gr18" draw:text-style-name="P8" draw:layer="layout" svg:x1="25.616cm" svg:y1="2.723cm" svg:x2="25.621cm" svg:y2="2.706cm">
            <text:p/>
          </draw:line>
          <draw:line draw:style-name="gr18" draw:text-style-name="P8" draw:layer="layout" svg:x1="19.989cm" svg:y1="2.742cm" svg:x2="19.994cm" svg:y2="2.46cm">
            <text:p/>
          </draw:line>
          <draw:line draw:style-name="gr18" draw:text-style-name="P8" draw:layer="layout" svg:x1="20.995cm" svg:y1="2.742cm" svg:x2="20.999cm" svg:y2="2.46cm">
            <text:p/>
          </draw:line>
          <draw:line draw:style-name="gr18" draw:text-style-name="P8" draw:layer="layout" svg:x1="22.265cm" svg:y1="2.742cm" svg:x2="22.269cm" svg:y2="2.46cm">
            <text:p/>
          </draw:line>
          <draw:line draw:style-name="gr18" draw:text-style-name="P8" draw:layer="layout" svg:x1="23.535cm" svg:y1="2.742cm" svg:x2="23.539cm" svg:y2="2.46cm">
            <text:p/>
          </draw:line>
          <draw:line draw:style-name="gr18" draw:text-style-name="P8" draw:layer="layout" svg:x1="24.593cm" svg:y1="2.742cm" svg:x2="24.597cm" svg:y2="2.46cm">
            <text:p/>
          </draw:line>
          <draw:custom-shape draw:style-name="gr19" draw:text-style-name="P9" draw:layer="layout" svg:width="0.309cm" svg:height="0.3cm" svg:x="19.835cm" svg:y="2.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9" draw:layer="layout" svg:width="0.309cm" svg:height="0.3cm" svg:x="20.836cm" svg:y="2.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9" draw:layer="layout" svg:width="0.309cm" svg:height="0.3cm" svg:x="22.106cm" svg:y="2.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9" draw:layer="layout" svg:width="0.309cm" svg:height="0.3cm" svg:x="23.376cm" svg:y="2.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9" draw:layer="layout" svg:width="0.309cm" svg:height="0.3cm" svg:x="24.434cm" svg:y="2.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_35_" draw:display-name="5" svg:viewBox="0 0 1 1" svg:d=""/>
    <draw:marker draw:name="Arrow" svg:viewBox="0 0 20 30" svg:d="m10 0-10 30h20z"/>
    <draw:marker draw:name="msArrowOvalEnd_20_5" draw:display-name="msArrowOvalEnd 5" svg:viewBox="0 0 210 210" svg:d="m210 0c0-57-48-105-105-105s-105 48-105 105 48 105 105 105 105-48 105-105z"/>
    <draw:stroke-dash draw:name="Dash_20_1" draw:display-name="Dash 1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1-05-12T09:02:26</meta:creation-date>
    <dc:date>2011-05-12T09:32:23</dc:date>
    <dc:creator>Milan Keršláger</dc:creator>
    <meta:editing-duration>PT29M57S</meta:editing-duration>
    <meta:editing-cycles>2</meta:editing-cycles>
    <meta:generator>LibreOffice/3.3$Unix LibreOffice_project/330m19$Build-202</meta:generator>
    <meta:document-statistic meta:object-count="159"/>
  </office:meta>
</office:document-meta>
</file>