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Vývoj počítačů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03-08">8.3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1.119cm" svg:x="1.5cm" svg:y="8cm">
          <draw:text-box>
            <text:p><text:span text:style-name="T4">Obsah:</text:span><text:span text:style-name="T5"> vývoj počítačů, vývoj operačních systém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voj počítačů – I.</text:p>
          </draw:text-box>
        </draw:frame>
        <draw:frame presentation:style-name="pr5" draw:layer="layout" svg:width="25.199cm" svg:height="15.141cm" svg:x="1.4cm" svg:y="4.414cm" presentation:class="outline" presentation:user-transformed="true">
          <draw:text-box>
            <text:p>1. generace (1945 – 1955)</text:p>
            <text:list text:style-name="L2">
              <text:list-item>
                <text:list>
                  <text:list-item>
                    <text:p>reléové a elektronkové počítače</text:p>
                  </text:list-item>
                  <text:list-item>
                    <text:p>programy přímo ve strojovém kódu</text:p>
                  </text:list-item>
                  <text:list-item>
                    <text:p>propojovací desky, děrné štítky a pásky</text:p>
                  </text:list-item>
                  <text:list-item>
                    <text:p>numerické výpočty (dělostřelecké tabulky apod.)</text:p>
                  </text:list-item>
                </text:list>
              </text:list-item>
            </text:list>
            <text:p>2. generace (1955 – 1965)</text:p>
            <text:list text:continue-numbering="true" text:style-name="L2">
              <text:list-item>
                <text:list>
                  <text:list-item>
                    <text:p>tranzistorové počítače</text:p>
                  </text:list-item>
                  <text:list-item>
                    <text:p>obchod s počítači, drahé <text:span text:style-name="T6">→</text:span> dávkové systémy</text:p>
                  </text:list-item>
                  <text:list-item>
                    <text:p>počátek operačních systémů – řídící programy</text:p>
                  </text:list-item>
                  <text:list-item>
                    <text:p>JSA, Fortran, Cobol, Alg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Vývoj počítačů – II.</text:p>
          </draw:text-box>
        </draw:frame>
        <draw:frame presentation:style-name="pr5" draw:layer="layout" svg:width="26.6cm" svg:height="15.149cm" svg:x="0.9cm" svg:y="4.414cm" presentation:class="outline" presentation:user-transformed="true">
          <draw:text-box>
            <text:p>3. generace (1965 – 1980)</text:p>
            <text:list text:style-name="L2">
              <text:list-item>
                <text:list>
                  <text:list-item>
                    <text:p>integrované obvody</text:p>
                  </text:list-item>
                  <text:list-item>
                    <text:p>nákup nejsilnějšího počítače a prodej strojového času</text:p>
                    <text:list>
                      <text:list-item>
                        <text:p>cena v závislosti na výkonu je logaritmická funkce</text:p>
                      </text:list-item>
                    </text:list>
                  </text:list-item>
                  <text:list-item>
                    <text:p>střediskové (sálové) počítače, mini- a mikropočítače</text:p>
                  </text:list-item>
                  <text:list-item>
                    <text:p>blokující I/O <text:span text:style-name="T6">→</text:span><text:span text:style-name="T7"> multiprogramování (střídání úloh)</text:span></text:p>
                  </text:list-item>
                  <text:list-item>
                    <text:p><text:span text:style-name="T7">multitasking – vynucené střídání úloh</text:span></text:p>
                    <text:list>
                      <text:list-item>
                        <text:p><text:span text:style-name="T7">vzájemná komunikace úloh</text:span></text:p>
                      </text:list-item>
                    </text:list>
                  </text:list-item>
                  <text:list-item>
                    <text:p><text:span text:style-name="T7">první skutečné operační systémy</text:span></text:p>
                    <text:list>
                      <text:list-item>
                        <text:p><text:span text:style-name="T7">plná kontrola nad systémem, přidělování systémových prostředků, správa paměti, oddělení procesů a uživatel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voj počítačů – III.</text:p>
          </draw:text-box>
        </draw:frame>
        <draw:frame presentation:style-name="pr5" draw:layer="layout" svg:width="25.199cm" svg:height="13.848cm" svg:x="1.4cm" svg:y="4.914cm" presentation:class="outline" presentation:user-transformed="true">
          <draw:text-box>
            <text:p>4. generace (1980 – současnost)</text:p>
            <text:list text:style-name="L2">
              <text:list-item>
                <text:list>
                  <text:list-item>
                    <text:p>mikroprocesory</text:p>
                  </text:list-item>
                  <text:list-item>
                    <text:p>pokles ceny (nevyplatí se nejvýkonnější počítač)</text:p>
                    <text:list>
                      <text:list-item>
                        <text:p>exponenciální nárůst ceny v závislosti na výkonu</text:p>
                      </text:list-item>
                    </text:list>
                  </text:list-item>
                  <text:list-item>
                    <text:p>osobní počítače <text:span text:style-name="T6">→</text:span><text:span text:style-name="T7"> IMB PC</text:span></text:p>
                    <text:list>
                      <text:list-item>
                        <text:p><text:span text:style-name="T7">operační systémy DOS</text:span></text:p>
                      </text:list-item>
                    </text:list>
                  </text:list-item>
                  <text:list-item>
                    <text:p><text:span text:style-name="T7">počítačové sítě</text:span></text:p>
                    <text:list>
                      <text:list-item>
                        <text:p><text:span text:style-name="T7">komunikace, Internet</text:span></text:p>
                      </text:list-item>
                      <text:list-item>
                        <text:p><text:span text:style-name="T7">distribuované systémy</text:span></text:p>
                      </text:list-item>
                    </text:list>
                  </text:list-item>
                  <text:list-item>
                    <text:p><text:span text:style-name="T7">multiprocesorové operační systé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Vývoj operačních systémů</text:p>
          </draw:text-box>
        </draw:frame>
        <draw:frame presentation:style-name="pr5" draw:layer="layout" svg:width="25.199cm" svg:height="15.406cm" svg:x="1.4cm" svg:y="4.314cm" presentation:class="outline" presentation:user-transformed="true">
          <draw:text-box>
            <text:list text:style-name="L2">
              <text:list-item>
                <text:p>bez operačního systému</text:p>
                <text:list>
                  <text:list-item>
                    <text:p>první počítače, OS by odebíral již tak malý výkon</text:p>
                  </text:list-item>
                </text:list>
              </text:list-item>
              <text:list-item>
                <text:p>dávkové systémy (1955)</text:p>
                <text:list>
                  <text:list-item>
                    <text:p>snaha o efektivní využití počítače <text:span text:style-name="T6">→</text:span><text:span text:style-name="T7"> dávky</text:span></text:p>
                  </text:list-item>
                  <text:list-item>
                    <text:p><text:span text:style-name="T7">předem připravené úlohy včetně vstupních dat</text:span></text:p>
                  </text:list-item>
                  <text:list-item>
                    <text:p><text:span text:style-name="T7">automatické ukládání výsledků</text:span></text:p>
                  </text:list-item>
                </text:list>
              </text:list-item>
              <text:list-item>
                <text:p><text:span text:style-name="T8">skutečné operační systémy</text:span><text:span text:style-name="T9"> (1966)</text:span></text:p>
                <text:list>
                  <text:list-item>
                    <text:p>víceúlohové a víceuživatelské systémy</text:p>
                  </text:list-item>
                  <text:list-item>
                    <text:p>operační systém neztrácí kontrolu nad počítačem</text:p>
                  </text:list-item>
                  <text:list-item>
                    <text:p>usnadnění obsluhy, programování (ovladače, AP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lan Kerslager</meta:initial-creator>
    <meta:creation-date>2009-10-14T11:51:49</meta:creation-date>
    <meta:editing-duration>PT00H15M26S</meta:editing-duration>
    <meta:editing-cycles>5</meta:editing-cycles>
    <dc:date>2010-03-08T11:15:28</dc:date>
    <dc:creator>Milan Kerslager</dc:creator>
    <meta:generator>OpenOffice.org/3.1$Unix OpenOffice.org_project/310m19$Build-9420</meta:generator>
    <meta:document-statistic meta:object-count="44"/>
  </office:meta>
</office:document-meta>
</file>