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P8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6. Webový server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92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WWW, webový server, URI (URL+URN)</text:span></text:p>
              </text:list-item>
              <text:list-item>
                <text:p><text:span text:style-name="T5"><text:s/></text:span><text:span text:style-name="T5">HTTP, virtuální servery</text:span></text:p>
              </text:list-item>
              <text:list-item>
                <text:p><text:span text:style-name="T5"><text:s/></text:span><text:span text:style-name="T5">dynamické stránky, skriptování, CGI</text:span></text:p>
              </text:list-item>
              <text:list-item>
                <text:p><text:span text:style-name="T5"><text:s/></text:span><text:span text:style-name="T5">HTTPS, SNI, reverzní proxy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1-18" text:fixed="true">18.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 server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Tim Berners-Lee (1989)</text:p>
                <text:list>
                  <text:list-item>
                    <text:p>laboratoře CERN – návrh hypertextového systému</text:p>
                  </text:list-item>
                </text:list>
              </text:list-item>
              <text:list-item>
                <text:p>1990 – první klient a server</text:p>
                <text:list>
                  <text:list-item>
                    <text:p>klient WorldWideWeb, později nazván Nexus</text:p>
                    <text:list>
                      <text:list-item>
                        <text:p>zobrazuje stránky</text:p>
                      </text:list-item>
                      <text:list-item>
                        <text:p>používá tehdy nový HTTP protokol</text:p>
                      </text:list-item>
                    </text:list>
                  </text:list-item>
                  <text:list-item>
                    <text:p>serverová část – CERN httpd</text:p>
                    <text:list>
                      <text:list-item>
                        <text:p>odešle na požadavek klientovi data</text:p>
                      </text:list-item>
                    </text:list>
                  </text:list-item>
                  <text:list-item>
                    <text:p>nejprve se lavinovitě rozšířil Gopher</text:p>
                  </text:list-item>
                  <text:list-item>
                    <text:p>od roku 1995 již <text:span text:style-name="T6">WWW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WW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orld Wide Web</text:p>
                <text:list>
                  <text:list-item>
                    <text:p>dnes označení pro službu</text:p>
                    <text:list>
                      <text:list-item>
                        <text:p>původně název prvního webového prohlížeče Nexus</text:p>
                      </text:list-item>
                    </text:list>
                  </text:list-item>
                  <text:list-item>
                    <text:p>„celosvětová pavučina“</text:p>
                  </text:list-item>
                  <text:list-item>
                    <text:p>používá model klient-server</text:p>
                    <text:list>
                      <text:list-item>
                        <text:p>klient – používán uživatelem</text:p>
                      </text:list-item>
                      <text:list-item>
                        <text:p>server – dodává klientovi vyžádaná data</text:p>
                      </text:list-item>
                      <text:list-item>
                        <text:p>komunikace protokolem <text:span text:style-name="T6">HTTP</text:span></text:p>
                      </text:list-item>
                      <text:list-item>
                        <text:p><text:span text:style-name="T7">dokumenty identifikovány pomocí </text:span><text:span text:style-name="T6">UR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RI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Uniform Resource Identifier</text:p>
                <text:list>
                  <text:list-item>
                    <text:p>jednoznačná identifikace dokumentu v Internetu</text:p>
                  </text:list-item>
                  <text:list-item>
                    <text:p>skládá se z URL a URN</text:p>
                  </text:list-item>
                  <text:list-item>
                    <text:p>URL (Uniform Resource Locator)</text:p>
                    <text:list>
                      <text:list-item>
                        <text:p>schéma a doménové jméno:</text:p>
                        <text:p><text:a xlink:href="http://www.seznam.cz/">http://www.seznam.cz</text:a></text:p>
                        <text:p>foo://login:<text:a xlink:href="mailto:password@example.com">password@example.com</text:a>:8042</text:p>
                      </text:list-item>
                    </text:list>
                  </text:list-item>
                  <text:list-item>
                    <text:p>URN (Uniform Resource Name)</text:p>
                    <text:list>
                      <text:list-item>
                        <text:p>cesta a další parametry:</text:p>
                        <text:p>/over/there/index.dtb?type=animal;name=narwhal#n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</text:p>
          </draw:text-box>
        </draw:frame>
        <draw:frame presentation:style-name="pr7" draw:layer="layout" svg:width="25.199cm" svg:height="14.564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verze 0.9 (původní), 1.0 a 1.1 (aktuální RFC 2616)</text:p>
                    <text:list>
                      <text:list-header>
                        <text:p><text:span text:style-name="T8">GET /</text:span></text:p>
                        <text:p><text:span text:style-name="T8">Host: </text:span><text:span text:style-name="T8"><text:a xlink:href="http://www.seznam.cz/">www.seznam.cz</text:a></text:span></text:p>
                        <text:p><text:span text:style-name="T8"/></text:p>
                      </text:list-header>
                    </text:list>
                  </text:list-item>
                  <text:list-item>
                    <text:p>za GET je URN</text:p>
                    <text:list>
                      <text:list-item>
                        <text:p>cesta k souboru, název, parametry</text:p>
                      </text:list-item>
                      <text:list-item>
                        <text:p>vždy alespoň lomítko (hlavní stránka)</text:p>
                      </text:list-item>
                      <text:list-item>
                        <text:p>ukončení prázdným řádkem</text:p>
                      </text:list-item>
                    </text:list>
                  </text:list-item>
                  <text:list-item>
                    <text:p>odpověď hlavička a vlastní data</text:p>
                    <text:list>
                      <text:list-item>
                        <text:p>pro popis obsahu dat využívá M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tody HTT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působy získání odpovědi</text:p>
                <text:list>
                  <text:list-item>
                    <text:p>GET</text:p>
                    <text:list>
                      <text:list-item>
                        <text:p>běžné získání stránky, součástí jen hlavička</text:p>
                      </text:list-item>
                      <text:list-item>
                        <text:p>parametry součástí URN (omezení max. délkou)</text:p>
                      </text:list-item>
                    </text:list>
                  </text:list-item>
                  <text:list-item>
                    <text:p>POST</text:p>
                    <text:list>
                      <text:list-item>
                        <text:p>součástí dotazu je i tělo, ve kterém mohou být data</text:p>
                      </text:list-item>
                      <text:list-item>
                        <text:p>data označena MIME typem (jako odpovědi)</text:p>
                      </text:list-item>
                    </text:list>
                  </text:list-item>
                  <text:list-item>
                    <text:p>HEAD</text:p>
                    <text:list>
                      <text:list-item>
                        <text:p>jako GET, ale není odesláno tělo</text:p>
                      </text:list-item>
                    </text:list>
                  </text:list-item>
                  <text:list-item>
                    <text:p>PUT, DELETE, TRACE – typicky nepodporová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jnutnější komunikace</text:p>
          </draw:text-box>
        </draw:frame>
        <draw:frame draw:style-name="gr3" draw:text-style-name="P7" draw:layer="layout" svg:width="15.5cm" svg:height="6.914cm" svg:x="11.5cm" svg:y="7.4cm">
          <draw:text-box>
            <text:p><text:span text:style-name="T9">GET /</text:span></text:p>
            <text:p><text:span text:style-name="T9">Host: </text:span><text:span text:style-name="T9"><text:a xlink:href="http://www.nekde.cz/">www.nekde.cz</text:a></text:span></text:p>
            <text:p><text:span text:style-name="T10"/></text:p>
            <text:p><text:span text:style-name="T9">HTTP/1.1 200 OK</text:span></text:p>
            <text:p><text:span text:style-name="T9">Content-Type: text/html</text:span></text:p>
            <text:p><text:span text:style-name="T10"/></text:p>
            <text:p><text:span text:style-name="T9">Obsah HTML stránky</text:span></text:p>
          </draw:text-box>
        </draw:frame>
        <draw:line draw:style-name="gr5" draw:text-style-name="P1" draw:layer="layout" svg:x1="25.9cm" svg:y1="10.5cm" svg:x2="3.4cm" svg:y2="10.5cm">
          <text:p/>
        </draw:line>
        <draw:line draw:style-name="gr5" draw:text-style-name="P1" draw:layer="layout" svg:x1="9.9cm" svg:y1="10.5cm" svg:x2="9.9cm" svg:y2="6.5cm">
          <text:p/>
        </draw:line>
        <draw:line draw:style-name="gr5" draw:text-style-name="P1" draw:layer="layout" svg:x1="9.9cm" svg:y1="10.5cm" svg:x2="9.9cm" svg:y2="14.5cm">
          <text:p/>
        </draw:line>
        <draw:frame draw:style-name="gr6" draw:layer="layout" svg:width="6.221cm" svg:height="1.348cm" svg:x="3.1cm" svg:y="7.8cm">
          <draw:text-box>
            <text:p><text:span text:style-name="T11">Dotaz klienta</text:span></text:p>
          </draw:text-box>
        </draw:frame>
        <draw:frame draw:style-name="gr6" draw:layer="layout" svg:width="8.423cm" svg:height="3.542cm" svg:x="1.153cm" svg:y="11.5cm">
          <draw:text-box>
            <text:p><text:span text:style-name="T11">Odpověď serveru:</text:span></text:p>
            <text:list text:style-name="L4">
              <text:list-item>
                <text:p><text:span text:style-name="T11"><text:s/></text:span><text:span text:style-name="T11">hlavička</text:span></text:p>
              </text:list-item>
              <text:list-item>
                <text:p><text:span text:style-name="T11"><text:s/></text:span><text:span text:style-name="T11">tělo dokumentu</text:span></text:p>
              </text:list-item>
            </text:list>
          </draw:text-box>
        </draw:frame>
        <draw:frame draw:style-name="gr6" draw:layer="layout" svg:width="21.635cm" svg:height="0.963cm" svg:x="2.5cm" svg:y="17.5cm">
          <draw:text-box>
            <text:p>Poznámka: horizontálním oddělovačem je prázdný řádek (Enter bez znaku)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lavička odpovědi</text:p>
          </draw:text-box>
        </draw:frame>
        <draw:frame presentation:style-name="pr7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každá položka má vlastní řádek</text:p>
              </text:list-item>
              <text:list-item>
                <text:p>některé definované položky</text:p>
                <text:list>
                  <text:list-item>
                    <text:p>HTTP/1.0 200 OK</text:p>
                  </text:list-item>
                  <text:list-item>
                    <text:p>Content-Type</text:p>
                  </text:list-item>
                  <text:list-item>
                    <text:p>Date</text:p>
                  </text:list-item>
                  <text:list-item>
                    <text:p>Server</text:p>
                  </text:list-item>
                  <text:list-item>
                    <text:p>Cache-Control</text:p>
                  </text:list-item>
                </text:list>
              </text:list-item>
              <text:list-item>
                <text:p>uživatelské položky</text:p>
                <text:list>
                  <text:list-item>
                    <text:p>začínají na X-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iasy</text:p>
          </draw:text-box>
        </draw:frame>
        <draw:frame presentation:style-name="pr7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vlastnost webového serveru</text:p>
                <text:list>
                  <text:list-item>
                    <text:p>normálně URN odpovídá adresářům u serveru</text:p>
                  </text:list-item>
                  <text:list-item>
                    <text:p>alias umožňuje mapovat URN na odlišná umístění</text:p>
                  </text:list-item>
                  <text:list-item>
                    <text:p>skrývá interní adresářovou strukturu u serveru</text:p>
                  </text:list-item>
                  <text:list-item>
                    <text:p>výhodné pro „hezká“ URN</text:p>
                    <text:list>
                      <text:list-item>
                        <text:p>SEO optimalizace</text:p>
                      </text:list-item>
                      <text:list-item>
                        <text:p>orientace uživatele (kategorie zboží)</text:p>
                      </text:list-item>
                    </text:list>
                  </text:list-item>
                  <text:list-item>
                    <text:p>umožňuje udělat z URN parametr</text:p>
                    <text:list>
                      <text:list-item>
                        <text:p>vyvolání zdání, že obsah jsou <text:span text:style-name="T6">statické stránky</text:span></text:p>
                      </text:list-item>
                      <text:list-item>
                        <text:p><text:span text:style-name="T7">omezuje riziko manipulace s parametry UR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esměrová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rver přenese klienta na jiné URI</text:p>
                <text:list>
                  <text:list-item>
                    <text:p>v hlavičce je klientovi předáno nové URI</text:p>
                    <text:p><text:span text:style-name="T8">HTTP/1.1 301 Moved Permanently</text:span></text:p>
                    <text:p><text:span text:style-name="T8">Location: </text:span><text:span text:style-name="T8"><text:a xlink:href="http://www.example.org/">http://www.example.org</text:a></text:span></text:p>
                  </text:list-item>
                  <text:list-item>
                    <text:p><text:span text:style-name="T12">klient přepíše sám sobě adresu v adresním řádku</text:span></text:p>
                    <text:list>
                      <text:list-item>
                        <text:p><text:span text:style-name="T12">„</text:span><text:span text:style-name="T12">automatické přenesení na novou adresu“</text:span></text:p>
                      </text:list-item>
                    </text:list>
                  </text:list-item>
                  <text:list-item>
                    <text:p><text:span text:style-name="T12">různé důvody:</text:span></text:p>
                    <text:list>
                      <text:list-item>
                        <text:p><text:span text:style-name="T12">změna adresy, změna URN struktury atd.</text:span></text:p>
                      </text:list-item>
                      <text:list-item>
                        <text:p><text:span text:style-name="T12">též kódy 300, 302, 303, 307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irtuální serve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íce webových serverů na 1 IP adrese</text:p>
                <text:list>
                  <text:list-item>
                    <text:p>potíž v tom, že v GET, POST je jen URN</text:p>
                  </text:list-item>
                  <text:list-item>
                    <text:p>klient přeloží jméno na IP adresu</text:p>
                    <text:list>
                      <text:list-item>
                        <text:p>a webový server netuší, z jakého to bylo jména</text:p>
                      </text:list-item>
                    </text:list>
                  </text:list-item>
                  <text:list-item>
                    <text:p>řeší HTTP 1.0 <text:span text:style-name="T13">→ </text:span>má v požadavku položku Host:</text:p>
                    <text:list>
                      <text:list-item>
                        <text:p>webový server se tak dozví URL (doménové jméno)</text:p>
                      </text:list-item>
                      <text:list-item>
                        <text:p>dnes jsou virtuální servery běžné</text:p>
                      </text:list-item>
                      <text:list-item>
                        <text:p>proto nelze používat HTTP 0.9</text:p>
                      </text:list-item>
                    </text:list>
                  </text:list-item>
                  <text:list-item>
                    <text:p>každý virtuál má svoje vlastní nastavení</text:p>
                    <text:list>
                      <text:list-item>
                        <text:p>jiný kořenový adresář, logy, aliasy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tické stránk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jjednodušší obsah webového serveru</text:p>
                <text:list>
                  <text:list-item>
                    <text:p>stránka je na disku v souboru</text:p>
                  </text:list-item>
                  <text:list-item>
                    <text:p>server stránku beze změny pošle klientovi</text:p>
                  </text:list-item>
                  <text:list-item>
                    <text:p>snadné dosažení vysokého výkonu</text:p>
                    <text:list>
                      <text:list-item>
                        <text:p>omezením pouze rychlostí sítě a souborového systému</text:p>
                      </text:list-item>
                    </text:list>
                  </text:list-item>
                  <text:list-item>
                    <text:p>pro snížení režie je podpora v jádře OS</text:p>
                    <text:list>
                      <text:list-item>
                        <text:p>sendfile()</text:p>
                      </text:list-item>
                      <text:list-item>
                        <text:p>webserver jako jaderný modul (TUX web server)</text:p>
                        <text:list>
                          <text:list-item>
                            <text:p>vynechání kopírování dat z page cache do userspace</text:p>
                          </text:list-item>
                          <text:list-item>
                            <text:p>nebezpečné → lighttp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ké stránk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ránka generována podle požadavku klienta</text:p>
                <text:list>
                  <text:list-item>
                    <text:p>podle aktuálního obsahu databáze</text:p>
                    <text:list>
                      <text:list-item>
                        <text:p>titulní stránka internetových novin</text:p>
                      </text:list-item>
                    </text:list>
                  </text:list-item>
                  <text:list-item>
                    <text:p>podle zadání klienta</text:p>
                    <text:list>
                      <text:list-item>
                        <text:p>požadavek předán jako URN, parametr v GET či POST</text:p>
                      </text:list-item>
                    </text:list>
                  </text:list-item>
                  <text:list-item>
                    <text:p>server musí spustit nějaký program</text:p>
                    <text:list>
                      <text:list-item>
                        <text:p>předání parametrů programu skrze CGI rozhraní</text:p>
                      </text:list-item>
                      <text:list-item>
                        <text:p>výstup programu odeslán klientovi</text:p>
                      </text:list-item>
                      <text:list-item>
                        <text:p>dříve samostatné programy</text:p>
                      </text:list-item>
                      <text:list-item>
                        <text:p>dnes skriptovací jazy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ebový formulář</text:p>
          </draw:text-box>
        </draw:frame>
        <draw:frame presentation:style-name="pr5" draw:layer="layout" svg:width="25.199cm" svg:height="14.198cm" svg:x="1.4cm" svg:y="4.914cm" presentation:class="outline" presentation:user-transformed="true">
          <draw:text-box>
            <text:list text:style-name="L2">
              <text:list-item>
                <text:p>vytvářen prvky HTML jazyka</text:p>
                <text:list>
                  <text:list-header>
                    <text:p><text:span text:style-name="T14">&lt;FORM ACTION=“URL“ METHOD=GET&gt;</text:span></text:p>
                    <text:p><text:span text:style-name="T14"><text:s text:c="2"/></text:span><text:span text:style-name="T14">&lt;INPUT TYPE=TEXT NAME=x&gt;</text:span></text:p>
                    <text:p><text:span text:style-name="T14"><text:s text:c="2"/></text:span><text:span text:style-name="T14">&lt;INPUT TYPE=SUBMIT&gt;</text:span></text:p>
                    <text:p><text:span text:style-name="T14">&lt;/FORM&gt;</text:span></text:p>
                  </text:list-header>
                  <text:list-item>
                    <text:p>prohlížeč zobrazí vstupní pole a tlačítko</text:p>
                  </text:list-item>
                  <text:list-item>
                    <text:p>odeslání pomocí Enter nebo kliku na tlačítko</text:p>
                    <text:list>
                      <text:list-item>
                        <text:p>na serveru vyvolána stránka dle URL</text:p>
                      </text:list-item>
                      <text:list-item>
                        <text:p>vstup z formuláře předán metodou GET serveru</text:p>
                      </text:list-item>
                    </text:list>
                  </text:list-item>
                  <text:list-item>
                    <text:p>nestavová záležit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G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mon Gateway Interface</text:p>
                <text:list>
                  <text:list-item>
                    <text:p>předání dat od klienta k programu u serveru</text:p>
                    <text:list>
                      <text:list-item>
                        <text:p>typicky z webového formuláře</text:p>
                      </text:list-item>
                      <text:list-item>
                        <text:p>pomocí proměnných prostředí (metoda GET)</text:p>
                      </text:list-item>
                      <text:list-item>
                        <text:p>jako standardní vstup (POST, PUT)</text:p>
                      </text:list-item>
                    </text:list>
                  </text:list-item>
                  <text:list-item>
                    <text:p>program generuje výstup</text:p>
                    <text:list>
                      <text:list-item>
                        <text:p>výstup je webová stránka odeslaná klientovi</text:p>
                      </text:list-item>
                    </text:list>
                  </text:list-item>
                  <text:list-item>
                    <text:p>problém vzniku nového programu</text:p>
                    <text:list>
                      <text:list-item>
                        <text:p>snadné přetížené webového serveru</text:p>
                      </text:list-item>
                      <text:list-item>
                        <text:p>FastCGI → program běží trva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kriptování na serveru</text:p>
          </draw:text-box>
        </draw:frame>
        <draw:frame presentation:style-name="pr7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využití skriptovacího jazyka</text:p>
                <text:list>
                  <text:list-item>
                    <text:p>výpočet se odehraje na straně serveru</text:p>
                  </text:list-item>
                  <text:list-item>
                    <text:p>nevyžaduje kompilaci do binární podoby</text:p>
                  </text:list-item>
                  <text:list-item>
                    <text:p>interpret však zdržuje (prodleva při startu)</text:p>
                  </text:list-item>
                  <text:list-item>
                    <text:p>pohodlné pro vývojáře</text:p>
                    <text:list>
                      <text:list-item>
                        <text:p>většinu bezpečnostních děr způsobí vývojáři</text:p>
                      </text:list-item>
                      <text:list-item>
                        <text:p>typicky nedostatečná kontrola vstupů</text:p>
                      </text:list-item>
                    </text:list>
                  </text:list-item>
                  <text:list-item>
                    <text:p>oblíbené vkládání skriptu do HTML stránky</text:p>
                    <text:list>
                      <text:list-item>
                        <text:p>PHP → multiplatformní</text:p>
                      </text:list-item>
                      <text:list-item>
                        <text:p>ASP → Microsoft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H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HP: Hypertext Preprocesor</text:p>
                <text:list>
                  <text:list-item>
                    <text:p>skriptovací jazyk pro webové stránky (1995)</text:p>
                  </text:list-item>
                  <text:list-item>
                    <text:p>interpret dostupný jako:</text:p>
                    <text:list>
                      <text:list-item>
                        <text:p>externí program (podobně jako Perl, Python, bash, …)</text:p>
                      </text:list-item>
                      <text:list-item>
                        <text:p>modul do serveru</text:p>
                      </text:list-item>
                    </text:list>
                  </text:list-item>
                  <text:list-item>
                    <text:p>syntaxe převzata z Perlu (podobné C, JavaScriptu)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0cm" svg:height="5.643cm" svg:x="3.5cm" svg:y="14cm">
          <draw:text-box>
            <text:p text:style-name="P8"><text:span text:style-name="T14">&lt;html&gt;</text:span></text:p>
            <text:p text:style-name="P8"><text:span text:style-name="T14">&lt;head&gt;&lt;title&gt;PHP Test&lt;/title&gt;&lt;/head&gt;</text:span></text:p>
            <text:p text:style-name="P8"><text:span text:style-name="T14">&lt;body&gt;</text:span></text:p>
            <text:p text:style-name="P8"><text:span text:style-name="T14"><text:s text:c="2"/></text:span><text:span text:style-name="T14">&lt;?php</text:span></text:p>
            <text:p text:style-name="P8"><text:span text:style-name="T14"><text:s text:c="4"/></text:span><text:span text:style-name="T14">echo 'Hello World';</text:span></text:p>
            <text:p text:style-name="P8"><text:span text:style-name="T14"><text:s text:c="2"/></text:span><text:span text:style-name="T14">?&gt;</text:span></text:p>
            <text:p text:style-name="P8"><text:span text:style-name="T14">&lt;/body&gt;</text:span></text:p>
            <text:p text:style-name="P8"><text:span text:style-name="T14">&lt;/html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kriptování u klient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gram uvnitř prohlížeče</text:p>
                <text:list>
                  <text:list-item>
                    <text:p>kód přepraven do klienta ze serveru</text:p>
                  </text:list-item>
                  <text:list-item>
                    <text:p>kód je součástí webové stránky</text:p>
                  </text:list-item>
                  <text:list-item>
                    <text:p>JavaScript</text:p>
                    <text:list>
                      <text:list-item>
                        <text:p>standardní součást webových prohlížečů</text:p>
                      </text:list-item>
                      <text:list-item>
                        <text:p>AJAX → implementace asynchronní komunikace</text:p>
                      </text:list-item>
                    </text:list>
                  </text:list-item>
                  <text:list-item>
                    <text:p>Java, Flash, Silveright, …</text:p>
                  </text:list-item>
                  <text:list-item>
                    <text:p>často bezpečnostní komplik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TTP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abezpečené HTTP</text:p>
                <text:list>
                  <text:list-item>
                    <text:p>vřazena mezivrstva</text:p>
                    <text:list>
                      <text:list-item>
                        <text:p>SSL 1.0, 2.0, 3.0</text:p>
                        <text:list>
                          <text:list-item>
                            <text:p>starší verze nepovažovány za bezpečné</text:p>
                          </text:list-item>
                        </text:list>
                      </text:list-item>
                      <text:list-item>
                        <text:p>TLS 1.0, 1.1, 1.2</text:p>
                        <text:list>
                          <text:list-item>
                            <text:p>TLS je zpětně nekompatibilní nástupce SSL</text:p>
                          </text:list-item>
                        </text:list>
                      </text:list-item>
                    </text:list>
                  </text:list-item>
                  <text:list-item>
                    <text:p>využití elektronického podpisu</text:p>
                    <text:list>
                      <text:list-item>
                        <text:p>protistrana může prokázat svoji identitu</text:p>
                      </text:list-item>
                      <text:list-item>
                        <text:p>obvykle ji prokazuje server, ale může i klient</text:p>
                      </text:list-item>
                      <text:list-item>
                        <text:p>přenos důvěry od certifikační autority na protistra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NI</text:p>
          </draw:text-box>
        </draw:frame>
        <draw:frame presentation:style-name="pr7" draw:layer="layout" svg:width="25.199cm" svg:height="14.262cm" svg:x="1.4cm" svg:y="4.914cm" presentation:class="outline" presentation:user-transformed="true">
          <draw:text-box>
            <text:list text:style-name="L2">
              <text:list-item>
                <text:p>Server Name Indication</text:p>
                <text:list>
                  <text:list-item>
                    <text:p>problém virtuálních serverů a HTTPS</text:p>
                  </text:list-item>
                  <text:list-item>
                    <text:p>server se prokazuje certifikátem</text:p>
                    <text:list>
                      <text:list-item>
                        <text:p>šifrování zahájeno ihned po navázání spojení</text:p>
                      </text:list-item>
                      <text:list-item>
                        <text:p>certifikát obsahuje jméno serveru (<text:a xlink:href="http://www.seznam.cz/">www.seznam.cz</text:a>)</text:p>
                      </text:list-item>
                      <text:list-item>
                        <text:p>název serveru je však sdělen serveru později</text:p>
                        <text:list>
                          <text:list-item>
                            <text:p>položka Host: v protokolu HTTP/1.0</text:p>
                          </text:list-item>
                        </text:list>
                      </text:list-item>
                    </text:list>
                  </text:list-item>
                  <text:list-item>
                    <text:p>SNI umožňuje sdělit jméno serveru dříve</text:p>
                    <text:list>
                      <text:list-item>
                        <text:p>tj. ještě před výměnou certifikátů</text:p>
                      </text:list-item>
                      <text:list-item>
                        <text:p>podpora ve všech prohlížečů, nyní i pro servery</text:p>
                        <text:list>
                          <text:list-item>
                            <text:p>SNI je rozšíření TLS protokol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ach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jrozšířenější webový server (viz Netcraft)</text:p>
                <text:list>
                  <text:list-item>
                    <text:p>původně 1993 v NCSA (Illinoiská univerzita)</text:p>
                    <text:list>
                      <text:list-item>
                        <text:p>největším konkurentem je MS IIS</text:p>
                        <text:list>
                          <text:list-item>
                            <text:p>Microsoft Internet Information Server</text:p>
                          </text:list-item>
                        </text:list>
                      </text:list-item>
                    </text:list>
                  </text:list-item>
                  <text:list-item>
                    <text:p>ve znaku ptačí pero (indiánský symbol)</text:p>
                    <text:list>
                      <text:list-item>
                        <text:p>další význam „a patchy server“ (záplatovaný server)</text:p>
                      </text:list-item>
                    </text:list>
                  </text:list-item>
                  <text:list-item>
                    <text:p>open source software (<text:span text:style-name="T15">Apache Software Foundation</text:span>)</text:p>
                    <text:list>
                      <text:list-item>
                        <text:p>vlastní OSS licence (Apache License 2.0)</text:p>
                      </text:list-item>
                    </text:list>
                  </text:list-item>
                  <text:list-item>
                    <text:p>modulární struktura</text:p>
                    <text:list>
                      <text:list-item>
                        <text:p>mod_ssl, mod_php, mod_python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verzní proxy</text:p>
          </draw:text-box>
        </draw:frame>
        <draw:frame presentation:style-name="pr7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cache na straně serveru (mod_proxy, Squid, ...)</text:p>
                <text:list>
                  <text:list-item>
                    <text:p>drží často poptávané stránky v paměti</text:p>
                  </text:list-item>
                  <text:list-item>
                    <text:p>důležité pro dynamický obsah</text:p>
                    <text:list>
                      <text:list-item>
                        <text:p>reálně se generuje jen občas</text:p>
                      </text:list-item>
                    </text:list>
                  </text:list-item>
                  <text:list-item>
                    <text:p>problémy s aktuálností</text:p>
                    <text:list>
                      <text:list-item>
                        <text:p>řešeny lépe, než cache v prohlížeči</text:p>
                      </text:list-item>
                      <text:list-item>
                        <text:p>webový server i rev. cache spravuje jeden správce</text:p>
                      </text:list-item>
                    </text:list>
                  </text:list-item>
                  <text:list-item>
                    <text:p>i jiná využití</text:p>
                    <text:list>
                      <text:list-item>
                        <text:p>skrytí skutečného webového serveru</text:p>
                      </text:list-item>
                      <text:list-item>
                        <text:p>rozložení zátěže mezi více webových serverů</text:p>
                      </text:list-item>
                      <text:list-item>
                        <text:p>přidání SSL (seznam.cz), komprese obsahu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12-08T21:19:57</meta:creation-date>
    <dc:date>2011-01-18T10:03:29.18</dc:date>
    <dc:creator>Milan Keršláger</dc:creator>
    <meta:editing-duration>PT06H16M14S</meta:editing-duration>
    <meta:editing-cycles>8</meta:editing-cycles>
    <meta:generator>OpenOffice.org/3.2$Win32 OpenOffice.org_project/320m19$Build-9505</meta:generator>
    <meta:document-statistic meta:object-count="120"/>
  </office:meta>
</office:document-meta>
</file>