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'Courier New'" style:font-style-name="obyčejné" style:font-family-generic="modern" style:font-pitch="fixed" fo:font-size="28pt" style:font-size-asian="28pt" style:font-size-complex="28pt"/>
    </style:style>
    <style:style style:name="T18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1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size="31pt" style:text-underline-style="none" style:font-size-asian="31pt" style:font-size-complex="31pt"/>
    </style:style>
    <style:style style:name="T2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2" style:family="text">
      <style:text-properties fo:font-size="36pt" style:text-underline-style="none" style:font-size-asian="36pt" style:font-size-complex="36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11-09">9.1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855cm" svg:x="1.3cm" svg:y="8.1cm">
          <draw:text-box>
            <text:p><text:span text:style-name="T4">Obsah:</text:span><text:span text:style-name="T5"> jádro, procesy, thready, knihovny, privilegovaný režim, systémové volání, změna kontextu, multitasking, ochrana paměti, víceuživatelský systém, oprávnění (DAC, MAC), chroot, sandbo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<text:span text:style-name="T6">procesy</text:span> i <text:span text:style-name="T7">uživateli</text:span></text:p>
                      </text:list-item>
                      <text:list-item>
                        <text:p>běžné postupy typicky bez problémů</text:p>
                      </text:list-item>
                      <text:list-item>
                        <text:p>problémy v komplikovaných případech</text:p>
                        <text:list>
                          <text:list-item>
                            <text:p>souběh, vyzrazení již nepoužívaných dat, ladící režim atp.</text:p>
                          </text:list-item>
                        </text:list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6">multitasking</text:span></text:p>
                  </text:list-item>
                  <text:list-item>
                    <text:p><text:span text:style-name="T7">zajišťuje </text:span><text:span text:style-name="T6">víceuživatelské</text:span><text:span text:style-name="T7"> prostřed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7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 (vlákno)</text:span></text:p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ces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stejný program může být spuštěn vícekrát</text:p>
                  </text:list-item>
                  <text:list-item>
                    <text:p>každý má svoje vlastní data</text:p>
                    <text:list>
                      <text:list-item>
                        <text:p>například dva prohlížeče, v každém jiná webová stránka</text:p>
                      </text:list-item>
                    </text:list>
                  </text:list-item>
                  <text:list-item>
                    <text:p>jádro registruje popis každého procesu v PCB</text:p>
                    <text:list>
                      <text:list-item>
                        <text:p>Process Control Block</text:p>
                      </text:list-item>
                      <text:list-item>
                        <text:p>číslo procesu, vlastník, priorita, otevřené soubory, ...</text:p>
                      </text:list-item>
                    </text:list>
                  </text:list-item>
                  <text:list-item>
                    <text:p><text:span text:style-name="T8">proces používá </text:span><text:span text:style-name="T9">knihovny</text:span></text:p>
                    <text:list>
                      <text:list-item>
                        <text:p><text:span text:style-name="T10">knihovna je v paměti součástí procesu</text:span></text:p>
                      </text:list-item>
                      <text:list-item>
                        <text:p><text:span text:style-name="T10">o použití knihoven rozhoduje programá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581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11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<text:span text:style-name="T12">efektivnější sdílení dat, synchronizace</text:span></text:p>
                        <text:list>
                          <text:list-item>
                            <text:p><text:span text:style-name="T12">za cenu komplikací (tzv. souběh)</text:span></text:p>
                          </text:list-item>
                        </text:list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2">bezpečnostní rizika</text:span></text:p>
                    <text:list>
                      <text:list-item>
                        <text:p><text:span text:style-name="T12">nežádoucí interakce mezi thready (sdílená paměť)</text:span></text:p>
                      </text:list-item>
                      <text:list-item>
                        <text:p><text:span text:style-name="T12">historie Internet Exloreru:</text:span></text:p>
                        <text:list>
                          <text:list-item>
                            <text:p><text:span text:style-name="T12">okna samostatné procesy </text:span><text:span text:style-name="T13">→</text:span><text:span text:style-name="T14"> snížení režie a zvýšení rychlosti použitím threadů </text:span><text:span text:style-name="T13">→ kvůli bezpečnosti přechod na procesy (nebezpečný je JavaScript a pluginy – např. Flas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6">statické</text:span></text:p>
                  </text:list-item>
                  <text:list-item>
                    <text:p><text:span text:style-name="T6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4.646cm" svg:x="1.4cm" svg:y="4.914cm" presentation:class="outline" presentation:user-transformed="true">
          <draw:text-box>
            <text:list text:style-name="L3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5">.a</text:span></text:p>
                  </text:list-item>
                  <text:list-item>
                    <text:p>knihovna je <text:span text:style-name="T16">linkerem</text:span> „přilepena“ k programu</text:p>
                  </text:list-item>
                </text:list>
              </text:list-item>
            </text:list>
            <text:list text:style-name="L3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5">.so</text:span> (ve Windows <text:span text:style-name="T17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18">loader</text:span> zavést též knihovnu</text:p>
                    <text:list>
                      <text:list-item>
                        <text:p>knihovna může být v paměti sdílena mezi více procesy</text:p>
                      </text:list-item>
                      <text:list-item>
                        <text:p>sdílení může být riziko (pluginy v tabech prohlížeče)</text:p>
                      </text:list-item>
                      <text:list-item>
                        <text:p>rizikem může být i loader (podvržení knihov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5" draw:layer="layout" svg:width="26.1cm" svg:height="14.94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  <text:list>
                      <text:list-item>
                        <text:p>instrukce pro I/O, řízení procesoru, ochrana paměti...</text:p>
                      </text:list-item>
                    </text:list>
                  </text:list-item>
                </text:list>
              </text:list-item>
              <text:list-item>
                <text:p>procesor má 2 stavy (nebo více) – tzv. ring0, 1...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13">→</text:span><text:span text:style-name="T19"> vnitřní přerušení</text:span></text:p>
                        <text:list>
                          <text:list-item>
                            <text:p><text:span text:style-name="T19">program je obratem jádrem nekompromisně ukončen</text:span></text:p>
                          </text:list-item>
                        </text:list>
                      </text:list-item>
                      <text:list-item>
                        <text:p><text:span text:style-name="T19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9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6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anglicky: <text:span text:style-name="T16">context switch</text:span></text:p>
              </text:list-item>
              <text:list-item>
                <text:p>kontext</text:p>
                <text:list>
                  <text:list-item>
                    <text:p>veškeré běhové informace o procesu</text:p>
                  </text:list-item>
                  <text:list-item>
                    <text:p><text:span text:style-name="T7">PCB</text:span>, stav procesoru</text:p>
                  </text:list-item>
                  <text:list-item>
                    <text:p>s kontextem manipuluje jádro OS (<text:span text:style-name="T7">scheduler</text:span>)</text:p>
                  </text:list-item>
                </text:list>
              </text:list-item>
              <text:list-item>
                <text:p>při střídání procesů na CPU (<text:span text:style-name="T6">multitasking</text:span>)</text:p>
                <text:list>
                  <text:list-item>
                    <text:p>stovky až tisíce změn za vteřinu → vyšší režie</text:p>
                  </text:list-item>
                  <text:list-item>
                    <text:p>uložení kontextu (do RAM) → přerušení procesu</text:p>
                  </text:list-item>
                  <text:list-item>
                    <text:p>obnovení kontextu (z RAM) → obnovení bě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0">jednouživatelský</text:span></text:p>
              </table:table-cell>
              <table:table-cell table:style-name="ce3">
                <text:p text:style-name="P1"><text:span text:style-name="T21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2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1">víceúlohový</text:span></text:p>
              </table:table-cell>
              <table:table-cell table:style-name="ce5">
                <text:p text:style-name="P1"><text:span text:style-name="T23">Windows NT</text:span></text:p>
              </table:table-cell>
              <table:table-cell table:style-name="ce6">
                <text:p text:style-name="P1"><text:span text:style-name="T23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71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, v tomto stavu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11">(</text:span><text:span text:style-name="T24">ochrana paměti</text:span><text:span text:style-name="T25">, privilegovaný režim</text:span><text:span text:style-name="T24">)</text:span></text:p>
                  </text:list-item>
                </text:list>
              </text:list-item>
              <text:list-item>
                <text:p><text:span text:style-name="T7">střídání úloh při vykonávání procesorem</text:span></text:p>
                <text:list>
                  <text:list-item>
                    <text:p><text:span text:style-name="T7">tzv. </text:span><text:span text:style-name="T6">multitasking</text:span><text:span text:style-name="T7"> (v jádře OS ho zajišťuje scheduler)</text:span></text:p>
                  </text:list-item>
                </text:list>
              </text:list-item>
              <text:list-item>
                <text:p><text:span text:style-name="T7">potřebuje reentrantní jádro OS</text:span></text:p>
                <text:list>
                  <text:list-item>
                    <text:p><text:span text:style-name="T7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  <text:list>
                      <text:list-item>
                        <text:p>DOS neuměl → jednodušší jádro OS</text:p>
                      </text:list-item>
                    </text:list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6">změna kontextu</text:span></text:p>
                <text:list>
                  <text:list-item>
                    <text:p>zajišťuje jádro OS</text:p>
                  </text:list-item>
                  <text:list-item>
                    <text:p>dobrovolné → <text:span text:style-name="T6">nepreemptivní</text:span></text:p>
                  </text:list-item>
                  <text:list-item>
                    <text:p>vynucené → <text:span text:style-name="T6">preemptiv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 <text:span text:style-name="T13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 atp.</text:p>
                  </text:list-item>
                  <text:list-item>
                    <text:p>synchronizace výpočtu ve více procesech</text:p>
                  </text:list-item>
                  <text:list-item>
                    <text:p>nežádoucí interakce programů → <text:span text:style-name="T6">ochrana pamě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a multitasking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nepreemptivní multitasking</text:p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  <text:list-item>
                <text:p>preemptivní multitasking</text:p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7">sdílené </text:span><text:span text:style-name="T6">knihovny</text:span></text:p>
                        <text:list>
                          <text:list-item>
                            <text:p><text:span text:style-name="T7">kód knihovny je pouze pro čtení</text:span></text:p>
                          </text:list-item>
                          <text:list-item>
                            <text:p><text:span text:style-name="T7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7">sdílená paměť mezi procesy (řídí programátor)</text:span></text:p>
                        <text:list>
                          <text:list-item>
                            <text:p><text:span text:style-name="T7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ízení přístupu</text:p>
          </draw:text-box>
        </draw:frame>
        <draw:frame presentation:style-name="pr5" draw:layer="layout" svg:width="25.199cm" svg:height="14.843cm" svg:x="1.4cm" svg:y="4.114cm" presentation:class="outline" presentation:user-transformed="true">
          <draw:text-box>
            <text:list text:style-name="L2">
              <text:list-item>
                <text:p>nutné pro víceuživatelský systém</text:p>
                <text:list>
                  <text:list-item>
                    <text:p>nutné zavedení <text:span text:style-name="T7">oprávnění (metod řízení přístupu)</text:span></text:p>
                    <text:list>
                      <text:list-item>
                        <text:p>slouží k odlišení uživatelů</text:p>
                      </text:list-item>
                      <text:list-item>
                        <text:p>vyjádření možnosti přístupu ke zdrojům počítače</text:p>
                        <text:list>
                          <text:list-item>
                            <text:p>zdrojem jsou typicky soubory, adresáře</text:p>
                          </text:list-item>
                          <text:list-item>
                            <text:p>ale i přístup k síti, I/O zařízením atd.</text:p>
                          </text:list-item>
                        </text:list>
                      </text:list-item>
                    </text:list>
                  </text:list-item>
                  <text:list-item>
                    <text:p>zavedení pozice správce (root, administrátor)</text:p>
                    <text:list>
                      <text:list-item>
                        <text:p>správce řídí ostatní uživatele</text:p>
                      </text:list-item>
                    </text:list>
                  </text:list-item>
                </text:list>
              </text:list-item>
              <text:list-item>
                <text:p>dvě hlavní metody řízení přístupu:</text:p>
                <text:list>
                  <text:list-item>
                    <text:p><text:span text:style-name="T6">DAC</text:span> – přístup na základě vlastnictví či skupin</text:p>
                  </text:list-item>
                  <text:list-item>
                    <text:p><text:span text:style-name="T6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ponechaný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<text:span text:style-name="T6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Fedora 15 bude nahrazovat SUID aplikace pomocí způsobilos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3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983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6">chroot jail</text:span> (vězení)</text:p>
                      </text:list-item>
                      <text:list-item>
                        <text:p>může jen root (možnost podvržení <text:span text:style-name="T15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6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9T21:47:16</meta:creation-date>
    <meta:editing-duration>P0D</meta:editing-duration>
    <meta:editing-cycles>1</meta:editing-cycles>
    <meta:generator>OpenOffice.org/3.3$Unix OpenOffice.org_project/330m13$Build-9539</meta:generator>
    <meta:document-statistic meta:object-count="116"/>
  </office:meta>
</office:document-meta>
</file>