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7.586cm"/>
    </style:style>
    <style:style style:name="pr6" style:family="presentation" style:parent-style-name="Výchozí-outline1">
      <style:graphic-properties fo:min-height="13.61cm"/>
    </style:style>
    <style:style style:name="pr7" style:family="presentation" style:parent-style-name="Výchozí-title">
      <style:graphic-properties fo:min-height="3.506cm"/>
    </style:style>
    <style:style style:name="pr8" style:family="presentation" style:parent-style-name="Výchozí-outline1">
      <style:graphic-properties fo:min-height="13.86cm"/>
    </style:style>
    <style:style style:name="pr9" style:family="presentation" style:parent-style-name="Výchozí-notes">
      <style:graphic-properties draw:fill-color="#ffffff" fo:min-height="13.364cm"/>
    </style:style>
    <style:style style:name="pr10" style:family="presentation" style:parent-style-name="Výchozí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style:text-underline-style="solid" style:text-underline-width="auto" style:text-underline-color="font-color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super 58%"/>
    </style:style>
    <style:style style:name="T8" style:family="text">
      <style:text-properties style:text-underline-style="none"/>
    </style:style>
    <style:style style:name="T9" style:family="text">
      <style:text-properties style:text-position="super 58%" fo:font-size="24pt" style:font-size-asian="24pt" style:font-size-complex="24pt"/>
    </style:style>
    <style:style style:name="T10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Technika počítačů</text:span><text:span text:style-name="T2"><text:line-break/></text:span><text:span text:style-name="T2"><text:line-break/></text:span><text:span text:style-name="T2">6. Ukládání dat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4.027cm" svg:x="1.3cm" svg:y="8.534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magnetická média, optická média</text:span></text:p>
              </text:list-item>
              <text:list-item>
                <text:p><text:span text:style-name="T5"><text:s/></text:span><text:span text:style-name="T5">adresace CHS, LBA, diskové oddíly</text:span></text:p>
              </text:list-item>
              <text:list-item>
                <text:p><text:span text:style-name="T5"><text:s/></text:span><text:span text:style-name="T5">rozhraní PATA, SATA, SCSI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1-01-06" text:fixed="true">6.1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3.262cm" presentation:class="title" presentation:user-transformed="true">
          <draw:text-box>
            <text:p>Magnetická média</text:p>
          </draw:text-box>
        </draw:frame>
        <draw:frame presentation:style-name="pr5" draw:text-style-name="P7" draw:layer="layout" svg:width="25.199cm" svg:height="7.586cm" svg:x="1.4cm" svg:y="8.414cm" presentation:class="outline" presentation:user-transformed="true">
          <draw:text-box>
            <text:list text:style-name="L2">
              <text:list-item>
                <text:p><text:span text:style-name="T6">magnetické pásky</text:span></text:p>
              </text:list-item>
              <text:list-item>
                <text:p><text:span text:style-name="T6">diskety</text:span></text:p>
              </text:list-item>
              <text:list-item>
                <text:p><text:span text:style-name="T6">pevné disky</text:span></text:p>
              </text:list-item>
              <text:list-item>
                <text:p><text:span text:style-name="T6">magnetooptické disky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gnetické pásky</text:p>
          </draw:text-box>
        </draw:frame>
        <draw:frame presentation:style-name="pr6" draw:layer="layout" svg:width="25.199cm" svg:height="14.984cm" svg:x="1.4cm" svg:y="4.914cm" presentation:class="outline" presentation:user-transformed="true">
          <draw:text-box>
            <text:list text:style-name="L2">
              <text:list-item>
                <text:p>původně pro záznam zvuku</text:p>
                <text:list>
                  <text:list-item>
                    <text:p>původně magnetický záznam na drát (1898)</text:p>
                  </text:list-item>
                  <text:list-item>
                    <text:p>magnetická páska 1926 (Německo) → papírová</text:p>
                  </text:list-item>
                  <text:list-item>
                    <text:p>AEG+BASF → 1935 celuloidový pásek</text:p>
                  </text:list-item>
                </text:list>
              </text:list-item>
              <text:list-item>
                <text:p>1951 (počítač UNIVAC I)</text:p>
                <text:list>
                  <text:list-item>
                    <text:p>ukládání dat na magnetickou pásku</text:p>
                  </text:list-item>
                  <text:list-item>
                    <text:p>kvůli kvalitě záznamu nutná vysoká rychlost pásky</text:p>
                  </text:list-item>
                  <text:list-item>
                    <text:p>okolní zařízení neschopná zpracovat/dodávat</text:p>
                  </text:list-item>
                  <text:list-item>
                    <text:p>trhaný pohyb pásky → blok 512 bajtů</text:p>
                    <text:list>
                      <text:list-item>
                        <text:p>napínání vývěvou, nesynchronní otáčení cíve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incip magnetického záznamu</text:p>
          </draw:text-box>
        </draw:frame>
        <draw:frame presentation:style-name="pr6" draw:layer="layout" svg:width="25.199cm" svg:height="13.61cm" svg:x="1.4cm" svg:y="4.914cm" presentation:class="outline">
          <draw:text-box>
            <text:list text:style-name="L2">
              <text:list-item>
                <text:p>pohyb cívky vůči magnetickému poli</text:p>
                <text:list>
                  <text:list-item>
                    <text:p>čtecí/záznamová hlava → cívka</text:p>
                    <text:list>
                      <text:list-item>
                        <text:p>typicky kontaktní (otěr pásky o hlavu)</text:p>
                      </text:list-item>
                    </text:list>
                  </text:list-item>
                  <text:list-item>
                    <text:p>páska s naneseným elmag. materiálem</text:p>
                    <text:list>
                      <text:list-item>
                        <text:p>cívka vytváří v materiálu různě orientované mg. domény</text:p>
                      </text:list-item>
                      <text:list-item>
                        <text:p>při čtení se indukuje pohybem pásky okolo hlavy proud</text:p>
                      </text:list-item>
                    </text:list>
                  </text:list-item>
                  <text:list-item>
                    <text:p>vyšší kvalita záznamu → rychlejší pohyb</text:p>
                    <text:list>
                      <text:list-item>
                        <text:p>snaha o co nejpomalejší pohyb → zvýšení kapacit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gnetické pásky dnes</text:p>
          </draw:text-box>
        </draw:frame>
        <draw:frame presentation:style-name="pr6" draw:layer="layout" svg:width="25.199cm" svg:height="13.648cm" svg:x="1.4cm" svg:y="4.914cm" presentation:class="outline" presentation:user-transformed="true">
          <draw:text-box>
            <text:list text:style-name="L2">
              <text:list-item>
                <text:p>pro zálohování dat</text:p>
                <text:list>
                  <text:list-item>
                    <text:p>DAT (Digital Audio Tape, Sony 1987)</text:p>
                  </text:list-item>
                  <text:list-item>
                    <text:p>LTO (Linear Tape Open, 2000)</text:p>
                    <text:list>
                      <text:list-item>
                        <text:p>LTO-5 (2010) → 1,5 TB jedna páska, 140 MB/s</text:p>
                      </text:list-item>
                    </text:list>
                  </text:list-item>
                </text:list>
              </text:list-item>
              <text:list-item>
                <text:p>výhody</text:p>
                <text:list>
                  <text:list-item>
                    <text:p>nízká cena za uložený bajt (cca 2000,- Kč/páska)</text:p>
                  </text:list-item>
                  <text:list-item>
                    <text:p>dlouhá životnost (prakticky vyzkoušeno)</text:p>
                  </text:list-item>
                </text:list>
              </text:list-item>
              <text:list-item>
                <text:p>nevýhody</text:p>
                <text:list>
                  <text:list-item>
                    <text:p>vysoká cena mechaniky (cca 80 tisíc Kč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elikosti a kapacity disket</text:p>
          </draw:text-box>
        </draw:frame>
        <draw:frame presentation:style-name="pr6" draw:layer="layout" svg:width="25.199cm" svg:height="13.61cm" svg:x="1.4cm" svg:y="4.914cm" presentation:class="outline">
          <draw:text-box>
            <text:list text:style-name="L2">
              <text:list-item>
                <text:p>1971</text:p>
                <text:list>
                  <text:list-item>
                    <text:p>8″, 160 KiB až 1 MiB</text:p>
                  </text:list-item>
                </text:list>
              </text:list-item>
              <text:list-item>
                <text:p>1976</text:p>
                <text:list>
                  <text:list-item>
                    <text:p>5¼″, 180, 360 KiB, 1,2 MiB</text:p>
                  </text:list-item>
                  <text:list-item>
                    <text:p>od roku 1981 v osobních počítačích</text:p>
                  </text:list-item>
                </text:list>
              </text:list-item>
              <text:list-item>
                <text:p>1984</text:p>
                <text:list>
                  <text:list-item>
                    <text:p>3,5″, 720 KiB, 1,44 MiB (též 2,88 MiB)</text:p>
                  </text:list-item>
                  <text:list-item>
                    <text:p>velikost podle kapsičky u koš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iskety – technické řešení</text:p>
          </draw:text-box>
        </draw:frame>
        <draw:frame presentation:style-name="pr6" draw:layer="layout" svg:width="25.199cm" svg:height="14.627cm" svg:x="1.4cm" svg:y="4.914cm" presentation:class="outline" presentation:user-transformed="true">
          <draw:text-box>
            <text:list text:style-name="L2">
              <text:list-item>
                <text:p>magnetické médium na pružném kotoučku</text:p>
                <text:list>
                  <text:list-item>
                    <text:p>odtud název „floppy disc“</text:p>
                  </text:list-item>
                  <text:list-item>
                    <text:p>čtení i zápis jsou kontaktní</text:p>
                    <text:list>
                      <text:list-item>
                        <text:p>opotřebování média, hlavy, prach je riziko</text:p>
                      </text:list-item>
                    </text:list>
                  </text:list-item>
                  <text:list-item>
                    <text:p>otáčení pomocí krokového motoru</text:p>
                    <text:list>
                      <text:list-item>
                        <text:p>přesná rychlost otáčení, rychlý rozběh</text:p>
                      </text:list-item>
                    </text:list>
                  </text:list-item>
                  <text:list-item>
                    <text:p>uvnitř pouzdra výstelka chránící proti prachu</text:p>
                  </text:list-item>
                  <text:list-item>
                    <text:p>přenos cca 1 MiB/s</text:p>
                  </text:list-item>
                </text:list>
              </text:list-item>
              <text:list-item>
                <text:p>vyšší kapacity v pevných pouzdrech</text:p>
                <text:list>
                  <text:list-item>
                    <text:p>ZIP, LS-120 → kapacita až 700 Mi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nstrukce pevného disku</text:p>
          </draw:text-box>
        </draw:frame>
        <draw:frame presentation:style-name="pr6" draw:layer="layout" svg:width="25.199cm" svg:height="13.61cm" svg:x="1.4cm" svg:y="4.914cm" presentation:class="outline">
          <draw:text-box>
            <text:list text:style-name="L2">
              <text:list-item>
                <text:p>konstrukce</text:p>
                <text:list>
                  <text:list-item>
                    <text:p>pevná plotna s magnetickým povrchem</text:p>
                    <text:list>
                      <text:list-item>
                        <text:p>typicky oboustranná, ale ne vždy využity oba povrchy</text:p>
                      </text:list-item>
                    </text:list>
                  </text:list-item>
                  <text:list-item>
                    <text:p>čtecí hlava</text:p>
                    <text:list>
                      <text:list-item>
                        <text:p>pluje na vzduchovém polštáři → Bernouliho efekt</text:p>
                      </text:list-item>
                      <text:list-item>
                        <text:p>dotyk hlavy na povrch → zničení záznamové vrstvy</text:p>
                      </text:list-item>
                      <text:list-item>
                        <text:p>problém při chvění, pádu či nárazu do disku</text:p>
                        <text:list>
                          <text:list-item>
                            <text:p>automatické parkování hlav po vypnutí napájení</text:p>
                          </text:list-item>
                          <text:list-item>
                            <text:p>po zaparkování snese disk větší přetížení, než za provoz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Záznam dat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magnetické médium na povrchu plotny</text:p>
                <text:list>
                  <text:list-item>
                    <text:p>stejně jako u pásky a diskety</text:p>
                    <text:list>
                      <text:list-item>
                        <text:p>tj. využití elektromagnetické indukce</text:p>
                      </text:list-item>
                    </text:list>
                  </text:list-item>
                  <text:list-item>
                    <text:p>2005 – metoda kolmého zápisu (komerčně)</text:p>
                    <text:list>
                      <text:list-item>
                        <text:p>orientace magnetických domén není podélná, ale kolmá na médium → vyšší kapacita disku</text:p>
                      </text:list-item>
                      <text:list-item>
                        <text:p>ověřeno již v roce 1976 v Japonsk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dresace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C-H-S (cylindr-hlava-sektor)</text:p>
                <text:list>
                  <text:list-item>
                    <text:p>původně používaná metoda</text:p>
                  </text:list-item>
                  <text:list-item>
                    <text:p>různá hustota dat (u středu větší, než na okraji)</text:p>
                  </text:list-item>
                </text:list>
              </text:list-item>
              <text:list-item>
                <text:p>LBA</text:p>
                <text:list>
                  <text:list-item>
                    <text:p>Logical Block Addressing</text:p>
                  </text:list-item>
                  <text:list-item>
                    <text:p>lineární číslování sektorů</text:p>
                    <text:p>→ je možný různý počet sektorů ve stopách</text:p>
                  </text:list-item>
                  <text:list-item>
                    <text:p>původně 28 bitů, tj. max 128 GiB (2<text:span text:style-name="T7">28</text:span>)</text:p>
                  </text:list-item>
                  <text:list-item>
                    <text:p>dnes 48bitové LBA (od ATA/100) → 128 PiB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Rozhraní pro disky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PATA</text:p>
              </text:list-item>
              <text:list-item>
                <text:p>SATA</text:p>
              </text:list-item>
              <text:list-item>
                <text:p>SCSI, iSCSI</text:p>
              </text:list-item>
              <text:list-item>
                <text:p>Fibre Channe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8" draw:layer="layout" svg:width="25.199cm" svg:height="13.86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gnetooptické disky</text:p>
          </draw:text-box>
        </draw:frame>
        <draw:frame presentation:style-name="pr6" draw:layer="layout" svg:width="25.199cm" svg:height="13.61cm" svg:x="1.4cm" svg:y="4.914cm" presentation:class="outline">
          <draw:text-box>
            <text:list text:style-name="L2">
              <text:list-item>
                <text:p>zvýšení hustoty záznamu</text:p>
                <text:list>
                  <text:list-item>
                    <text:p>lokální ohřev záznamové vrstvy</text:p>
                    <text:p>→ pro vytvoření mg. domény stačí slabší pole</text:p>
                  </text:list-item>
                  <text:list-item>
                    <text:p>ohřev laserovým paprskem</text:p>
                    <text:list>
                      <text:list-item>
                        <text:p>obdoba zápisu na optická média („vypalovačky“)</text:p>
                      </text:list-item>
                    </text:list>
                  </text:list-item>
                  <text:list-item>
                    <text:p>při zápisu nepoškodíme sousední záznamy</text:p>
                  </text:list-item>
                  <text:list-item>
                    <text:p>příliš komplikované řešení</text:p>
                  </text:list-item>
                  <text:list-item>
                    <text:p>komerčně se neujal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8.872cm" presentation:class="title" presentation:user-transformed="true">
          <draw:text-box>
            <text:p>Optická média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1T1">
        <draw:frame presentation:style-name="pr4" draw:layer="layout" svg:width="25.199cm" svg:height="3.256cm" svg:x="1.4cm" svg:y="0.962cm" presentation:class="title" presentation:user-transformed="true">
          <draw:text-box>
            <text:p>Oddíly (partitions)</text:p>
          </draw:text-box>
        </draw:frame>
        <draw:frame presentation:style-name="pr10" draw:layer="layout" svg:width="25.199cm" svg:height="15.249cm" svg:x="1.4cm" svg:y="4.214cm" presentation:class="outline" presentation:user-transformed="true">
          <draw:text-box>
            <text:list text:style-name="L2">
              <text:list-item>
                <text:p>oddíl je logické rozčlenění pevného disku</text:p>
                <text:list>
                  <text:list-item>
                    <text:p>protože pevný disk je velký nebo více FS, OS</text:p>
                  </text:list-item>
                  <text:list-item>
                    <text:p>dělení bez podpory v HW → SW musí respektovat</text:p>
                  </text:list-item>
                </text:list>
              </text:list-item>
              <text:list-item>
                <text:p>zpětná kompatibilita</text:p>
                <text:list>
                  <text:list-item>
                    <text:p>vnitřek oddílu má strukturu jako disketa</text:p>
                  </text:list-item>
                </text:list>
              </text:list-item>
              <text:list-item>
                <text:p>popis rozdělení uložen na začátku disku</text:p>
                <text:list>
                  <text:list-item>
                    <text:p>prvních 512 bajtů (LBA=0, CHS = 0,0,1)</text:p>
                  </text:list-item>
                  <text:list-item>
                    <text:p>obsahuje zavaděč a tabulku dělení disku na oddíly</text:p>
                  </text:list-item>
                  <text:list-item>
                    <text:p><text:span text:style-name="T6">DOS MBR</text:span><text:span text:style-name="T8"> je </text:span>nezávislý na OS</text:p>
                    <text:list>
                      <text:list-item>
                        <text:p><text:span text:style-name="T8">nástupcem DOS MBR je GPT (pro disky &gt; 2TiB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1T1">
        <draw:frame presentation:style-name="pr4" draw:layer="layout" svg:width="25.199cm" svg:height="3.256cm" svg:x="1.4cm" svg:y="0.362cm" presentation:class="title" presentation:user-transformed="true">
          <draw:text-box>
            <text:p>DOS MBR</text:p>
          </draw:text-box>
        </draw:frame>
        <draw:frame presentation:style-name="pr10" draw:layer="layout" svg:width="25.199cm" svg:height="13.75cm" svg:x="1.4cm" svg:y="3.714cm" presentation:class="outline" presentation:user-transformed="true">
          <draw:text-box>
            <text:list text:style-name="L2">
              <text:list-item>
                <text:p>prvních 512 bajtů na začátku disku</text:p>
                <text:list>
                  <text:list-item>
                    <text:p>obsahuje zavaděč (440 B) <text:s/>boot sektoru</text:p>
                    <text:list>
                      <text:list-item>
                        <text:p>pro čtení z disku služby BIOSu → nezávislý na HW</text:p>
                      </text:list-item>
                      <text:list-item>
                        <text:p>primitivní → alternativní zavaděče (Grub, LILO, ...)</text:p>
                      </text:list-item>
                    </text:list>
                  </text:list-item>
                  <text:list-item>
                    <text:p>tabulka rozdělení disku (64 B)</text:p>
                    <text:list>
                      <text:list-item>
                        <text:p>limit velikosti disku (oddílu) 2TiB</text:p>
                      </text:list-item>
                      <text:list-item>
                        <text:p>max. 4 oddíly: primary, extended</text:p>
                        <text:list>
                          <text:list-item>
                            <text:p>extended se může dál dělit na logické oddíly</text:p>
                          </text:list-item>
                        </text:list>
                      </text:list-item>
                      <text:list-item>
                        <text:p>každý oddíl ID → slouží k identifikaci vnitřku oddílu</text:p>
                        <text:list>
                          <text:list-item>
                            <text:p>extended: 0x5, Linux (ext3): 0x83, Linux swap: 0x82</text:p>
                          </text:list-item>
                          <text:list-item>
                            <text:p>NTFS: 0x7, FAT16: 0x4, FAT32: 0xC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1T1">
        <draw:frame presentation:style-name="pr4" draw:layer="layout" svg:width="25.199cm" svg:height="5.209cm" svg:x="1.4cm" svg:y="7.896cm" presentation:class="title" presentation:user-transformed="true">
          <draw:text-box>
            <text:p>Rozhraní<text:line-break/>používaná pro<text:line-break/>ukládání dat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1T1">
        <draw:frame presentation:style-name="pr4" draw:layer="layout" svg:width="25.199cm" svg:height="3.256cm" svg:x="1.4cm" svg:y="8.872cm" presentation:class="title" presentation:user-transformed="true">
          <draw:text-box>
            <text:p>PATA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PATA</text:p>
          </draw:text-box>
        </draw:frame>
        <draw:frame presentation:style-name="pr6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Parralel ATA</text:p>
                <text:list>
                  <text:list-item>
                    <text:p>dříve jen ATA</text:p>
                    <text:list>
                      <text:list-item>
                        <text:p>zkratka z „AT Attachment“</text:p>
                      </text:list-item>
                    </text:list>
                  </text:list-item>
                  <text:list-item>
                    <text:p>standard ATA + ATAPI</text:p>
                    <text:list>
                      <text:list-item>
                        <text:p>ATAPI – „ATA Packet Interface“</text:p>
                      </text:list-item>
                    </text:list>
                  </text:list-item>
                  <text:list-item>
                    <text:p>pro obsluhu IDE zařízení</text:p>
                    <text:list>
                      <text:list-item>
                        <text:p>Integrated Drive Electronics</text:p>
                      </text:list-item>
                    </text:list>
                  </text:list-item>
                  <text:list-item>
                    <text:p>16bitové rozhraní (původně určeno pro ISA)</text:p>
                  </text:list-item>
                  <text:list-item>
                    <text:p>40žilový plochý kabel</text:p>
                    <text:list>
                      <text:list-item>
                        <text:p>tzv. „kšanda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Generace ATA (1)</text:p>
          </draw:text-box>
        </draw:frame>
        <draw:frame presentation:style-name="pr6" draw:layer="layout" svg:width="25.199cm" svg:height="15.017cm" svg:x="1.4cm" svg:y="4.914cm" presentation:class="outline" presentation:user-transformed="true">
          <draw:text-box>
            <text:list text:style-name="L2">
              <text:list-item>
                <text:p>ATA-1 (1986)</text:p>
                <text:list>
                  <text:list-item>
                    <text:p>na jedno rozhraní (kšandu) 2 disky (master/slave)</text:p>
                  </text:list-item>
                  <text:list-item>
                    <text:p>rychlost 8,3 MB/s</text:p>
                  </text:list-item>
                  <text:list-item>
                    <text:p>přenos pomocí tzv. PIO (Programmed Input/Output)</text:p>
                  </text:list-item>
                </text:list>
              </text:list-item>
              <text:list-item>
                <text:p>ATA-2 (1996)</text:p>
                <text:list>
                  <text:list-item>
                    <text:p>podle technologie od Western Digital (1994 – EIDE)</text:p>
                  </text:list-item>
                  <text:list-item>
                    <text:p>rychlost 16,6 MB/s</text:p>
                  </text:list-item>
                  <text:list-item>
                    <text:p>autodetekce geometrie disků</text:p>
                  </text:list-item>
                  <text:list-item>
                    <text:p>adresace pomocí 28bitové LBA</text:p>
                    <text:list>
                      <text:list-item>
                        <text:p>maximálně: 512 B x 2<text:span text:style-name="T9">38</text:span> = 128 GiB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Generace ATA (2)</text:p>
          </draw:text-box>
        </draw:frame>
        <draw:frame presentation:style-name="pr6" draw:layer="layout" svg:width="25.199cm" svg:height="13.956cm" svg:x="1.4cm" svg:y="4.914cm" presentation:class="outline" presentation:user-transformed="true">
          <draw:text-box>
            <text:list text:style-name="L2">
              <text:list-item>
                <text:p>ATA-3 (1997)</text:p>
                <text:list>
                  <text:list-item>
                    <text:p>standard S.M.A.R.T.</text:p>
                    <text:list>
                      <text:list-item>
                        <text:p>disk sděluje informace o svém stavu</text:p>
                        <text:list>
                          <text:list-item>
                            <text:p>teplota, kondice, počet hodin v provozu, …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ATA-4 (1998)</text:p>
                <text:list>
                  <text:list-item>
                    <text:p>též ATA/33 → rychlost 33 MB/s</text:p>
                  </text:list-item>
                  <text:list-item>
                    <text:p>ATAPI (tzv. „speaking SCSI“)</text:p>
                    <text:list>
                      <text:list-item>
                        <text:p>uvedeno pro CD mechaniky</text:p>
                      </text:list-item>
                    </text:list>
                  </text:list-item>
                  <text:list-item>
                    <text:p>UDMA režimy (Ultra DMA)</text:p>
                    <text:list>
                      <text:list-item>
                        <text:p>rychlejší přenos, ale nemá nic společného s DM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Generace ATA (3)</text:p>
          </draw:text-box>
        </draw:frame>
        <draw:frame presentation:style-name="pr6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ATA-5 (2000)</text:p>
                <text:list>
                  <text:list-item>
                    <text:p>též ATA/66 → rychlost 66 MB/s</text:p>
                  </text:list-item>
                  <text:list-item>
                    <text:p>zaveden 80žilový kabel</text:p>
                    <text:list>
                      <text:list-item>
                        <text:p>stále 16bitová sběrnice, 40 vodičů (ostatní pro stínění)</text:p>
                      </text:list-item>
                    </text:list>
                  </text:list-item>
                </text:list>
              </text:list-item>
              <text:list-item>
                <text:p>ATA-6 (2002)</text:p>
                <text:list>
                  <text:list-item>
                    <text:p>též ATA/100 → rychlost 100 MB/s</text:p>
                  </text:list-item>
                  <text:list-item>
                    <text:p>LBA rozšířeno na 48 bitů → disk max. 128 Pi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1T1">
        <draw:frame presentation:style-name="pr7" draw:layer="layout" svg:width="25.199cm" svg:height="3.506cm" svg:x="1.4cm" svg:y="0.837cm" presentation:class="title">
          <draw:text-box>
            <text:p>Generace ATA (4)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ATA-7 (2005)</text:p>
                <text:list>
                  <text:list-item>
                    <text:p>též ATA/133 → rychlost 133 MB/s</text:p>
                  </text:list-item>
                  <text:list-item>
                    <text:p>součástí standardu bylo SATA 1.0</text:p>
                  </text:list-item>
                </text:list>
              </text:list-item>
              <text:list-item>
                <text:p>ATA-8 (ve vývoji)</text:p>
                <text:list>
                  <text:list-item>
                    <text:p>hybridní disky</text:p>
                    <text:list>
                      <text:list-item>
                        <text:p>kombinace klasického disku a flash paměti → rychlos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1T1">
        <draw:frame presentation:style-name="pr4" draw:layer="layout" svg:width="25.199cm" svg:height="3.256cm" svg:x="1.4cm" svg:y="8.872cm" presentation:class="title" presentation:user-transformed="true">
          <draw:text-box>
            <text:p>SATA</text:p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SATA</text:p>
          </draw:text-box>
        </draw:frame>
        <draw:frame presentation:style-name="pr6" draw:layer="layout" svg:width="25.199cm" svg:height="14.894cm" svg:x="1.4cm" svg:y="4.914cm" presentation:class="outline" presentation:user-transformed="true">
          <draw:text-box>
            <text:list text:style-name="L2">
              <text:list-item>
                <text:p>Serial ATA</text:p>
                <text:list>
                  <text:list-item>
                    <text:p>nástupce PATA</text:p>
                  </text:list-item>
                  <text:list-item>
                    <text:p>použita sériová komunikace</text:p>
                    <text:list>
                      <text:list-item>
                        <text:p>kvůli navýšení přenosové rychlosti</text:p>
                        <text:list>
                          <text:list-item>
                            <text:p>potenciál PATA byl již prakticky vyčerpán</text:p>
                          </text:list-item>
                        </text:list>
                      </text:list-item>
                    </text:list>
                  </text:list-item>
                  <text:list-item>
                    <text:p>nové konektory</text:p>
                    <text:list>
                      <text:list-item>
                        <text:p>připraveno pro hot-plug (připojení za běhu počítače)</text:p>
                        <text:list>
                          <text:list-item>
                            <text:p>typicky nepodporováno řadičem nebo ovladačem</text:p>
                          </text:list-item>
                          <text:list-item>
                            <text:p>zem (tj. mínus) má delší vodivou plochu → první/poslední</text:p>
                          </text:list-item>
                        </text:list>
                      </text:list-item>
                      <text:list-item>
                        <text:p>tenké → zajištění proudění vzduchu uvnitř počítače</text:p>
                        <text:list>
                          <text:list-item>
                            <text:p>kvůli lepšímu chlazení pevných disků</text:p>
                          </text:list-item>
                        </text:list>
                      </text:list-item>
                      <text:list-item>
                        <text:p>kabely ovšem málo ohebné → vypadávají z konektor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Generace SATA</text:p>
          </draw:text-box>
        </draw:frame>
        <draw:frame presentation:style-name="pr6" draw:layer="layout" svg:width="25.199cm" svg:height="13.61cm" svg:x="1.4cm" svg:y="4.914cm" presentation:class="outline">
          <draw:text-box>
            <text:list text:style-name="L2">
              <text:list-item>
                <text:p>SATA 1.0 (2003)</text:p>
                <text:list>
                  <text:list-item>
                    <text:p>základní rychlost 1,5 Gb/s, tj. 150 MB/s</text:p>
                  </text:list-item>
                </text:list>
              </text:list-item>
              <text:list-item>
                <text:p>SATA 2.0 (?)</text:p>
                <text:list>
                  <text:list-item>
                    <text:p>rychlost 3,0 Gb/s, reálně 2,4 Gb/s</text:p>
                  </text:list-item>
                </text:list>
              </text:list-item>
              <text:list-item>
                <text:p>SATA 3.0 (2009)</text:p>
                <text:list>
                  <text:list-item>
                    <text:p>rychlost 6 Gb/s</text:p>
                  </text:list-item>
                  <text:list-item>
                    <text:p>dnešní SSD až 500 MB/s (tj. 5Gb/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Převzato ze SCSI</text:p>
          </draw:text-box>
        </draw:frame>
        <draw:frame presentation:style-name="pr6" draw:layer="layout" svg:width="25.199cm" svg:height="14.727cm" svg:x="1.4cm" svg:y="4.914cm" presentation:class="outline" presentation:user-transformed="true">
          <draw:text-box>
            <text:list text:style-name="L2">
              <text:list-item>
                <text:p>TCQ (Tagged Command Queuing)</text:p>
                <text:list>
                  <text:list-item>
                    <text:p>značkování požadavků + jejich seskupování</text:p>
                  </text:list-item>
                  <text:list-item>
                    <text:p>nezmešká se možnost lineárního čtení</text:p>
                    <text:list>
                      <text:list-item>
                        <text:p>plotna s daty se neustále otáčí</text:p>
                      </text:list-item>
                    </text:list>
                  </text:list-item>
                  <text:list-item>
                    <text:p>po odeslání příkazu se nečeká na jeho dokončení</text:p>
                  </text:list-item>
                </text:list>
              </text:list-item>
              <text:list-item>
                <text:p>NCQ (Native Command Queuing)</text:p>
                <text:list>
                  <text:list-item>
                    <text:p>reorganizace požadavků na čtení/zápis</text:p>
                  </text:list-item>
                  <text:list-item>
                    <text:p>zajišťuje interní firmware disku</text:p>
                  </text:list-item>
                  <text:list-item>
                    <text:p>počítač používá lineární adresaci (LBA)</text:p>
                    <text:list>
                      <text:list-item>
                        <text:p>jádro OS netuší, jaká je fyzická organizace dat na HD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Režimy SATA řadiče</text:p>
          </draw:text-box>
        </draw:frame>
        <draw:frame presentation:style-name="pr6" draw:layer="layout" svg:width="25.199cm" svg:height="14.535cm" svg:x="1.4cm" svg:y="4.914cm" presentation:class="outline" presentation:user-transformed="true">
          <draw:text-box>
            <text:list text:style-name="L4">
              <text:list-item>
                <text:p><text:span text:style-name="T8"><text:s/></text:span>native</text:p>
              </text:list-item>
            </text:list>
            <text:list text:style-name="L2">
              <text:list-item>
                <text:list>
                  <text:list-item>
                    <text:p>vyskytovalo se z počátku nástupu SATA</text:p>
                  </text:list-item>
                  <text:list-item>
                    <text:p>každý výrobce vlastní způsob ovládání řadiče</text:p>
                    <text:list>
                      <text:list-item>
                        <text:p>nutný proprietární ovladač pro konkrétní typ čipu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legacy</text:p>
              </text:list-item>
            </text:list>
            <text:list text:style-name="L2">
              <text:list-item>
                <text:list>
                  <text:list-item>
                    <text:p>režim zpětné kompatibility s PATA</text:p>
                  </text:list-item>
                  <text:list-item>
                    <text:p>SATA řadič je ovládán stejně, jako PATA řadič</text:p>
                    <text:list>
                      <text:list-item>
                        <text:p>je možné použít běžný univerzální ovladač pro PATA</text:p>
                      </text:list-item>
                      <text:list-item>
                        <text:p>velmi snížený výkon (nevyužijí se možnosti SATA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pan text:style-name="T8"><text:s/></text:span><text:span text:style-name="T6">AHCI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AHCI</text:p>
          </draw:text-box>
        </draw:frame>
        <draw:frame presentation:style-name="pr6" draw:layer="layout" svg:width="25.199cm" svg:height="13.61cm" svg:x="1.4cm" svg:y="4.914cm" presentation:class="outline">
          <draw:text-box>
            <text:list text:style-name="L2">
              <text:list-item>
                <text:p>Advanced Host Controller Interface</text:p>
                <text:list>
                  <text:list-item>
                    <text:p>veřejný komunikační standard od firmy Intel</text:p>
                    <text:list>
                      <text:list-item>
                        <text:p>stal se proto de-fakto standardem pro SATA řadiče</text:p>
                      </text:list-item>
                      <text:list-item>
                        <text:p>podporuje hot-plug a NCQ</text:p>
                      </text:list-item>
                    </text:list>
                  </text:list-item>
                  <text:list-item>
                    <text:p>stačí jeden univerzální ovladač</text:p>
                  </text:list-item>
                  <text:list-item>
                    <text:p>maximalizace výkonu</text:p>
                  </text:list-item>
                  <text:list-item>
                    <text:p>po instalaci Windows nelze přepínat</text:p>
                    <text:list>
                      <text:list-item>
                        <text:p>tj. nelze v BIOSu měnit režim legacy → AHCI</text:p>
                      </text:list-item>
                      <text:list-item>
                        <text:p>z pohledu systému Windows se změní geometrie disk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eSATA, eSATAp</text:p>
          </draw:text-box>
        </draw:frame>
        <draw:frame presentation:style-name="pr6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eSATA (2004)</text:p>
                <text:list>
                  <text:list-item>
                    <text:p>konektor pro External SATA → vyká rychlost!!!</text:p>
                    <text:list>
                      <text:list-item>
                        <text:p>ovšem bez napájení (!!!)</text:p>
                      </text:list-item>
                      <text:list-item>
                        <text:p>pro notebookové 2,5“ disky možné napájení z USB (5V)</text:p>
                      </text:list-item>
                    </text:list>
                  </text:list-item>
                </text:list>
              </text:list-item>
              <text:list-item>
                <text:p>eSATAp</text:p>
                <text:list>
                  <text:list-item>
                    <text:p>včetně napájení</text:p>
                  </text:list-item>
                  <text:list-item>
                    <text:p>notebooky typicky jen 5V → jen malé disky</text:p>
                    <text:list>
                      <text:list-item>
                        <text:p>12V poskytují typicky jen eSATAp ve stolních PC</text:p>
                      </text:list-item>
                    </text:list>
                  </text:list-item>
                  <text:list-item>
                    <text:p>konektor je kombinován s USB</text:p>
                    <text:list>
                      <text:list-item>
                        <text:p>lze připojit eSATAp zařízení nebo USB zaříze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Výchozí" presentation:presentation-page-layout-name="AL1T1">
        <draw:frame presentation:style-name="pr4" draw:layer="layout" svg:width="25.199cm" svg:height="3.256cm" svg:x="1.4cm" svg:y="8.872cm" presentation:class="title" presentation:user-transformed="true">
          <draw:text-box>
            <text:p>SCSI</text:p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SCSI</text:p>
          </draw:text-box>
        </draw:frame>
        <draw:frame presentation:style-name="pr6" draw:layer="layout" svg:width="25.199cm" svg:height="15.151cm" svg:x="1.4cm" svg:y="4.914cm" presentation:class="outline" presentation:user-transformed="true">
          <draw:text-box>
            <text:list text:style-name="L2">
              <text:list-item>
                <text:p>Small Computer System Interface („<text:span text:style-name="T10">skazi</text:span>“)</text:p>
                <text:list>
                  <text:list-item>
                    <text:p>paralelní sběrnice, resp. rozhraní</text:p>
                    <text:list>
                      <text:list-item>
                        <text:p>datová šířka 8 nebo 16 bitů (tzv. „wide“)</text:p>
                      </text:list-item>
                      <text:list-item>
                        <text:p>maximální délka řádově metry (1 až 25 metrů)</text:p>
                      </text:list-item>
                      <text:list-item>
                        <text:p>maximálně 8 nebo 16 zařízení (i samotný řadič)</text:p>
                      </text:list-item>
                      <text:list-item>
                        <text:p>na konci musí být ukončena terminátorem</text:p>
                        <text:list>
                          <text:list-item>
                            <text:p>speciální záslepka nebo jumper na zařízení, které je poslední</text:p>
                          </text:list-item>
                        </text:list>
                      </text:list-item>
                    </text:list>
                  </text:list-item>
                  <text:list-item>
                    <text:p>pro připojení HDD, optické a páskové mechaniky…</text:p>
                    <text:list>
                      <text:list-item>
                        <text:p>dříve též používáno jako rychlá počítačová síť</text:p>
                      </text:list-item>
                      <text:list-item>
                        <text:p>první optické CD mechaniky, scannery</text:p>
                        <text:list>
                          <text:list-item>
                            <text:p>SCSI má specifické instrukce, ale i generické (CD vs. vypalov.)</text:p>
                          </text:list-item>
                        </text:list>
                      </text:list-item>
                      <text:list-item>
                        <text:p>dražší, než IDE (PATA, SATA) → servery, prac. stani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Generace SCSI (1)</text:p>
          </draw:text-box>
        </draw:frame>
        <draw:frame presentation:style-name="pr6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SCSI-1 (1986)</text:p>
                <text:list>
                  <text:list-item>
                    <text:p>5 MB/s, pro scannery cca do roku 2000</text:p>
                  </text:list-item>
                  <text:list-item>
                    <text:p>rozhraní podobné paralelnímu portu</text:p>
                  </text:list-item>
                </text:list>
              </text:list-item>
              <text:list-item>
                <text:p>SCSI-2 (1989)</text:p>
                <text:list>
                  <text:list-item>
                    <text:p>10 MB/s, wide 20 MB/s</text:p>
                  </text:list-item>
                </text:list>
              </text:list-item>
              <text:list-item>
                <text:p>SCSI-3 (1992), též Ultra SCSI</text:p>
                <text:list>
                  <text:list-item>
                    <text:p>20 MB/s, wide 40 MB/s</text:p>
                  </text:list-item>
                </text:list>
              </text:list-item>
              <text:list-item>
                <text:p>Ultra 2</text:p>
                <text:list>
                  <text:list-item>
                    <text:p>40 MB, wide 80 MB/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Generace SCSI (2)</text:p>
          </draw:text-box>
        </draw:frame>
        <draw:frame presentation:style-name="pr6" draw:layer="layout" svg:width="25.199cm" svg:height="13.61cm" svg:x="1.4cm" svg:y="4.914cm" presentation:class="outline">
          <draw:text-box>
            <text:list text:style-name="L2">
              <text:list-item>
                <text:p>Ultra 3</text:p>
                <text:list>
                  <text:list-item>
                    <text:p>160 MB/s</text:p>
                  </text:list-item>
                </text:list>
              </text:list-item>
              <text:list-item>
                <text:p>Ultra 320</text:p>
                <text:list>
                  <text:list-item>
                    <text:p>320 MB/s</text:p>
                  </text:list-item>
                </text:list>
              </text:list-item>
              <text:list-item>
                <text:p>Ultra 640</text:p>
                <text:list>
                  <text:list-item>
                    <text:p>640 MB/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Zvláštnosti SCSI</text:p>
          </draw:text-box>
        </draw:frame>
        <draw:frame presentation:style-name="pr6" draw:layer="layout" svg:width="25.199cm" svg:height="15.249cm" svg:x="1.4cm" svg:y="4.914cm" presentation:class="outline" presentation:user-transformed="true">
          <draw:text-box>
            <text:list text:style-name="L2">
              <text:list-item>
                <text:p>několik typů konektorů</text:p>
                <text:list>
                  <text:list-item>
                    <text:p>existují různé redukce</text:p>
                  </text:list-item>
                  <text:list-item>
                    <text:p>LVD (nízké napětí), HVD (vyšší napětí, delší dosah)</text:p>
                  </text:list-item>
                  <text:list-item>
                    <text:p>bez napájení, s integrovaným napájením</text:p>
                  </text:list-item>
                  <text:list-item>
                    <text:p>umožňující hot-plug, bez hot-plug</text:p>
                  </text:list-item>
                </text:list>
              </text:list-item>
              <text:list-item>
                <text:p>na zařízení se nastavuje ID (binární hodnota)</text:p>
                <text:list>
                  <text:list-item>
                    <text:p>každé zařízení musí mít na sběrnici jiné ID</text:p>
                  </text:list-item>
                  <text:list-item>
                    <text:p>tři nebo čtyři jumpery (8 nebo 16 variant)</text:p>
                  </text:list-item>
                </text:list>
              </text:list-item>
              <text:list-item>
                <text:p>LUN (Logical Unit)</text:p>
                <text:list>
                  <text:list-item>
                    <text:list>
                      <text:list-item>
                        <text:p>v rámci jednoho ID zařízení více LUN (např. changery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iSCSI</text:p>
          </draw:text-box>
        </draw:frame>
        <draw:frame presentation:style-name="pr6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Internet SCSI (2001, IBM)</text:p>
                <text:list>
                  <text:list-item>
                    <text:p>přenos SCSI-3 příkazů skrze počítačovou síť</text:p>
                    <text:list>
                      <text:list-item>
                        <text:p>snaha o úsporu nákladů (např. proti Fibre Channel)</text:p>
                      </text:list-item>
                      <text:list-item>
                        <text:p>obdoba FcoE (Fibre Channel over Ethernet)</text:p>
                      </text:list-item>
                    </text:list>
                  </text:list-item>
                  <text:list-item>
                    <text:p>typicky přes Ethernet, pomocí IP protokolu</text:p>
                    <text:list>
                      <text:list-item>
                        <text:p>TCP port 860 a 3260</text:p>
                      </text:list-item>
                    </text:list>
                  </text:list-item>
                  <text:list-item>
                    <text:p>externí úložná zařízení připojená k síti</text:p>
                    <text:list>
                      <text:list-item>
                        <text:p>pro budování SAN (Storage Area Network)</text:p>
                      </text:list-item>
                      <text:list-item>
                        <text:p>úložný prostor může využívat více počítačů</text:p>
                      </text:list-item>
                    </text:list>
                  </text:list-item>
                  <text:list-item>
                    <text:p>podporováno ve všech běžných systémech</text:p>
                    <text:list>
                      <text:list-item>
                        <text:p>Windows, Linux, BSD, Mac OS X, Solaris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SAS</text:p>
          </draw:text-box>
        </draw:frame>
        <draw:frame presentation:style-name="pr6" draw:layer="layout" svg:width="25.199cm" svg:height="13.61cm" svg:x="1.4cm" svg:y="4.914cm" presentation:class="outline">
          <draw:text-box>
            <text:list text:style-name="L2">
              <text:list-item>
                <text:p>Serial Attached SCSI</text:p>
                <text:list>
                  <text:list-item>
                    <text:p>nejprve 300 MB/s</text:p>
                  </text:list-item>
                  <text:list-item>
                    <text:p>2009 – 600 MB/s</text:p>
                  </text:list-item>
                  <text:list-item>
                    <text:p>kabel maximálně 6, resp. 10 metrů</text:p>
                  </text:list-item>
                  <text:list-item>
                    <text:p>zpětně kompatibilní se SATA 2</text:p>
                    <text:list>
                      <text:list-item>
                        <text:p>na SAS řadič lze připojit SATA zaříze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Další rozhraní</text:p>
          </draw:text-box>
        </draw:frame>
        <draw:frame presentation:style-name="pr6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IEEE 1394</text:p>
                <text:list>
                  <text:list-item>
                    <text:p>Apple: FireWire, Sony: i.LINK, TI: Lynx</text:p>
                  </text:list-item>
                  <text:list-item>
                    <text:p>sériový přenos</text:p>
                  </text:list-item>
                  <text:list-item>
                    <text:p>používáno zejména videokamerami</text:p>
                  </text:list-item>
                  <text:list-item>
                    <text:p>též pro audio/video</text:p>
                  </text:list-item>
                  <text:list-item>
                    <text:p>konkurent USB (do verze USB 2.0)</text:p>
                    <text:list>
                      <text:list-item>
                        <text:p>větší rychlost, větší kapacita napájení</text:p>
                      </text:list-item>
                    </text:list>
                  </text:list-item>
                </text:list>
              </text:list-item>
              <text:list-item>
                <text:p>Fibre Channel</text:p>
                <text:list>
                  <text:list-item>
                    <text:p>optický přenos dat, 1 Gb/s, mezinárodní standard</text:p>
                  </text:list-item>
                  <text:list-item>
                    <text:p>drahé, využíváno pro SA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šláger</meta:initial-creator>
    <meta:creation-date>2011-01-06T13:58:00</meta:creation-date>
    <dc:date>2011-11-04T12:29:50</dc:date>
    <meta:editing-duration>PT7H9M5S</meta:editing-duration>
    <meta:editing-cycles>33</meta:editing-cycles>
    <meta:generator>LibreOffice/3.4$Unix LibreOffice_project/340m1$Build-302</meta:generator>
    <dc:creator>Milan Keršláger</dc:creator>
    <meta:document-statistic meta:object-count="172"/>
  </office:meta>
</office:document-meta>
</file>