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 style:list-style-name="L6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line-through-style="solid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3. Bezpečnostní rizik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závady v software a jejich klasifikace</text:span></text:p>
              </text:list-item>
              <text:list-item>
                <text:p text:style-name="P4"><text:span text:style-name="T5"><text:s/></text:span><text:span text:style-name="T5">exploit, útok</text:span></text:p>
              </text:list-item>
              <text:list-item>
                <text:p text:style-name="P4"><text:span text:style-name="T5"><text:s/></text:span><text:span text:style-name="T5">bezpečnostní riziko, zabezpečení systému</text:span></text:p>
              </text:list-item>
              <text:list-item>
                <text:p text:style-name="P4"><text:span text:style-name="T5"><text:s/></text:span><text:span text:style-name="T5">security through obscurity</text:span></text:p>
              </text:list-item>
              <text:list-item>
                <text:p text:style-name="P4"><text:span text:style-name="T5"><text:s/></text:span><text:span text:style-name="T5">sociální inženýrství, hesla, zálohování</text:span></text:p>
              </text:list-item>
            </text:list>
          </draw:text-box>
        </draw:frame>
        <draw:frame draw:style-name="gr3" draw:layer="layout" svg:width="4cm" svg:height="0.963cm" svg:x="1.7cm" svg:y="18.8cm">
          <draw:text-box>
            <text:p><text:date style:data-style-name="D1" text:date-value="2010-11-17" text:fixed="true">17.11.2010</text:date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dentifikace hroze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ůvodu:</text:p>
                <text:list>
                  <text:list-item>
                    <text:p>přírodního původu, technické selhání</text:p>
                  </text:list-item>
                  <text:list-item>
                    <text:p>lidská chyba, hacking, sabotáž</text:p>
                  </text:list-item>
                </text:list>
              </text:list-item>
              <text:list-item>
                <text:p>podle cíle:</text:p>
                <text:list>
                  <text:list-item>
                    <text:p>software → způsobené <text:span text:style-name="T6">chybami v software</text:span></text:p>
                  </text:list-item>
                  <text:list-item>
                    <text:p>lidské zdroje → <text:span text:style-name="T6">sociální inženýrství</text:span></text:p>
                  </text:list-item>
                  <text:list-item>
                    <text:p>technické prostředky → fyzické narušení systému</text:p>
                    <text:list>
                      <text:list-item>
                        <text:p>nebudeme řešit, protože se nakonec skončí u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závady v soft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při návrhu</text:p>
              </text:list-item>
            </text:list>
            <text:list text:style-name="L5">
              <text:list-item>
                <text:list>
                  <text:list-item>
                    <text:p>chybně navržený nebo vybraný program či OS</text:p>
                  </text:list-item>
                </text:list>
              </text:list-item>
            </text:list>
            <text:list text:style-name="L4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6">programátorská chyba</text:span> způsobí <text:span text:style-name="T6">zranitelnost</text:span></text:p>
                  </text:list-item>
                  <text:list-item>
                    <text:p>program využívající zranitelnost je <text:span text:style-name="T6">exploit</text:span></text:p>
                  </text:list-item>
                </text:list>
              </text:list-item>
            </text:list>
            <text:list text:style-name="L4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188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6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7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4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5cm" svg:x="1.4cm" svg:y="4.914cm" presentation:class="outline" presentation:user-transformed="true">
          <draw:text-box>
            <text:list text:style-name="L4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4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4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4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báze zranitelnost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VE (Common Vulnerabilities and Exposures)</text:p>
                <text:list>
                  <text:list-item>
                    <text:p>MITRE Corporation, finance od organizací USA</text:p>
                  </text:list-item>
                  <text:list-item>
                    <text:p>každý případ má svůj identifikátor</text:p>
                  </text:list-item>
                  <text:list-item>
                    <text:p>NVD NIST – vláda USA</text:p>
                  </text:list-item>
                </text:list>
              </text:list-item>
              <text:list-item>
                <text:p>CERT (Computer emergency response team)</text:p>
                <text:list>
                  <text:list-item>
                    <text:p>Carnegie Mellon University, USA</text:p>
                  </text:list-item>
                  <text:list-item>
                    <text:p>bezpečnostní problémy Internetu</text:p>
                  </text:list-item>
                  <text:list-item>
                    <text:p>národní organizace (Evropa, Brazílie, Indie, …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6">aktualizací</text:span>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ice a Bo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ktivní jména</text:p>
                <text:list>
                  <text:list-item>
                    <text:p>používáno při vysvětlování (protokolů kryptografie)</text:p>
                  </text:list-item>
                  <text:list-item>
                    <text:p>jména jako první písmena</text:p>
                  </text:list-item>
                  <text:list-item>
                    <text:p>označuje strany A, B</text:p>
                  </text:list-item>
                  <text:list-item>
                    <text:p>Mallory (malicious) – Man in the middle</text:p>
                  </text:list-item>
                  <text:list-item>
                    <text:p>Eve (Eva) – odposlouchávající (eavesdropper)</text:p>
                  </text:list-item>
                  <text:list-item>
                    <text:p>Trent – důvěryhodný (trus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hacker</text:p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  <text:list-item>
                <text:p>cracker (to crack – zlomit)</text:p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</text:list-item>
                  <text:list-item>
                    <text:p>útočník → vlamování do systé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ziko (míra hrozby)</text:p>
          </draw:text-box>
        </draw:frame>
        <draw:frame presentation:style-name="pr5" draw:layer="layout" svg:width="25.199cm" svg:height="13.63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ávisí na mnoha faktorech:</text:p>
                    <text:list>
                      <text:list-item>
                        <text:p>četnost výskytu → dle statistiky incidentů</text:p>
                      </text:list-item>
                      <text:list-item>
                        <text:p>příležitost → umožněn přístup k nechráněným datům</text:p>
                      </text:list-item>
                      <text:list-item>
                        <text:p>motiv → při tlaku na zaměstnance (propouštění apod.)</text:p>
                      </text:list-item>
                      <text:list-item>
                        <text:p>schopnosti → potřeba speciálních znalostí k útoku</text:p>
                      </text:list-item>
                      <text:list-item>
                        <text:p>peníze → ziskovost útoku</text:p>
                      </text:list-item>
                      <text:list-item>
                        <text:p>vybavení → dostupnost a cena nutných prostředků</text:p>
                      </text:list-item>
                      <text:list-item>
                        <text:p>čas → nutná doba trvání útoku</text:p>
                      </text:list-item>
                      <text:list-item>
                        <text:p>atraktivitu aktiva → využití pro „reklamu“</text:p>
                      </text:list-item>
                      <text:list-item>
                        <text:p>počet osob → počet lidí s přístupem k aktivům</text:p>
                      </text:list-item>
                      <text:list-item>
                        <text:p>stáří aktiva → zde např. zběhlost posuzované osob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zdánlivě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ní mechanis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ventivní</text:p>
                <text:list>
                  <text:list-item>
                    <text:p>aktualizace, nastavení oprávnění, personální politika, školení, …</text:p>
                  </text:list-item>
                </text:list>
              </text:list-item>
              <text:list-item>
                <text:p>detekční</text:p>
                <text:list>
                  <text:list-item>
                    <text:p>analýzy toku dat, scanování systému, heristické metody sledování činnosti, statistické metody, …</text:p>
                  </text:list-item>
                </text:list>
              </text:list-item>
              <text:list-item>
                <text:p>opravné</text:p>
                <text:list>
                  <text:list-item>
                    <text:p>odstranění bezpečnostního problému</text:p>
                  </text:list-item>
                  <text:list-item>
                    <text:p>analýza, forenzní analý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lasti zabezpečení</text:p>
          </draw:text-box>
        </draw:frame>
        <draw:frame presentation:style-name="pr6" draw:layer="layout" svg:width="25.6cm" svg:height="13.707cm" svg:x="1.4cm" svg:y="4.914cm" presentation:class="outline" presentation:user-transformed="true">
          <draw:text-box>
            <text:list text:style-name="L6">
              <text:list-item>
                <text:p><text:s/>fyzické zabezpečení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zámky, mříže, hlídač, alarm, …</text:p>
                      </text:list-item>
                      <text:list-item>
                        <text:p>použití vhodné technologie (bezdrát vs. optický kabel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softwarové zabezpečení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problém <text:span text:style-name="T6">programátorských chyb</text:span><text:span text:style-name="T8"> (audity, aktualizace)</text:span></text:p>
                      </text:list-item>
                      <text:list-item>
                        <text:p><text:span text:style-name="T8">výběr vhodného software (operační systém, ale i aplikace)</text:span></text:p>
                      </text:list-item>
                      <text:list-item>
                        <text:p><text:span text:style-name="T8">správné nastavení software (oprávnění, šifrování, hesla, …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ersonální opatření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zaměstnanci – školení, zodpovědnost, hmotná odpovědnost...</text:p>
                      </text:list-item>
                      <text:list-item>
                        <text:p>klienti – kompromis mezi omezením a volným přístu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1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9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entizace a autor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věření identity</text:p>
                <text:list>
                  <text:list-item>
                    <text:p><text:span text:style-name="T10">též autentifikace (FR), autentikace (EN)</text:span></text:p>
                  </text:list-item>
                  <text:list-item>
                    <text:p>proběhne-li, dojde k <text:span text:style-name="T8">autorizaci</text:span></text:p>
                    <text:list>
                      <text:list-item>
                        <text:p><text:span text:style-name="T8">uživatel-program, programy, autenticita zprávy</text:span></text:p>
                      </text:list-item>
                    </text:list>
                  </text:list-item>
                  <text:list-item>
                    <text:p><text:span text:style-name="T8">metody:</text:span></text:p>
                    <text:list>
                      <text:list-item>
                        <text:p><text:span text:style-name="T8">jméno + heslo, PIN, jednorázové heslo, ...</text:span></text:p>
                      </text:list-item>
                      <text:list-item>
                        <text:p><text:span text:style-name="T8">biometrie (otisk prstu, duhovka, hlas, ...)</text:span></text:p>
                      </text:list-item>
                      <text:list-item>
                        <text:p><text:span text:style-name="T8">technický prostředek (USB klíč, privátní klíč, ...)</text:span></text:p>
                      </text:list-item>
                      <text:list-item>
                        <text:p><text:span text:style-name="T8">kontrolní otáz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ezpečné heslo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analogie hesla u vojáků na patrole</text:p>
                <text:list>
                  <text:list-item>
                    <text:p>důležitá je kvalita hesla</text:p>
                    <text:list>
                      <text:list-item>
                        <text:p>ne: personální údaje, slova, co je vidět, nepsat ho...</text:p>
                      </text:list-item>
                      <text:list-item>
                        <text:p>počet znaků je základ mocniny, délka je exponent (lepší)</text:p>
                      </text:list-item>
                    </text:list>
                  </text:list-item>
                  <text:list-item>
                    <text:p>jak vytvořit heslo</text:p>
                    <text:list>
                      <text:list-item>
                        <text:p>používání mnemotechnické pomůcky</text:p>
                      </text:list-item>
                      <text:list-item>
                        <text:p>písmena, čísla, speciální znaky, velká/malá</text:p>
                      </text:list-item>
                    </text:list>
                  </text:list-item>
                  <text:list-item>
                    <text:p>útoky na heslo</text:p>
                    <text:list>
                      <text:list-item>
                        <text:p>odposlechnutí (stačí i přibližně – rytmus, délka)</text:p>
                      </text:list-item>
                      <text:list-item>
                        <text:p>slovníková metoda (zkoušíme)</text:p>
                      </text:list-item>
                      <text:list-item>
                        <text:p>hrubá síla na zašifrovaný tvar (jednocestná funk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bezpečnostní opatření</text:p>
                <text:list>
                  <text:list-item>
                    <text:p>vyměnitelná média <text:span text:style-name="T11">→</text:span><text:span text:style-name="T12"> umístění dále od počítače</text:span></text:p>
                    <text:list>
                      <text:list-item>
                        <text:p><text:span text:style-name="T12">využívání zálohovacího software</text:span></text:p>
                      </text:list-item>
                      <text:list-item>
                        <text:p><text:span text:style-name="T12">využívání snímků souborového systému</text:span></text:p>
                      </text:list-item>
                      <text:list-item>
                        <text:p><text:span text:style-name="T12">též souborový systém s historií</text:span></text:p>
                      </text:list-item>
                    </text:list>
                  </text:list-item>
                  <text:list-item>
                    <text:p><text:span text:style-name="T12">typy záloh</text:span></text:p>
                    <text:list>
                      <text:list-item>
                        <text:p><text:span text:style-name="T12">úplná</text:span></text:p>
                      </text:list-item>
                      <text:list-item>
                        <text:p><text:span text:style-name="T12">přírůstková (změny od poslední zálohy)</text:span></text:p>
                      </text:list-item>
                      <text:list-item>
                        <text:p><text:span text:style-name="T12">rozdílová (od poslední úplné zálohy)</text:span></text:p>
                      </text:list-item>
                    </text:list>
                  </text:list-item>
                  <text:list-item>
                    <text:p><text:span text:style-name="T12">cyklus pro zálohovací média, šifrování, do trez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5T22:21:46</meta:creation-date>
    <meta:editing-duration>PT01H03M25S</meta:editing-duration>
    <meta:editing-cycles>3</meta:editing-cycles>
    <meta:generator>OpenOffice.org/3.2$Win32 OpenOffice.org_project/320m19$Build-9505</meta:generator>
    <dc:date>2010-11-17T21:40:21.14</dc:date>
    <dc:creator>Milan Keršláger</dc:creator>
    <meta:document-statistic meta:object-count="121"/>
  </office:meta>
</office:document-meta>
</file>