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580000001F20BC0D9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8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ologie počítačů</text:span><text:span text:style-name="T2"><text:line-break/></text:span><text:span text:style-name="T2"><text:line-break/></text:span><text:span text:style-name="T2">4. Sběrnice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3.083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ISA, EISA, VL-BUS, AGP</text:span></text:p>
              </text:list-item>
              <text:list-item>
                <text:p><text:span text:style-name="T5"><text:s/></text:span><text:span text:style-name="T5">PCI, PCI-X, PCIe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1-18" text:fixed="true">18.11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běrnic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kupina signálových vodičů</text:p>
                <text:list>
                  <text:list-item>
                    <text:p>slouží k propojení CPU, paměti, I/O zařízení</text:p>
                    <text:list>
                      <text:list-item>
                        <text:p>části: adresová, datová a řídící</text:p>
                      </text:list-item>
                    </text:list>
                  </text:list-item>
                  <text:list-item>
                    <text:p>definován protokol, konektory, signály</text:p>
                    <text:list>
                      <text:list-item>
                        <text:p><text:span text:style-name="T6">ISA</text:span> – jednoduchá základní sběrnice pro IBM PC</text:p>
                      </text:list-item>
                      <text:list-item>
                        <text:p><text:span text:style-name="T6">EISA</text:span> – rozšířená ISA</text:p>
                      </text:list-item>
                      <text:list-item>
                        <text:p><text:span text:style-name="T6">VL-BUS</text:span> – závislá na CPU 486</text:p>
                      </text:list-item>
                      <text:list-item>
                        <text:p><text:span text:style-name="T6">AGP</text:span> – grafický port</text:p>
                      </text:list-item>
                      <text:list-item>
                        <text:p><text:span text:style-name="T6">PCI</text:span>, <text:span text:style-name="T6">PCI-X</text:span> – klasický standard pro IBM AT</text:p>
                      </text:list-item>
                      <text:list-item>
                        <text:p><text:span text:style-name="T6">PCIe</text:span> – nový sériový nástupce P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A</text:p>
          </draw:text-box>
        </draw:frame>
        <draw:frame presentation:style-name="pr5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Industry Standard Architecture (IBM 1981)</text:p>
                <text:list>
                  <text:list-item>
                    <text:p><text:span text:style-name="T7">datová 16 bitů, takt 8 MHz </text:span><text:span text:style-name="T8">→ teoreticky 16 MB/s</text:span></text:p>
                    <text:list>
                      <text:list-item>
                        <text:p><text:span text:style-name="T8">prakticky však polovina (8 MB/s)</text:span></text:p>
                      </text:list-item>
                    </text:list>
                  </text:list-item>
                  <text:list-item>
                    <text:p>adresová 24 bitů <text:span text:style-name="T8">→</text:span><text:span text:style-name="T7"> 16 MiB RAM</text:span></text:p>
                    <text:list>
                      <text:list-item>
                        <text:p><text:span text:style-name="T7">základní režim pro přístup do paměti (adresa v RAM)</text:span></text:p>
                      </text:list-item>
                    </text:list>
                  </text:list-item>
                  <text:list-item>
                    <text:p><text:span text:style-name="T7">16bitová </text:span><text:s/>adresa pro I/O zařízení</text:p>
                    <text:list>
                      <text:list-item>
                        <text:p>pro komunikaci s I/O zařízeními je speciální režim</text:p>
                      </text:list-item>
                      <text:list-item>
                        <text:p>adresová obsahuje adresu I/O zařízení (ne tedy RAM)</text:p>
                      </text:list-item>
                      <text:list-item>
                        <text:p>datová přenáší data z/do I/O zařízení</text:p>
                      </text:list-item>
                    </text:list>
                  </text:list-item>
                  <text:list-item>
                    <text:p>ruční konfigurace I/O portů, IRQ (propojky)</text:p>
                    <text:list>
                      <text:list-item>
                        <text:p>stejné nastavení se muselo sdělit ovladači, později Pn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/O port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ISA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Extended ISA (1988)</text:p>
                <text:list>
                  <text:list-item>
                    <text:p>rozšíření ISA na 32 bitů</text:p>
                  </text:list-item>
                  <text:list-item>
                    <text:p>zpětně kompatibilní</text:p>
                    <text:list>
                      <text:list-item>
                        <text:p>ISA karty lze používat v EISA slotu</text:p>
                      </text:list-item>
                    </text:list>
                  </text:list-item>
                  <text:list-item>
                    <text:p>konfigurovala se speciálním programem</text:p>
                    <text:list>
                      <text:list-item>
                        <text:p>distribuce konfiguračních souborů k I/O kartám</text:p>
                      </text:list-item>
                      <text:list-item>
                        <text:p>nemusely se používat propojky</text:p>
                      </text:list-item>
                    </text:list>
                  </text:list-item>
                  <text:list-item>
                    <text:p>používána v dražších počítačích (servery)</text:p>
                  </text:list-item>
                  <text:list-item>
                    <text:p>nakročení k automatické konfigura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L-BU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ESA Local Bus</text:p>
                <text:list>
                  <text:list-item>
                    <text:p>sběrnice pro procesory 486</text:p>
                    <text:list>
                      <text:list-item>
                        <text:p>takt sběrnice stejný, jako takt CPU (tj. max 33 Mhz)</text:p>
                      </text:list-item>
                      <text:list-item>
                        <text:p>propustnost až 128 MiB/s</text:p>
                      </text:list-item>
                      <text:list-item>
                        <text:p>hodilo se pro připojení pevných disků</text:p>
                      </text:list-item>
                      <text:list-item>
                        <text:p>příchod Pentia znamenal konec sběrnice</text:p>
                      </text:list-item>
                      <text:list-item>
                        <text:p>svázanost s CPU byla slepým vývojovým směrem</text:p>
                      </text:list-item>
                    </text:list>
                  </text:list-item>
                  <text:list-item>
                    <text:p>doplňující konektor za ISA slotem</text:p>
                    <text:list>
                      <text:list-item>
                        <text:p>vyžadovalo speciální ovladač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I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eripheral Component Interconnect (1992)</text:p>
                <text:list>
                  <text:list-item>
                    <text:p>sběrnice nezávislá na architektuře počítače</text:p>
                    <text:list>
                      <text:list-item>
                        <text:p>data 32 bitů, 33 MHz <text:span text:style-name="T8">→</text:span><text:span text:style-name="T7"> 133 MiB/s (teoreticky)</text:span></text:p>
                      </text:list-item>
                      <text:list-item>
                        <text:p><text:span text:style-name="T7">adresová sběrnice 32 bitů </text:span><text:span text:style-name="T8">→ limit 4 GiB RAM</text:span></text:p>
                      </text:list-item>
                      <text:list-item>
                        <text:p>zasílání zpráv místo přímého přístupu</text:p>
                      </text:list-item>
                      <text:list-item>
                        <text:p>různé verze (<text:span text:style-name="T9">1.0, 2.0, 2.2 (umožňuje 66 MHz), 2.3 (PCIe), 3.0</text:span>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Konfigurace PCI zařízení</text:p>
          </draw:text-box>
        </draw:frame>
        <draw:frame presentation:style-name="pr5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plně automatizováno (PnP)</text:p>
                <text:list>
                  <text:list-item>
                    <text:p>zařízení se identifikují</text:p>
                    <text:list>
                      <text:list-item>
                        <text:p><text:span text:style-name="T8">typ zařízení, výrobce, ID zařízení, revize zařízení</text:span></text:p>
                      </text:list-item>
                    </text:list>
                  </text:list-item>
                  <text:list-item>
                    <text:p><text:span text:style-name="T8">zařízení sdělí požadavky řadiči (bridge)</text:span></text:p>
                    <text:list>
                      <text:list-item>
                        <text:p><text:span text:style-name="T8">počet I/O portů, počet přerušení, rozsah adres pro RAM</text:span></text:p>
                        <text:list>
                          <text:list-item>
                            <text:p><text:span text:style-name="T8">např. grafická karta má velké množství vlastní paměti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8">řadič sběrnice rozhodne o nekolizní konfiguraci</text:span></text:p>
                    <text:list>
                      <text:list-item>
                        <text:p><text:span text:style-name="T8">rozhodnutí sdělí zařízením a zapíše do svého registru</text:span></text:p>
                      </text:list-item>
                    </text:list>
                  </text:list-item>
                  <text:list-item>
                    <text:p><text:span text:style-name="T8">systém „najde“ nové zařízení</text:span></text:p>
                    <text:list>
                      <text:list-item>
                        <text:p><text:span text:style-name="T8">všechny ovladače vědí, jaká zařízení umí obsloužit (ID)</text:span></text:p>
                      </text:list-item>
                      <text:list-item>
                        <text:p><text:span text:style-name="T8">podle ID je vybrán ovladač, který umí zařízení obslouž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I-X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CI Extended (1998)</text:p>
                <text:list>
                  <text:list-item>
                    <text:p>snaha o vyšší datovou propustnost</text:p>
                    <text:list>
                      <text:list-item>
                        <text:p>šíře 64 bitů <text:span text:style-name="T8">→ delší slot</text:span></text:p>
                      </text:list-item>
                      <text:list-item>
                        <text:p>vyšší frekvence (66, 100, 133, 266, 533 Mhz)</text:p>
                      </text:list-item>
                    </text:list>
                  </text:list-item>
                  <text:list-item>
                    <text:p><text:span text:style-name="T8">zpětně kompatibilní s PCI</text:span></text:p>
                  </text:list-item>
                  <text:list-item>
                    <text:p>typicky serverové des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GP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Advanced Graphics Port (1997)</text:p>
                <text:list>
                  <text:list-item>
                    <text:p>není to sběrnice (jeden slot, max. jedno zařízení)</text:p>
                  </text:list-item>
                  <text:list-item>
                    <text:p>vysoká propustnost pro grafické karty</text:p>
                    <text:list>
                      <text:list-item>
                        <text:p>dvojnásobná rychlost proti PCI sběrnici (266 MiB/s)</text:p>
                      </text:list-item>
                      <text:list-item>
                        <text:p>navýšení označováno násobky (1×, 2×, 4×, 8×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I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CI Express (2004)</text:p>
                <text:list>
                  <text:list-item>
                    <text:p>přechod na sériovou komunikaci</text:p>
                    <text:list>
                      <text:list-item>
                        <text:p>paralelní komunikace dosáhla svých možností</text:p>
                      </text:list-item>
                      <text:list-item>
                        <text:p>zde komunikace plně duplexní (obousměrná)</text:p>
                      </text:list-item>
                      <text:list-item>
                        <text:p>režie asi 20%</text:p>
                      </text:list-item>
                      <text:list-item>
                        <text:p>dnes prakticky všechny grafické karty</text:p>
                      </text:list-item>
                    </text:list>
                  </text:list-item>
                  <text:list-item>
                    <text:p>zavedeny násobky (základ 250 MiB/s)</text:p>
                    <text:list>
                      <text:list-item>
                        <text:p>1×, 4×, 8×, 16×</text:p>
                      </text:list-item>
                      <text:list-item>
                        <text:p>PCIe verze 2.0 zdvojnásobuje základ na 500 MiB/s</text:p>
                      </text:list-item>
                      <text:list-item>
                        <text:p>PCIe verze 3.0 opět dvojnásobek na 1 GiB/s (2010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ilan Keršláger</meta:initial-creator>
    <meta:creation-date>2010-11-18T10:17:00</meta:creation-date>
    <meta:editing-duration>PT4H13M22S</meta:editing-duration>
    <meta:editing-cycles>8</meta:editing-cycles>
    <dc:date>2010-11-25T14:32:10</dc:date>
    <dc:creator>Milan Keršláger</dc:creator>
    <meta:generator>OpenOffice.org/3.3$Unix OpenOffice.org_project/330m15$Build-9546</meta:generator>
    <meta:printed-by>Milan Keršláger</meta:printed-by>
    <meta:print-date>2010-11-18T14:32:36</meta:print-date>
    <meta:document-statistic meta:object-count="69"/>
  </office:meta>
</office:document-meta>
</file>