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textové terminály <text:span text:style-name="T4">→</text:span><text:span text:style-name="T5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4">funkce v ROM, aplikace je volá</text:span></text:p>
                  </text:list-item>
                  <text:list-item>
                    <text:p><text:span text:style-name="T4">základem textový režim (terminál)</text:span></text:p>
                  </text:list-item>
                  <text:list-item>
                    <text:p><text:span text:style-name="T4">grafika pomocí specifických funkcí</text:span></text:p>
                    <text:list>
                      <text:list-item>
                        <text:p><text:span text:style-name="T4">každá aplikace typicky vlastní podle svých potřeb</text:span></text:p>
                      </text:list-item>
                      <text:list-item>
                        <text:p><text:span text:style-name="T4">nepřenositelnost graf. aplikací</text:span></text:p>
                      </text:list-item>
                      <text:list-item>
                        <text:p><text:span text:style-name="T4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83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4">→</text:span><text:span text:style-name="T5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</text:list>
              </text:list-item>
              <text:list-item>
                <text:p>SVGA – <text:span text:style-name="T6">800×600, 1024×768,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61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5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4">→</text:span> VESA BIOS Extensions</text:p>
                    <text:list>
                      <text:list-item>
                        <text:p>uloženo v ROM grafické karty <text:span text:style-name="T4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5">VESA standard neumí využít akcelerované fce.</text:span></text:p>
                <text:list>
                  <text:list-item>
                    <text:p><text:span text:style-name="T5">funkce VESA BIOSu nejsou optimalizované</text:span></text:p>
                  </text:list-item>
                </text:list>
              </text:list-item>
              <text:list-item>
                <text:p><text:span text:style-name="T5">v DOSu se grafické funkce neřeší</text:span></text:p>
                <text:list>
                  <text:list-item>
                    <text:p><text:span text:style-name="T5">aplikace musí ovládání karty řešit individuálně</text:span></text:p>
                  </text:list-item>
                  <text:list-item>
                    <text:p><text:span text:style-name="T5">aplikace nebo hra funguje jen s některým hardware</text:span></text:p>
                  </text:list-item>
                </text:list>
              </text:list-item>
              <text:list-item>
                <text:p><text:span text:style-name="T5">GUI (grafické uživatelské prostředí)</text:span></text:p>
                <text:list>
                  <text:list-item>
                    <text:p><text:span text:style-name="T5">tj. Windows, unixové OS s X Window System</text:span></text:p>
                  </text:list-item>
                  <text:list-item>
                    <text:p><text:span text:style-name="T5">aplikace používají univerzální API funkce</text:span></text:p>
                  </text:list-item>
                  <text:list-item>
                    <text:p><text:span text:style-name="T5">API funkce realizována ovladačem konkrétní karty</text:span></text:p>
                    <text:list>
                      <text:list-item>
                        <text:p><text:span text:style-name="T5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4">→</text:span><text:span text:style-name="T5"> paměť pouze pro graf. kartu</text:span></text:p>
                  </text:list-item>
                  <text:list-item>
                    <text:p><text:span text:style-name="T5">sdílená </text:span><text:span text:style-name="T4">→</text:span><text:span text:style-name="T5"> vyhrazená část operační paměti RAM</text:span></text:p>
                  </text:list-item>
                </text:list>
              </text:list-item>
              <text:list-item>
                <text:p><text:span text:style-name="T5">monitor např. 1024 × 768, 32bpp</text:span></text:p>
                <text:list>
                  <text:list-item>
                    <text:p><text:span text:style-name="T5">1 bod na 32 bitů </text:span><text:span text:style-name="T4">→</text:span><text:span text:style-name="T5"> 2</text:span><text:span text:style-name="T7">32</text:span><text:span text:style-name="T5"> barev (4 miliardy)</text:span></text:p>
                  </text:list-item>
                  <text:list-item>
                    <text:p><text:span text:style-name="T5">obraz je řada bodů v řádcích (tzv. framebuffer)</text:span></text:p>
                  </text:list-item>
                  <text:list-item>
                    <text:p><text:span text:style-name="T5">program zapisuje do VideoRAM čísla</text:span></text:p>
                  </text:list-item>
                  <text:list-item>
                    <text:p><text:span text:style-name="T5">karta údaje čte a vykreslí příslušně barevné body</text:span></text:p>
                  </text:list-item>
                  <text:list-item>
                    <text:p><text:span text:style-name="T5">1024 × 768 × 32 = 25165824 bitů = 3 MB</text:span></text:p>
                  </text:list-item>
                  <text:list-item>
                    <text:p><text:span text:style-name="T5">volná paměť obsahuje bitmapy fontů, skrytá okna...</text:span></text:p>
                    <text:list>
                      <text:list-item>
                        <text:p><text:span text:style-name="T5">urychlení vykreslování obrazu </text:span><text:span text:style-name="T4">→</text:span><text:span text:style-name="T5"> </text:span><text:span text:style-name="T8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4" draw:text-style-name="P2" draw:layer="layout" svg:width="3cm" svg:height="10.5cm" svg:x="12cm" svg:y="5.5cm">
          <text:p text:style-name="P2"><text:span text:style-name="T6">Video</text:span></text:p>
          <text:p text:style-name="P2"><text:span text:style-name="T6">RAM</text:span></text:p>
        </draw:rect>
        <draw:rect draw:style-name="gr4" draw:text-style-name="P2" draw:layer="layout" svg:width="3.5cm" svg:height="2cm" svg:x="1.2cm" svg:y="5.5cm">
          <text:p text:style-name="P2">Aplikace</text:p>
        </draw:rect>
        <draw:rect draw:style-name="gr4" draw:text-style-name="P2" draw:layer="layout" svg:width="3.5cm" svg:height="2cm" svg:x="1.2cm" svg:y="9.7cm">
          <text:p text:style-name="P2">Aplikace</text:p>
        </draw:rect>
        <draw:rect draw:style-name="gr4" draw:text-style-name="P2" draw:layer="layout" svg:width="3.5cm" svg:height="2cm" svg:x="1.2cm" svg:y="13.6cm">
          <text:p text:style-name="P2">Aplikace</text:p>
        </draw:rect>
        <draw:rect draw:style-name="gr4" draw:text-style-name="P2" draw:layer="layout" svg:width="3cm" svg:height="5.5cm" svg:x="6.7cm" svg:y="8cm">
          <text:p text:style-name="P2">X server</text:p>
        </draw:rect>
        <draw:rect draw:style-name="gr4" draw:text-style-name="P2" draw:layer="layout" svg:width="3cm" svg:height="3.5cm" svg:x="16.5cm" svg:y="8.9cm">
          <text:p text:style-name="P2">Grafický</text:p>
          <text:p text:style-name="P2">čip</text:p>
        </draw:rect>
        <draw:rect draw:style-name="gr4" draw:text-style-name="P2" draw:layer="layout" svg:width="3.5cm" svg:height="6.5cm" svg:x="22.5cm" svg:y="7.4cm">
          <text:p text:style-name="P2">Monitor</text:p>
        </draw:rect>
        <draw:line draw:style-name="gr5" draw:text-style-name="P2" draw:layer="layout" svg:x1="4.7cm" svg:y1="6.5cm" svg:x2="6.7cm" svg:y2="10cm">
          <text:p/>
        </draw:line>
        <draw:line draw:style-name="gr5" draw:text-style-name="P2" draw:layer="layout" svg:x1="4.7cm" svg:y1="10.7cm" svg:x2="6.7cm" svg:y2="10.7cm">
          <text:p/>
        </draw:line>
        <draw:line draw:style-name="gr5" draw:text-style-name="P2" draw:layer="layout" svg:x1="4.7cm" svg:y1="14.5cm" svg:x2="6.7cm" svg:y2="11.5cm">
          <text:p/>
        </draw:line>
        <draw:line draw:style-name="gr5" draw:text-style-name="P2" draw:layer="layout" svg:x1="9.7cm" svg:y1="10.7cm" svg:x2="12cm" svg:y2="10.7cm">
          <text:p/>
        </draw:line>
        <draw:line draw:style-name="gr5" draw:text-style-name="P2" draw:layer="layout" svg:x1="15cm" svg:y1="10.7cm" svg:x2="16.5cm" svg:y2="10.7cm">
          <text:p/>
        </draw:line>
        <draw:line draw:style-name="gr5" draw:text-style-name="P2" draw:layer="layout" svg:x1="19.5cm" svg:y1="10.7cm" svg:x2="22.5cm" svg:y2="10.7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4">→</text:span><text:span text:style-name="T5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9">Galium3D a DRM jsou obecné knihovny</text:span></text:p>
                <text:list>
                  <text:list-item>
                    <text:p><text:span text:style-name="T10">DRI a DRM_karta řeší HW závislosti</text:span></text:p>
                  </text:list-item>
                  <text:list-item>
                    <text:p><text:span text:style-name="T10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6" draw:text-style-name="P2" draw:layer="layout" svg:width="19cm" svg:height="11cm" svg:x="6.5cm" svg:y="8cm">
          <text:p/>
        </draw:rect>
        <draw:line draw:style-name="gr6" draw:text-style-name="P2" draw:layer="layout" svg:x1="1.5cm" svg:y1="13.5cm" svg:x2="25.5cm" svg:y2="13.5cm">
          <text:p/>
        </draw:line>
        <draw:line draw:style-name="gr6" draw:text-style-name="P2" draw:layer="layout" svg:x1="1.5cm" svg:y1="11cm" svg:x2="25.5cm" svg:y2="11cm">
          <text:p/>
        </draw:line>
        <draw:line draw:style-name="gr6" draw:text-style-name="P2" draw:layer="layout" svg:x1="1.5cm" svg:y1="16cm" svg:x2="25.5cm" svg:y2="16.1cm">
          <text:p/>
        </draw:line>
        <draw:frame draw:style-name="gr7" draw:text-style-name="P5" draw:layer="layout" svg:width="7.529cm" svg:height="1.517cm" svg:x="11.9cm" svg:y="16.7cm">
          <draw:text-box>
            <text:p><text:span text:style-name="T11">Grafická karta</text:span></text:p>
          </draw:text-box>
        </draw:frame>
        <draw:frame draw:style-name="gr8" draw:text-style-name="P5" draw:layer="layout" svg:width="16.5cm" svg:height="1.517cm" svg:x="7.9cm" svg:y="14.101cm">
          <draw:text-box>
            <text:p><text:span text:style-name="T11">Ovladače: DRM + DRM_karta</text:span></text:p>
          </draw:text-box>
        </draw:frame>
        <draw:frame draw:style-name="gr9" draw:text-style-name="P6" draw:layer="layout" svg:width="4.2cm" svg:height="2.198cm" svg:x="2cm" svg:y="11.402cm">
          <draw:text-box>
            <text:p text:style-name="P2"><text:span text:style-name="T12">Mesa (knihovna)</text:span></text:p>
          </draw:text-box>
        </draw:frame>
        <draw:frame draw:style-name="gr7" draw:text-style-name="P5" draw:layer="layout" svg:width="10.814cm" svg:height="1.826cm" svg:x="10.6cm" svg:y="11.303cm">
          <draw:text-box>
            <text:p><text:span text:style-name="T13">Galium3D + DRI</text:span></text:p>
          </draw:text-box>
        </draw:frame>
        <draw:frame draw:style-name="gr7" draw:layer="layout" svg:width="5.819cm" svg:height="1.826cm" svg:x="13.2cm" svg:y="8.604cm">
          <draw:text-box>
            <text:p><text:span text:style-name="T13">Aplikace</text:span></text:p>
          </draw:text-box>
        </draw:frame>
        <draw:frame draw:style-name="gr10" draw:layer="layout" svg:width="4cm" svg:height="1.119cm" svg:x="2cm" svg:y="14.2cm">
          <draw:text-box>
            <text:p><text:span text:style-name="T12">Jádro OS</text:span></text:p>
          </draw:text-box>
        </draw:frame>
        <draw:frame draw:style-name="gr10" draw:layer="layout" svg:width="4cm" svg:height="1.119cm" svg:x="2.1cm" svg:y="17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6" draw:text-style-name="P2" draw:layer="layout" svg:width="17.5cm" svg:height="11cm" svg:x="8cm" svg:y="8cm">
          <text:p/>
        </draw:rect>
        <draw:line draw:style-name="gr6" draw:text-style-name="P2" draw:layer="layout" svg:x1="2.5cm" svg:y1="13.5cm" svg:x2="25.5cm" svg:y2="13.5cm">
          <text:p/>
        </draw:line>
        <draw:line draw:style-name="gr6" draw:text-style-name="P2" draw:layer="layout" svg:x1="2.5cm" svg:y1="11cm" svg:x2="25.5cm" svg:y2="11cm">
          <text:p/>
        </draw:line>
        <draw:line draw:style-name="gr6" draw:text-style-name="P2" draw:layer="layout" svg:x1="2.5cm" svg:y1="16.1cm" svg:x2="25.5cm" svg:y2="16.1cm">
          <text:p/>
        </draw:line>
        <draw:frame draw:style-name="gr7" draw:text-style-name="P5" draw:layer="layout" svg:width="9.278cm" svg:height="1.826cm" svg:x="12.114cm" svg:y="16.674cm">
          <draw:text-box>
            <text:p><text:span text:style-name="T13">Grafická karta</text:span></text:p>
          </draw:text-box>
        </draw:frame>
        <draw:frame draw:style-name="gr7" draw:text-style-name="P5" draw:layer="layout" svg:width="5.667cm" svg:height="1.826cm" svg:x="13.5cm" svg:y="13.901cm">
          <draw:text-box>
            <text:p><text:span text:style-name="T13">Ovladač</text:span></text:p>
          </draw:text-box>
        </draw:frame>
        <draw:frame draw:style-name="gr7" draw:text-style-name="P5" draw:layer="layout" svg:width="3.017cm" svg:height="1.826cm" svg:x="11cm" svg:y="11.302cm">
          <draw:text-box>
            <text:p><text:span text:style-name="T13">GDI</text:span></text:p>
          </draw:text-box>
        </draw:frame>
        <draw:frame draw:style-name="gr7" draw:text-style-name="P5" draw:layer="layout" svg:width="5.988cm" svg:height="1.826cm" svg:x="18.1cm" svg:y="11.303cm">
          <draw:text-box>
            <text:p><text:span text:style-name="T13">Direct3D</text:span></text:p>
          </draw:text-box>
        </draw:frame>
        <draw:frame draw:style-name="gr7" draw:layer="layout" svg:width="5.819cm" svg:height="1.826cm" svg:x="14.1cm" svg:y="8.504cm">
          <draw:text-box>
            <text:p><text:span text:style-name="T13">Aplikace</text:span></text:p>
          </draw:text-box>
        </draw:frame>
        <draw:line draw:style-name="gr6" draw:text-style-name="P2" draw:layer="layout" svg:x1="16.8cm" svg:y1="11cm" svg:x2="16.8cm" svg:y2="13.5cm">
          <text:p/>
        </draw:line>
        <draw:frame draw:style-name="gr10" draw:layer="layout" svg:width="23cm" svg:height="2.22cm" svg:x="1.5cm" svg:y="4cm">
          <draw:text-box>
            <text:list text:style-name="L1">
              <text:list-item>
                <text:list>
                  <text:list-item>
                    <text:p><text:span text:style-name="T6">GDI – vykreslování oken, widgetů</text:span></text:p>
                    <text:list>
                      <text:list-item>
                        <text:list>
                          <text:list-item>
                            <text:p><text:span text:style-name="T12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4cm" svg:height="1.119cm" svg:x="2.9cm" svg:y="14.201cm">
          <draw:text-box>
            <text:p><text:span text:style-name="T12">Jádro OS</text:span></text:p>
          </draw:text-box>
        </draw:frame>
        <draw:frame draw:style-name="gr11" draw:text-style-name="P6" draw:layer="layout" svg:width="4cm" svg:height="1.119cm" svg:x="2.9cm" svg:y="11.702cm">
          <draw:text-box>
            <text:p text:style-name="P2"><text:span text:style-name="T12">Knihovny</text:span></text:p>
          </draw:text-box>
        </draw:frame>
        <draw:frame draw:style-name="gr10" draw:layer="layout" svg:width="4cm" svg:height="1.119cm" svg:x="2.9cm" svg:y="17.001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5">ve Windows je grafický subsystém v jádře</text:span></text:p>
                <text:list>
                  <text:list-item>
                    <text:p><text:span text:style-name="T5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4">→</text:span><text:span text:style-name="T5"> kolize</text:span></text:p>
                  </text:list-item>
                  <text:list-item>
                    <text:p><text:span text:style-name="T5">TTM v Linuxu spolu s DRI2, Gallium3D a KMS</text:span></text:p>
                    <text:list>
                      <text:list-item>
                        <text:p><text:span text:style-name="T5">nezbývá, než vpustit grafické funkce do jádra</text:span></text:p>
                      </text:list-item>
                      <text:list-item>
                        <text:p><text:span text:style-name="T5">jádro nastaví rozlišení a zveřejní rozhraní (DRI)</text:span></text:p>
                      </text:list-item>
                      <text:list-item>
                        <text:p><text:span text:style-name="T5">i textová konzole je nyní „grafická“</text:span></text:p>
                      </text:list-item>
                      <text:list-item>
                        <text:p><text:span text:style-name="T5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5">X server nepotřebuje práva roota</text:span></text:p>
                    <text:list>
                      <text:list-item>
                        <text:p><text:span text:style-name="T5">zvýšení bezpečnosti na úkor komplexity jádra</text:span></text:p>
                      </text:list-item>
                      <text:list-item>
                        <text:p><text:span text:style-name="T5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4" draw:text-style-name="P3" draw:layer="layout" svg:width="9.5cm" svg:height="2.5cm" svg:x="4.5cm" svg:y="16cm">
          <text:p text:style-name="P2"><text:span text:style-name="T6">Grafická karta</text:span></text:p>
        </draw:rect>
        <draw:rect draw:style-name="gr4" draw:text-style-name="P3" draw:layer="layout" svg:width="9.5cm" svg:height="2.5cm" svg:x="4.5cm" svg:y="11.8cm">
          <text:p text:style-name="P2"><text:span text:style-name="T6">X server</text:span></text:p>
        </draw:rect>
        <draw:rect draw:style-name="gr4" draw:text-style-name="P3" draw:layer="layout" svg:width="9.5cm" svg:height="2.5cm" svg:x="4.5cm" svg:y="4.8cm">
          <text:p text:style-name="P2"><text:span text:style-name="T6">Aplikace</text:span></text:p>
        </draw:rect>
        <draw:rect draw:style-name="gr4" draw:text-style-name="P3" draw:layer="layout" svg:width="9.5cm" svg:height="2.5cm" svg:x="16cm" svg:y="8cm">
          <text:p text:style-name="P2"><text:span text:style-name="T6">Window manager</text:span></text:p>
        </draw:rect>
        <draw:line draw:style-name="gr12" draw:text-style-name="P2" draw:layer="layout" svg:x1="9.2cm" svg:y1="14.4cm" svg:x2="9.2cm" svg:y2="15.9cm">
          <text:p/>
        </draw:line>
        <draw:line draw:style-name="gr12" draw:text-style-name="P2" draw:layer="layout" svg:x1="9.2cm" svg:y1="7.3cm" svg:x2="9.2cm" svg:y2="11.8cm">
          <text:p/>
        </draw:line>
        <draw:line draw:style-name="gr12" draw:text-style-name="P2" draw:layer="layout" svg:x1="16cm" svg:y1="9.5cm" svg:x2="9.8cm" svg:y2="11.8cm">
          <text:p/>
        </draw:line>
        <draw:line draw:style-name="gr12" draw:text-style-name="P2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2"><text:span text:style-name="T10">X protokol</text:span></text:p>
        </draw:ellips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4">/etc/X11/xorg.conf,</text:span><text:span text:style-name="T15"> </text:span><text:span text:style-name="T14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4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4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5" draw:layer="layout" svg:width="25.199cm" svg:height="15.092cm" svg:x="1.4cm" svg:y="4.414cm" presentation:class="outline" presentation:user-transformed="true">
          <draw:text-box>
            <text:list text:style-name="L2">
              <text:list-item>
                <text:p>od roku 2000, zastřešuje více projektů</text:p>
                <text:list>
                  <text:list-item>
                    <text:p>pro unixová desktopová prostředí</text:p>
                  </text:list-item>
                  <text:list-item>
                    <text:p>zejména graf. prostředí GNOME, KDE, Xfce</text:p>
                  </text:list-item>
                  <text:list-item>
                    <text:p>další projekty:</text:p>
                    <text:list>
                      <text:list-item>
                        <text:p>DRI, Mesa – 3D akcelerace, Cairo – vektorová knihovna</text:p>
                      </text:list-item>
                      <text:list-item>
                        <text:p>X.org server, D-Bus</text:p>
                      </text:list-item>
                      <text:list-item>
                        <text:p>Gstreamer – multimediální framework</text:p>
                      </text:list-item>
                      <text:list-item>
                        <text:p>XCB by mělo nahradit Xlib</text:p>
                      </text:list-item>
                      <text:list-item>
                        <text:p>Drag-and-drop – DaD není v X stále jednotné :-(</text:p>
                      </text:list-item>
                    </text:list>
                  </text:list-item>
                  <text:list-item>
                    <text:p>shrnutí důležitých komponent, standardizace</text:p>
                  </text:list-item>
                  <text:list-item>
                    <text:p>vývojářské prostředí (Git, Bugzilla, WWW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slager</meta:initial-creator>
    <meta:creation-date>2010-01-16T22:18:55</meta:creation-date>
    <meta:editing-duration>PT19H39M30S</meta:editing-duration>
    <meta:editing-cycles>50</meta:editing-cycles>
    <dc:date>2010-06-02T21:24:05</dc:date>
    <dc:creator>Milan Keršláger</dc:creator>
    <meta:generator>OpenOffice.org/3.2$Unix OpenOffice.org_project/320m12$Build-9483</meta:generator>
    <meta:document-statistic meta:object-count="167"/>
  </office:meta>
</office:document-meta>
</file>