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weight="normal" style:font-weight-asian="normal" style:font-weight-complex="normal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6" style:family="text">
      <style:text-properties fo:font-family="Arial" style:font-family-generic="swiss" style:font-pitch="variable" fo:font-weight="bold" style:font-weight-asian="bold" style:font-weight-complex="bold"/>
    </style:style>
    <style:style style:name="T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12. Komunikace mezi procesy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6-02">2.6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čely komunik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nter-Process Communication (IPC)</text:p>
                <text:list>
                  <text:list-item>
                    <text:p>multiprogramování</text:p>
                    <text:list>
                      <text:list-item>
                        <text:p>úloha je rozdělena na více samostatných úloh, aby mohly být zpracovávány odděleně</text:p>
                      </text:list-item>
                      <text:list-item>
                        <text:p>je nutné zajistit synchronizaci, signalizaci a výměnu dat</text:p>
                      </text:list-item>
                    </text:list>
                  </text:list-item>
                  <text:list-item>
                    <text:p>clustery</text:p>
                    <text:list>
                      <text:list-item>
                        <text:p>výpočty probíhají na oddělených počítačích</text:p>
                      </text:list-item>
                      <text:list-item>
                        <text:p>je nutné zajistit synchronizaci, signalizaci a výměnu dat při využití počítačové sít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Meziprocesová komunikace</text:p>
          </draw:text-box>
        </draw:frame>
        <draw:frame presentation:style-name="pr5" draw:layer="layout" svg:width="25.199cm" svg:height="15.395cm" svg:x="1.4cm" svg:y="3.814cm" presentation:class="outline" presentation:user-transformed="true">
          <draw:text-box>
            <text:list text:style-name="L2">
              <text:list-item>
                <text:p><text:span text:style-name="T4">soubor</text:span></text:p>
              </text:list-item>
              <text:list-item>
                <text:p><text:span text:style-name="T4">sdílená paměť</text:span></text:p>
              </text:list-item>
              <text:list-item>
                <text:p><text:span text:style-name="T4">mapování souborů do paměti</text:span></text:p>
              </text:list-item>
              <text:list-item>
                <text:p><text:span text:style-name="T4">signály</text:span></text:p>
              </text:list-item>
              <text:list-item>
                <text:p><text:span text:style-name="T4">zasílání zpráv</text:span></text:p>
              </text:list-item>
              <text:list-item>
                <text:p><text:span text:style-name="T4">roura</text:span></text:p>
              </text:list-item>
              <text:list-item>
                <text:p><text:span text:style-name="T4">pojmenovaná roura</text:span></text:p>
              </text:list-item>
              <text:list-item>
                <text:p><text:span text:style-name="T4">IPC socket</text:span></text:p>
              </text:list-item>
              <text:list-item>
                <text:p><text:span text:style-name="T4">zamykání souborů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</text:p>
          </draw:text-box>
        </draw:frame>
        <draw:frame presentation:style-name="pr5" draw:layer="layout" svg:width="25.199cm" svg:height="14.446cm" svg:x="1.4cm" svg:y="4.914cm" presentation:class="outline" presentation:user-transformed="true">
          <draw:text-box>
            <text:list text:style-name="L2">
              <text:list-item>
                <text:p>nejjednodušší výměna dat mezi procesy</text:p>
              </text:list-item>
              <text:list-item>
                <text:p>dočasné soubory</text:p>
                <text:list>
                  <text:list-item>
                    <text:p>v unixových systémech v adresáři <text:span text:style-name="T5">/tmp</text:span><text:span text:style-name="T6">, </text:span><text:span text:style-name="T5">/var/tmp</text:span></text:p>
                    <text:list>
                      <text:list-item>
                        <text:p>všichni mají právo zápisu <text:span text:style-name="T7">→ </text:span>mohou si vzájemně škodit</text:p>
                        <text:list>
                          <text:list-item>
                            <text:p>používá se sticky bit <text:span text:style-name="T7">→</text:span> nelze si vzájemně mazat i přes „w“</text:p>
                          </text:list-item>
                          <text:list-item>
                            <text:p>i tak vyžaduje vytváření dočasných souborů speciální zacházení</text:p>
                          </text:list-item>
                          <text:list-item>
                            <text:p>zejména u privilegovaných procesů je riziko poměrně velké</text:p>
                          </text:list-item>
                          <text:list-item>
                            <text:p>též problém souběhu <text:span text:style-name="T7">→</text:span><text:span text:style-name="T8"> náhodné názvy, zamykání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komunikace je však poměrně těžkopádná</text:span></text:p>
                  </text:list-item>
                  <text:list-item>
                    <text:p><text:span text:style-name="T8">velká režie (zápis na HDD)</text:span></text:p>
                  </text:list-item>
                  <text:list-item>
                    <text:p><text:span text:style-name="T8">mají však všechny systémy </text:span><text:span text:style-name="T7">→ přenositel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dílená paměť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cesy jsou normálně odděleny</text:p>
                <text:list>
                  <text:list-item>
                    <text:p>kromě threadů, které mají sdílenou paměť záměrně</text:p>
                  </text:list-item>
                </text:list>
              </text:list-item>
              <text:list-item>
                <text:p>sdílená paměť je shodná s částí jiného procesu</text:p>
                <text:list>
                  <text:list-item>
                    <text:p>při zápisu problém souběhu</text:p>
                    <text:list>
                      <text:list-item>
                        <text:p>řeší se zamykáním, synchronizačními primitivy</text:p>
                      </text:list-item>
                    </text:list>
                  </text:list-item>
                  <text:list-item>
                    <text:p>funkce pro ovládání definuje POSIX</text:p>
                    <text:list>
                      <text:list-item>
                        <text:p>definuje vytvoření, připojení, získání ukazatele</text:p>
                      </text:list-item>
                      <text:list-item>
                        <text:p>pak zápisy i čtení, odpojení, zrušení sdílené paměti</text:p>
                      </text:list-item>
                      <text:list-item>
                        <text:p>zaručuje přenositel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pování souborů do paměti</text:p>
          </draw:text-box>
        </draw:frame>
        <draw:frame presentation:style-name="pr5" draw:layer="layout" svg:width="25.199cm" svg:height="13.797cm" svg:x="1.4cm" svg:y="4.914cm" presentation:class="outline" presentation:user-transformed="true">
          <draw:text-box>
            <text:list text:style-name="L2">
              <text:list-item>
                <text:p>původně metoda nahrazující klasické operace</text:p>
                <text:list>
                  <text:list-item>
                    <text:p>otevření, čtení, zápis, posun ukazatele, zavření</text:p>
                    <text:list>
                      <text:list-item>
                        <text:p>nevýhodou je neustále kopírování dat mezi cache, bufferem a paměťovým prostorem procesu</text:p>
                      </text:list-item>
                    </text:list>
                  </text:list-item>
                  <text:list-item>
                    <text:p>využívá mechanismu „výpadku stránky“</text:p>
                    <text:list>
                      <text:list-item>
                        <text:p>odkládání nepoužívaných částí paměti na disk</text:p>
                      </text:list-item>
                      <text:list-item>
                        <text:p>využíváno u stránkování paměti</text:p>
                      </text:list-item>
                    </text:list>
                  </text:list-item>
                </text:list>
              </text:list-item>
              <text:list-item>
                <text:p>lze využít i pro meziprocesovou komunikaci</text:p>
                <text:list>
                  <text:list-item>
                    <text:p>namapovaný soubor může být sdílen více procesy</text:p>
                  </text:list-item>
                  <text:list-item>
                    <text:p>samozřejmě je nutné řešit souběh at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gnály</text:p>
          </draw:text-box>
        </draw:frame>
        <draw:frame presentation:style-name="pr5" draw:layer="layout" svg:width="26.1cm" svg:height="15.072cm" svg:x="1.1cm" svg:y="4.914cm" presentation:class="outline" presentation:user-transformed="true">
          <draw:text-box>
            <text:list text:style-name="L2">
              <text:list-item>
                <text:p>jednoduchá meziprocesová komunikace</text:p>
                <text:list>
                  <text:list-item>
                    <text:p>implementováno v jádře OS</text:p>
                  </text:list-item>
                  <text:list-item>
                    <text:p>asynchronní signalizace mezi procesy</text:p>
                    <text:list>
                      <text:list-item>
                        <text:p>v unixových OS může odesílat signál i jádro OS</text:p>
                      </text:list-item>
                    </text:list>
                  </text:list-item>
                  <text:list-item>
                    <text:p>lze poslat jen vlastním procesům</text:p>
                    <text:list>
                      <text:list-item>
                        <text:p>správce (root) může poslat signál všem procesům</text:p>
                      </text:list-item>
                    </text:list>
                  </text:list-item>
                  <text:list-item>
                    <text:p>proces zpracovává signál vyvoláním procedury</text:p>
                    <text:list>
                      <text:list-item>
                        <text:p>implicitní akce, ignorování signálu, vlastní obsluha signálu</text:p>
                      </text:list-item>
                      <text:list-item>
                        <text:p>ne všel lze předefinovat (KILL bohužel, resp. naštěstí nejde)</text:p>
                      </text:list-item>
                      <text:list-item>
                        <text:p>při zpracování volat jen bezpečné funkce (! reentrantnost)</text:p>
                      </text:list-item>
                    </text:list>
                  </text:list-item>
                  <text:list-item>
                    <text:p>odesláním signálu systémovým voláním <text:span text:style-name="T4">kill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call: kill()</text:p>
          </draw:text-box>
        </draw:frame>
        <draw:frame presentation:style-name="pr5" draw:layer="layout" svg:width="25.199cm" svg:height="15.152cm" svg:x="1.4cm" svg:y="4.414cm" presentation:class="outline" presentation:user-transformed="true">
          <draw:text-box>
            <text:list text:style-name="L2">
              <text:list-item>
                <text:p>název podle signálu KILL</text:p>
                <text:list>
                  <text:list-item>
                    <text:p>signály odlišeny názvy, ty mapovány na čísla</text:p>
                    <text:list>
                      <text:list-item>
                        <text:p>HUP – „zavěšení“ + ukončení, dnes rekonfigurace</text:p>
                      </text:list-item>
                      <text:list-item>
                        <text:p>INT – přerušení (z terminálu CTRL+c)</text:p>
                      </text:list-item>
                      <text:list-item>
                        <text:p>QUIT – ukončení + core dump</text:p>
                      </text:list-item>
                      <text:list-item>
                        <text:p>KILL – nepodmíněné ukončení procesu („vražda“)</text:p>
                        <text:list>
                          <text:list-item>
                            <text:p>nelze ve stavu D (proces je v jádře, čeká na dokončení I/O)</text:p>
                          </text:list-item>
                        </text:list>
                      </text:list-item>
                      <text:list-item>
                        <text:p>SEGV – porušení ochrany paměti</text:p>
                      </text:list-item>
                      <text:list-item>
                        <text:p>PIPE – signalizace rozpadu roury (ukončení skupiny)</text:p>
                      </text:list-item>
                      <text:list-item>
                        <text:p>TERM – slušná žádost o ukončení procesu</text:p>
                      </text:list-item>
                      <text:list-item>
                        <text:p>STOP – pozastavení procesu</text:p>
                      </text:list-item>
                      <text:list-item>
                        <text:p>CONT – obnovení běhu proc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az <text:span text:style-name="T5">kill</text:span></text:p>
          </draw:text-box>
        </draw:frame>
        <draw:frame presentation:style-name="pr5" draw:text-style-name="P5" draw:layer="layout" svg:width="25.199cm" svg:height="13.914cm" svg:x="1.4cm" svg:y="4.914cm" presentation:class="outline" presentation:user-transformed="true">
          <draw:text-box>
            <text:list text:style-name="L2">
              <text:list-item>
                <text:p><text:span text:style-name="T9">zasílání signálů z příkazového řádku</text:span></text:p>
                <text:list>
                  <text:list-item>
                    <text:p><text:span text:style-name="T5">kill -l</text:span><text:span text:style-name="T9"> → vypíše seznam signálů + jejich čísla</text:span></text:p>
                  </text:list-item>
                  <text:list-item>
                    <text:p><text:span text:style-name="T5">kill &lt;PID&gt;</text:span></text:p>
                    <text:list>
                      <text:list-item>
                        <text:p><text:span text:style-name="T10">zaslání signálu TERM (žádost o ukončení)</text:span></text:p>
                      </text:list-item>
                      <text:list-item>
                        <text:p><text:span text:style-name="T5">&lt;PID&gt; </text:span><text:span text:style-name="T10">je číslo procesu</text:span></text:p>
                      </text:list-item>
                      <text:list-item>
                        <text:p><text:span text:style-name="T10">signál lze posílat jen svým procesům, root může všem</text:span></text:p>
                      </text:list-item>
                    </text:list>
                  </text:list-item>
                  <text:list-item>
                    <text:p><text:span text:style-name="T5">kill -1 &lt;PID&gt; nebo kill -HUP &lt;PID&gt;</text:span></text:p>
                    <text:list>
                      <text:list-item>
                        <text:p><text:span text:style-name="T10">dnes někdy znovunačtení konfigurace (rekonfigurace)</text:span></text:p>
                      </text:list-item>
                    </text:list>
                  </text:list-item>
                  <text:list-item>
                    <text:p><text:span text:style-name="T5">kill -9 &lt;PID&gt; nebo kill -KILL &lt;PID&gt;</text:span></text:p>
                    <text:list>
                      <text:list-item>
                        <text:p><text:span text:style-name="T10">bezpodmínečné ukončení proces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sílání zpráv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niverzálnější, než signály</text:p>
                <text:list>
                  <text:list-item>
                    <text:p>mezi procesy lze přenášet i data</text:p>
                  </text:list-item>
                  <text:list-item>
                    <text:p>implementace v jádře nebo jako sdílená paměť</text:p>
                  </text:list-item>
                </text:list>
              </text:list-item>
              <text:list-item>
                <text:p>řešení mezních situací</text:p>
                <text:list>
                  <text:list-item>
                    <text:p>synchronní a asynchronní</text:p>
                  </text:list-item>
                  <text:list-item>
                    <text:p>jednosměrné, obousměrné</text:p>
                  </text:list-item>
                  <text:list-item>
                    <text:p>spolehlivý přenos nebo bez záruk</text:p>
                    <text:list>
                      <text:list-item>
                        <text:p>nutnost implementovat fronty, potvrzování zpráv</text:p>
                      </text:list-item>
                    </text:list>
                  </text:list-item>
                  <text:list-item>
                    <text:p>řešení duplikace, ztráty, příjemce skončil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lona (roura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pojení příbuzných procesů</text:p>
                <text:list>
                  <text:list-item>
                    <text:p>propojení přes deskriptory</text:p>
                    <text:list>
                      <text:list-item>
                        <text:p>jednosměrné spojení (jeden zapisuje, druhý čte)</text:p>
                      </text:list-item>
                    </text:list>
                  </text:list-item>
                  <text:list-item>
                    <text:p>vytváří se skupina procesů</text:p>
                    <text:list>
                      <text:list-item>
                        <text:p>jádro posílá při přerušení roury signál SIGPIPE</text:p>
                      </text:list-item>
                      <text:list-item>
                        <text:p>skupina reaguje ukončením („broken pipe“)</text:p>
                      </text:list-item>
                    </text:list>
                  </text:list-item>
                  <text:list-item>
                    <text:p>v paměti kruhový vyrovnávací paměť – buffer</text:p>
                  </text:list-item>
                  <text:list-item>
                    <text:p>typicky se využívá v příkazovém řádku</text:p>
                    <text:list>
                      <text:list-header>
                        <text:p><text:span text:style-name="T5">grep ro /etc/passwd | sort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jmenovaná rour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možňuje spojení nepříbuzných procesů</text:p>
                <text:list>
                  <text:list-item>
                    <text:p>definuje POSIX</text:p>
                  </text:list-item>
                  <text:list-item>
                    <text:p>styčné místo je speciální soubor typu roura</text:p>
                    <text:list>
                      <text:list-item>
                        <text:p>název lze nějak předat nepříbuzným procesům</text:p>
                      </text:list-item>
                      <text:list-item>
                        <text:p>vytvořená pojmenovaná roura „přežije“ ukončení procesů</text:p>
                      </text:list-item>
                    </text:list>
                  </text:list-item>
                  <text:list-item>
                    <text:p>data vyměňována v paměti (buffer)</text:p>
                  </text:list-item>
                  <text:list-item>
                    <text:p>pouze jednosměrná komunikace (FIFO)</text:p>
                    <text:list>
                      <text:list-item>
                        <text:p>jeden proces zapisuje, další č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PC socke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éž tzv. Unix Domain Socket, definuje POSIX</text:p>
                <text:list>
                  <text:list-item>
                    <text:p>speciální soubor, ale implementováno v RAM</text:p>
                  </text:list-item>
                  <text:list-item>
                    <text:p>obdoba síťové komunikace</text:p>
                    <text:list>
                      <text:list-item>
                        <text:p>od roury přidává obousměrnou komunikaci</text:p>
                      </text:list-item>
                      <text:list-item>
                        <text:p>navíc možnost více klientů</text:p>
                      </text:list-item>
                    </text:list>
                  </text:list-item>
                  <text:list-item>
                    <text:p>například PostgreSQL server + klient</text:p>
                    <text:list>
                      <text:list-item>
                        <text:p><text:span text:style-name="T5">/tmp/.s.PGSQL.5432</text:span></text:p>
                      </text:list-item>
                      <text:list-item>
                        <text:p>klient otevře a připojí 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mykání soubor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 zabránění souběhu</text:p>
                <text:list>
                  <text:list-item>
                    <text:p>v unixových systémech jen informativní (<text:span text:style-name="T11">advisory</text:span>)</text:p>
                    <text:list>
                      <text:list-item>
                        <text:p>i když je na soubor aplikován zámek, jádro ho nevynutí</text:p>
                      </text:list-item>
                      <text:list-item>
                        <text:p>všechny programy musí zámky <text:span text:style-name="T11">respektovat</text:span></text:p>
                      </text:list-item>
                      <text:list-item>
                        <text:p><text:span text:style-name="T12">funkce fcntl() a flock() → též na části souboru</text:span></text:p>
                      </text:list-item>
                    </text:list>
                  </text:list-item>
                  <text:list-item>
                    <text:p>sdílené zámky</text:p>
                    <text:list>
                      <text:list-item>
                        <text:p>též nazývány jako zámky pro čtení</text:p>
                      </text:list-item>
                    </text:list>
                  </text:list-item>
                  <text:list-item>
                    <text:p>exkluzivní zámky</text:p>
                    <text:list>
                      <text:list-item>
                        <text:p>též nazývány jako zámky pro zápis</text:p>
                      </text:list-item>
                    </text:list>
                  </text:list-item>
                  <text:list-item>
                    <text:p><text:span text:style-name="T4">souborové zám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ové zámky</text:p>
          </draw:text-box>
        </draw:frame>
        <draw:frame presentation:style-name="pr5" draw:layer="layout" svg:width="25.199cm" svg:height="15.003cm" svg:x="1.4cm" svg:y="4.914cm" presentation:class="outline" presentation:user-transformed="true">
          <draw:text-box>
            <text:list text:style-name="L2">
              <text:list-item>
                <text:p>soubor signalizující <text:span text:style-name="T11">zamčeno</text:span></text:p>
                <text:list>
                  <text:list-item>
                    <text:p>např. <text:span text:style-name="T5">/etc/shadow.lock</text:span></text:p>
                    <text:list>
                      <text:list-item>
                        <text:p>znamená: někdo si mění heslo, tak počkáme</text:p>
                      </text:list-item>
                      <text:list-item>
                        <text:p>někdy název včetně PID procesu, který ho vytvořil</text:p>
                      </text:list-item>
                    </text:list>
                  </text:list-item>
                  <text:list-item>
                    <text:p>opět jde o záležitost respektu, jádro nevynucuje</text:p>
                  </text:list-item>
                  <text:list-item>
                    <text:p>používá se ve shellu a na FS bez podpory zámků</text:p>
                    <text:list>
                      <text:list-item>
                        <text:p>např. starší verze NFS bez lock démona</text:p>
                      </text:list-item>
                    </text:list>
                  </text:list-item>
                  <text:list-item>
                    <text:p>vytvoření musí být atomická operace</text:p>
                    <text:list>
                      <text:list-item>
                        <text:p>v shellu „noclobber“ nebo vytvoření adresáře</text:p>
                      </text:list-item>
                      <text:list-item>
                        <text:p>v zásadě poměrně komplikovaná logika</text:p>
                      </text:list-item>
                      <text:list-item>
                        <text:p>problém „opuštěných zámků“ (anglicky: <text:span text:style-name="T11">stale lock file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5-20T21:21:11</meta:creation-date>
    <meta:editing-duration>PT02H34M02S</meta:editing-duration>
    <meta:editing-cycles>14</meta:editing-cycles>
    <dc:date>2010-06-02T08:47:28.45</dc:date>
    <dc:creator>Milan Keršláger</dc:creator>
    <meta:generator>OpenOffice.org/3.2$Win32 OpenOffice.org_project/320m12$Build-9483</meta:generator>
    <meta:document-statistic meta:object-count="83"/>
  </office:meta>
</office:document-meta>
</file>