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00ffff" draw:auto-grow-height="true" draw:auto-grow-width="false" fo:max-height="0cm" fo:min-height="0.329cm"/>
    </style:style>
    <style:style style:name="gr9" style:family="graphic" style:parent-style-name="standard">
      <style:graphic-properties draw:stroke="none" svg:stroke-color="#000000" draw:fill="solid" draw:fill-color="#00ffff" draw:auto-grow-height="true" draw:auto-grow-width="false" fo:max-height="0cm" fo:min-height="0.25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5.038cm"/>
    </style:style>
    <style:style style:name="pr7" style:family="presentation" style:parent-style-name="Výchozí-title">
      <style:graphic-properties fo:min-height="3.218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8" style:family="paragraph">
      <style:text-properties fo:font-size="18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22pt" style:font-size-asian="22pt" style:font-size-complex="22pt"/>
    </style:style>
    <style:style style:name="P11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0" style:family="text">
      <style:text-properties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1" style:family="text">
      <style:text-properties fo:font-family="Arial" style:font-family-generic="roman" style:font-pitch="variable" fo:font-size="26pt" fo:font-style="italic" style:font-family-asian="Arial" style:font-style-name-asian="Normal" style:font-family-generic-asian="swiss" style:font-pitch-asian="variable" style:font-size-asian="26pt" style:font-style-asian="italic" style:font-family-complex="Arial" style:font-style-name-complex="Normal" style:font-family-generic-complex="swiss" style:font-pitch-complex="variable" style:font-size-complex="26pt" style:font-style-complex="italic"/>
    </style:style>
    <style:style style:name="T12" style:family="text">
      <style:text-properties fo:font-family="Arial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13" style:family="text">
      <style:text-properties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14" style:family="text">
      <style:text-properties fo:font-family="Arial" style:font-family-generic="roman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5" style:family="text">
      <style:text-properties fo:font-family="Arial" style:font-family-generic="roman" style:font-pitch="variable" fo:font-size="26pt" fo:font-style="normal" style:text-underline-style="none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6" style:family="text">
      <style:text-properties fo:font-family="Arial" style:font-family-generic="roman" style:font-pitch="variable" fo:font-size="26pt" fo:font-style="normal" style:text-underline-style="solid" style:text-underline-width="auto" style:text-underline-color="font-color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0" style:family="text">
      <style:text-properties fo:font-size="44pt" style:font-size-asian="44pt" style:font-size-complex="44pt"/>
    </style:style>
    <style:style style:name="T2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3" style:family="text">
      <style:text-properties fo:font-family="'Courier New'" style:font-family-generic="modern" style:font-pitch="fixed" style:text-underline-style="solid" style:text-underline-width="auto" style:text-underline-color="font-color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4" style:family="text">
      <style:text-properties fo:font-family="Arial" style:font-family-generic="swiss" style:font-pitch="variable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25" style:family="text">
      <style:text-properties fo:font-family="'Courier New'" style:font-family-generic="modern" style:font-pitch="fixed" style:text-underline-style="none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6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7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8" style:family="text">
      <style:text-properties fo:font-family="Arial" style:font-family-generic="swiss" style:font-pitch="variable" fo:font-weight="bold" style:font-weight-asian="bold" style:font-weight-complex="bold"/>
    </style:style>
    <style:style style:name="T29" style:family="text">
      <style:text-properties style:text-underline-style="none"/>
    </style:style>
    <style:style style:name="T30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31" style:family="text">
      <style:text-properties fo:font-family="Arial" style:font-family-generic="swiss" style:font-pitch="variable" style:text-underline-style="none" fo:font-weight="normal" style:font-weight-asian="normal" style:font-weight-complex="normal"/>
    </style:style>
    <style:style style:name="T32" style:family="text">
      <style:text-properties fo:font-family="'Courier New'" style:font-family-generic="modern" style:font-pitch="fixed" style:text-underline-style="none"/>
    </style:style>
    <style:style style:name="T33" style:family="text">
      <style:text-properties fo:font-family="Arial" style:font-family-generic="swiss" style:font-pitch="variable" style:text-underline-style="none"/>
    </style:style>
    <style:style style:name="T34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36" style:family="text">
      <style:text-properties fo:font-family="'Courier New'" style:font-family-generic="modern" style:font-pitch="fixed"/>
    </style:style>
    <style:style style:name="T37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38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9. Jádro systému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6-07">7.6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operačního systému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základní součást operačního systému</text:p>
                <text:list>
                  <text:list-item>
                    <text:p>doplňují ho pomocné nástroje</text:p>
                  </text:list-item>
                </text:list>
              </text:list-item>
              <text:list-item>
                <text:p>úkoly jádra a operačního systému</text:p>
              </text:list-item>
            </text:list>
            <text:list text:style-name="L3">
              <text:list-item>
                <text:list>
                  <text:list-item>
                    <text:p><text:s/>umožnit uživateli ovládat počítač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zajistit spuštění programu, vstupy, výstupy, správu poč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vytvořit abstraktní vrstvu pro programy</text:p>
                  </text:list-item>
                  <text:list-item>
                    <text:p><text:s/>spravovat prostředky počítače (<text:span text:style-name="T4">přidělovat je procesům</text:span>)</text:p>
                  </text:list-item>
                </text:list>
              </text:list-item>
            </text:list>
            <text:list text:style-name="L2">
              <text:list-item>
                <text:p>unixová jádra</text:p>
                <text:list>
                  <text:list-item>
                    <text:p>programům poskytují systémová volání (syscall)</text:p>
                  </text:list-item>
                  <text:list-item>
                    <text:p>Linux: modulární monolitické jádro (viz dá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5" draw:layer="layout" svg:width="25.199cm" svg:height="15.571cm" svg:x="1.4cm" svg:y="3.614cm" presentation:class="outline" presentation:user-transformed="true">
          <draw:text-box>
            <text:list text:style-name="L2">
              <text:list-item>
                <text:p><text:span text:style-name="T5">monolitické jádro</text:span> – monolithic kernel</text:p>
                <text:list>
                  <text:list-item>
                    <text:p>jeden celek řeší celý problém</text:p>
                  </text:list-item>
                  <text:list-item>
                    <text:p>varianta: modulární jádro</text:p>
                  </text:list-item>
                </text:list>
              </text:list-item>
              <text:list-item>
                <text:p><text:span text:style-name="T5">mikrojádro</text:span> – microkernel</text:p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  <text:list-item>
                <text:p><text:span text:style-name="T5">hybridní jádro</text:span> – hybrid kernel</text:p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  <text:list-item>
                <text:p><text:span text:style-name="T5">RTOS</text:span> – speciální přípa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Monolitické jádro</text:p>
          </draw:text-box>
        </draw:frame>
        <draw:frame presentation:style-name="pr5" draw:layer="layout" svg:width="25.199cm" svg:height="15.406cm" svg:x="1.301cm" svg:y="3.4cm" presentation:class="outline" presentation:user-transformed="true">
          <draw:text-box>
            <text:list text:style-name="L2">
              <text:list-item>
                <text:p>jádro je jeden celek</text:p>
                <text:list>
                  <text:list-item>
                    <text:p>původní model (např. Unix)</text:p>
                  </text:list-item>
                  <text:list-item>
                    <text:p>v souvislém úseku paměti (kernel-space)</text:p>
                  </text:list-item>
                  <text:list-item>
                    <text:p>vše na stejné (absolutní) úrovni oprávnění</text:p>
                  </text:list-item>
                  <text:list-item>
                    <text:p>chyba (např. v ovladači) ohrožuje celé jádro</text:p>
                  </text:list-item>
                </text:list>
              </text:list-item>
              <text:list-item>
                <text:p>umožňuje efektivní programátorské triky</text:p>
                <text:list>
                  <text:list-item>
                    <text:p>do téže paměti zasahují různé subsystémy</text:p>
                  </text:list-item>
                  <text:list-item>
                    <text:p>vývoj náročný na znalost funkce celého jádra</text:p>
                  </text:list-item>
                </text:list>
              </text:list-item>
              <text:list-item>
                <text:p>dnes Linux, FreeBSD a další</text:p>
                <text:list>
                  <text:list-item>
                    <text:p>části jako samostatné moduly <text:span text:style-name="T6">→</text:span><text:span text:style-name="T7"> modulární jád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Mikrojádro</text:p>
          </draw:text-box>
        </draw:frame>
        <draw:frame presentation:style-name="pr5" draw:layer="layout" svg:width="25.199cm" svg:height="17.078cm" svg:x="1.4cm" svg:y="2.814cm" presentation:class="outline" presentation:user-transformed="true">
          <draw:text-box>
            <text:list text:style-name="L2">
              <text:list-item>
                <text:p><text:span text:style-name="T8">jádro minimalizováno (</text:span><text:span text:style-name="T9">jen nejnutnější části)</text:span></text:p>
                <text:list>
                  <text:list-item>
                    <text:p><text:span text:style-name="T10">hezké rozvržení, vlastní písečky, snadné pochopit</text:span></text:p>
                  </text:list-item>
                </text:list>
              </text:list-item>
              <text:list-item>
                <text:p><text:span text:style-name="T9">vše ostatní jako běžné procesy – tzv. </text:span><text:span text:style-name="T11">servery</text:span></text:p>
                <text:list>
                  <text:list-item>
                    <text:p><text:span text:style-name="T10">souborový subsystém, síťový subsystém a další</text:span></text:p>
                  </text:list-item>
                  <text:list-item>
                    <text:p><text:span text:style-name="T10">komunikace přes API (zasílání zpráv)</text:span></text:p>
                  </text:list-item>
                  <text:list-item>
                    <text:p><text:span text:style-name="T10">proces (</text:span><text:span text:style-name="T12">server</text:span><text:span text:style-name="T10">) lze po pádu restartovat (</text:span><text:span text:style-name="T12">ale fuj</text:span><text:span text:style-name="T13">)</text:span></text:p>
                  </text:list-item>
                </text:list>
              </text:list-item>
              <text:list-item>
                <text:p><text:span text:style-name="T14">výkonnostní problémy (někdy nemusí vadit)</text:span></text:p>
                <text:list>
                  <text:list-item>
                    <text:p><text:span text:style-name="T13">vyvolání služby jádra může znamenat nutnost čekat na přepnutí kontextu mezi jádrem a procesem (i více procesy)</text:span></text:p>
                  </text:list-item>
                  <text:list-item>
                    <text:p><text:span text:style-name="T13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14">GNU Hurd + mikrojádro GNU Mach – stále není finální</text:span></text:p>
              </text:list-item>
              <text:list-item>
                <text:p><text:span text:style-name="T15">MINIX, </text:span><text:span text:style-name="T14">Symbian (je navíc </text:span><text:span text:style-name="T16">RTOS</text:span><text:span text:style-name="T15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ybridní jádro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</text:list-item>
                  <text:list-item>
                    <text:p>blíží se z druhé strany modulárnímu monolitu</text:p>
                  </text:list-item>
                </text:list>
              </text:list-item>
              <text:list-item>
                <text:p>Microsoft Windows NT</text:p>
                <text:list>
                  <text:list-item>
                    <text:p>NT 3.1, 3.5, 3.51, 2000, XP, 2003, Vista, 2008, 7, ...</text:p>
                  </text:list-item>
                </text:list>
              </text:list-item>
              <text:list-item>
                <text:p>Microsoft Windows CE</text:p>
                <text:list>
                  <text:list-item>
                    <text:p>poslední verze odklon od mikrojádra k hybridnímu</text:p>
                  </text:list-item>
                  <text:list-item>
                    <text:p>Windows Mobile, Pocket PC, Windows Ph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Operační systém reálného času</text:p>
          </draw:text-box>
        </draw:frame>
        <draw:frame presentation:style-name="pr5" draw:layer="layout" svg:width="26.1cm" svg:height="16.423cm" svg:x="1.4cm" svg:y="3.414cm" presentation:class="outline" presentation:user-transformed="true">
          <draw:text-box>
            <text:list text:style-name="L2">
              <text:list-item>
                <text:p>RTOS – Real Time Operating System</text:p>
              </text:list-item>
              <text:list-item>
                <text:p>definovaná časová ultimáta</text:p>
                <text:list>
                  <text:list-item>
                    <text:p>krátká doba reakce na událost</text:p>
                  </text:list-item>
                  <text:list-item>
                    <text:p>rychlé přepínání úloh</text:p>
                  </text:list-item>
                  <text:list-item>
                    <text:p>úloha má garantovaný běh v jednotce času</text:p>
                    <text:list>
                      <text:list-item>
                        <text:p>programátor ví, že za daný čas dostane alespoň garantovaný strojový čas procesoru</text:p>
                      </text:list-item>
                      <text:list-item>
                        <text:p>může si rozmyslet, co je nebytně nutné spočítat a co může počkat</text:p>
                      </text:list-item>
                    </text:list>
                  </text:list-item>
                  <text:list-item>
                    <text:p>typicky mobilní telefony</text:p>
                    <text:list>
                      <text:list-item>
                        <text:p>nestihne-li připravit data, je výpadek přenosu (hlasu)</text:p>
                      </text:list-item>
                    </text:list>
                  </text:list-item>
                </text:list>
              </text:list-item>
              <text:list-item>
                <text:p>Symbian, Windows CE, RTLinux, 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ernel space a user space</text:p>
          </draw:text-box>
        </draw:frame>
        <draw:frame presentation:style-name="pr5" draw:layer="layout" svg:width="25.199cm" svg:height="13.799cm" svg:x="1.4cm" svg:y="4.914cm" presentation:class="outline" presentation:user-transformed="true">
          <draw:text-box>
            <text:list text:style-name="L2">
              <text:list-item>
                <text:p>kernel space (prostor jádra )</text:p>
                <text:list>
                  <text:list-item>
                    <text:p>jádro v privilegovaném stavu, plně ovládá počítač</text:p>
                  </text:list-item>
                </text:list>
              </text:list-item>
              <text:list-item>
                <text:p>user space (prostor procesů)</text:p>
                <text:list>
                  <text:list-item>
                    <text:p>procesy v neprivilegovaném stavu</text:p>
                    <text:list>
                      <text:list-item>
                        <text:p>při snaze o ovládnutí počítače → vyvolání jádra</text:p>
                      </text:list-item>
                      <text:list-item>
                        <text:p>každý proces svůj adresní prostor</text:p>
                      </text:list-item>
                    </text:list>
                  </text:list-item>
                  <text:list-item>
                    <text:p>volání služeb jádra (syscall)</text:p>
                    <text:list>
                      <text:list-item>
                        <text:p>proces žádá jádro o provedení nějaké služby</text:p>
                      </text:list-item>
                      <text:list-item>
                        <text:p>služba je vykonána v privilegovaném režimu</text:p>
                        <text:list>
                          <text:list-item>
                            <text:p><text:span text:style-name="T17">user space → kernel space → user sp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call, system call</text:p>
          </draw:text-box>
        </draw:frame>
        <draw:frame presentation:style-name="pr5" draw:layer="layout" svg:width="25.199cm" svg:height="15.624cm" svg:x="1.4cm" svg:y="4.514cm" presentation:class="outline" presentation:user-transformed="true">
          <draw:text-box>
            <text:list text:style-name="L2">
              <text:list-item>
                <text:p>systémové volání jádra OS</text:p>
                <text:list>
                  <text:list-item>
                    <text:p>v unixových systémech základní kámen</text:p>
                    <text:list>
                      <text:list-item>
                        <text:p>vytváří API, které používají procesy</text:p>
                        <text:list>
                          <text:list-item>
                            <text:p>čtení z disku, přidělení paměti, ovládání hardware, ...</text:p>
                          </text:list-item>
                        </text:list>
                      </text:list-item>
                      <text:list-item>
                        <text:p>zajišťuje kompatibilitu</text:p>
                        <text:list>
                          <text:list-item>
                            <text:p>jednou zavedený syscall je podporován „do nekonečna“</text:p>
                          </text:list-item>
                          <text:list-item>
                            <text:p>velký odpor proti bezhlavému zavádění nových syscallů</text:p>
                          </text:list-item>
                          <text:list-item>
                            <text:p>problémy při snaze o rozšíření staršího volání</text:p>
                          </text:list-item>
                        </text:list>
                      </text:list-item>
                      <text:list-item>
                        <text:p>posuzuje oprávnění a provede privilegovanou činnost</text:p>
                        <text:list>
                          <text:list-item>
                            <text:p>výjimka → proces s právy roota může všechno</text:p>
                          </text:list-item>
                        </text:list>
                      </text:list-item>
                    </text:list>
                  </text:list-item>
                  <text:list-item>
                    <text:p>mikrojádra syscall nemají</text:p>
                    <text:list>
                      <text:list-item>
                        <text:p>používají zasílání zpráv skrze API</text:p>
                      </text:list-item>
                      <text:list-item>
                        <text:p>vyvolává lavinu změn kontextu mezi serve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ý čas</text:p>
          </draw:text-box>
        </draw:frame>
        <draw:frame presentation:style-name="pr5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slouží pro interní evidenci času</text:p>
                <text:list>
                  <text:list-item>
                    <text:p>počátek 1.1.1970 00:00:00 UTC</text:p>
                    <text:list>
                      <text:list-item>
                        <text:p>též 1970-01-01T00:00:00Z ISO 8601</text:p>
                      </text:list-item>
                    </text:list>
                  </text:list-item>
                  <text:list-item>
                    <text:p>každý den přesně 86400 sekund</text:p>
                    <text:list>
                      <text:list-item>
                        <text:p>zajišťuje souvislý čas</text:p>
                      </text:list-item>
                      <text:list-item>
                        <text:p>snadný převod na lokální čas podle databáze</text:p>
                      </text:list-item>
                    </text:list>
                  </text:list-item>
                  <text:list-item>
                    <text:p>problém přestupných sekund</text:p>
                    <text:list>
                      <text:list-item>
                        <text:p>např. 31.12.1998 23:59:60</text:p>
                      </text:list-item>
                      <text:list-item>
                        <text:p>POSIX.1 v roce 2001 zamítl jejich zahrnutí</text:p>
                        <text:list>
                          <text:list-header>
                            <text:p><text:span text:style-name="T18">→</text:span> velké potíže při nasazení NTP (Network Time Protocol)</text:p>
                            <text:p><text:span text:style-name="T19">→ </text:span><text:span text:style-name="T19">též velká komplexita interního řešení přestupné sekundy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01cm" svg:y="8.872cm" presentation:class="title" presentation:user-transformed="true">
          <draw:text-box>
            <text:p>Start počítače – PC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va základní kroky</text:p>
                <text:list>
                  <text:list-item>
                    <text:p>inicializace hardware</text:p>
                    <text:list>
                      <text:list-item>
                        <text:p>pomocí firmware (<text:span text:style-name="T5">BIOS</text:span>)</text:p>
                      </text:list-item>
                    </text:list>
                  </text:list-item>
                  <text:list-item>
                    <text:p>aktivace software</text:p>
                    <text:list>
                      <text:list-item>
                        <text:p>typicky zavedení jádra operačního systému</text:p>
                      </text:list-item>
                      <text:list-item>
                        <text:p>využívá informace od firmware (ACPI)</text:p>
                      </text:list-item>
                    </text:list>
                  </text:list-item>
                </text:list>
              </text:list-item>
              <text:list-item>
                <text:p>jednotlivosti specifické pro různé typy počítačů</text:p>
                <text:list>
                  <text:list-item>
                    <text:p>IBM PC: vysoká variabilita startu</text:p>
                  </text:list-item>
                  <text:list-item>
                    <text:p>jednoúčelová zařízení obvykle jen jednu metod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4cm" svg:y="0.162cm" presentation:class="title" presentation:user-transformed="true">
          <draw:text-box>
            <text:p><text:span text:style-name="T20">Zapnutí PC</text:span></text:p>
          </draw:text-box>
        </draw:frame>
        <draw:frame presentation:style-name="pr5" draw:layer="layout" svg:width="25.199cm" svg:height="15.522cm" svg:x="1.4cm" svg:y="3.714cm" presentation:class="outline" presentation:user-transformed="true">
          <draw:text-box>
            <text:list text:style-name="L2">
              <text:list-item>
                <text:p>reset (signál propojující všechny obvody)</text:p>
                <text:list>
                  <text:list-item>
                    <text:p>po zapnutí nebo zmáčknutí tlačítka</text:p>
                  </text:list-item>
                </text:list>
              </text:list-item>
              <text:list-item>
                <text:p>CPU do 16bitového režimu (jako Intel 8086)</text:p>
                <text:list>
                  <text:list-item>
                    <text:p>interpretace kódu od adresy 0xFFFF0</text:p>
                  </text:list-item>
                  <text:list-item>
                    <text:p>zde je umístěn <text:span text:style-name="T5">BIOS</text:span></text:p>
                  </text:list-item>
                  <text:list-item>
                    <text:p>vlastní BIOS i doplňující karty</text:p>
                    <text:list>
                      <text:list-item>
                        <text:p>grafická karta, řadiče pro disky (SATA, SCSI) atd.</text:p>
                      </text:list-item>
                      <text:list-item>
                        <text:p>BIOS je najde a spustí jejich inicializační kód</text:p>
                      </text:list-item>
                      <text:list-item>
                        <text:p>mohou rozšířit schopnosti BIOSu</text:p>
                        <text:list>
                          <text:list-item>
                            <text:p>start systému z netradičního zařízeni (SCSI řadiče, síťová karta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IOS plně kontroluje první fázi startu PC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4.892cm" svg:x="1.4cm" svg:y="3.914cm" presentation:class="outline" presentation:user-transformed="true">
          <draw:text-box>
            <text:list text:style-name="L2">
              <text:list-item>
                <text:p>Basic Input-Output systém</text:p>
                <text:list>
                  <text:list-item>
                    <text:p>v paměti ROM (dnes Flash)</text:p>
                  </text:list-item>
                  <text:list-item>
                    <text:p>na základní desce od jejího výrobce</text:p>
                    <text:list>
                      <text:list-item>
                        <text:p>vyrábí několik firem, modulární</text:p>
                      </text:list-item>
                      <text:list-item>
                        <text:p>závislý na HW (přímo jej ovládá)</text:p>
                      </text:list-item>
                    </text:list>
                  </text:list-item>
                </text:list>
              </text:list-item>
              <text:list-item>
                <text:p>poskytuje jednoduché API – služby BIOSu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BIOS spoléhal pouze DOS</text:p>
                <text:list>
                  <text:list-item>
                    <text:p>je 16bitový z původního IBM PC XT (1983)</text:p>
                  </text:list-item>
                  <text:list-item>
                    <text:p>32bitová rozšíření BIOSu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Zavedení OS</text:p>
          </draw:text-box>
        </draw:frame>
        <draw:frame presentation:style-name="pr5" draw:layer="layout" svg:width="26.5cm" svg:height="15.141cm" svg:x="1cm" svg:y="3.914cm" presentation:class="outline" presentation:user-transformed="true">
          <draw:text-box>
            <text:list text:style-name="L2">
              <text:list-item>
                <text:p>IBM PC: BIOS</text:p>
                <text:list>
                  <text:list-item>
                    <text:p><text:span text:style-name="T5">disketa</text:span> – nejjednodušší, jako emulace u ostatních</text:p>
                  </text:list-item>
                  <text:list-item>
                    <text:p><text:span text:style-name="T5">pevný disk</text:span> – jako disketa, ale navíc MBR</text:p>
                  </text:list-item>
                  <text:list-item>
                    <text:p>CD/DVD – emulace diskety nebo přímo</text:p>
                  </text:list-item>
                  <text:list-item>
                    <text:p>BootROM – start pomocí síťové karty (bez disku)</text:p>
                  </text:list-item>
                  <text:list-item>
                    <text:p>USB mass storage (flash disk, externí HDD apod.)</text:p>
                  </text:list-item>
                </text:list>
              </text:list-item>
              <text:list-item>
                <text:p>Apple: EFI (Intel)</text:p>
                <text:list>
                  <text:list-item>
                    <text:p>náhrada BIOSu</text:p>
                  </text:list-item>
                  <text:list-item>
                    <text:p>binární „ovladače“ HW</text:p>
                  </text:list-item>
                  <text:list-item>
                    <text:p>problém možnosti tajit ovládání a nastavování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5" draw:layer="layout" svg:width="25.199cm" svg:height="15.671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HW FDD mechaniky je ovládán jednotně</text:p>
                  </text:list-item>
                  <text:list-item>
                    <text:p>potřebujeme načtení požadovaného sektoru</text:p>
                  </text:list-item>
                </text:list>
              </text:list-item>
              <text:list-item>
                <text:p>nalezení a inicializace disketové mechaniky</text:p>
              </text:list-item>
              <text:list-item>
                <text:p>BIOS zavede boot sektor do RAM</text:p>
                <text:list>
                  <text:list-item>
                    <text:p>první sektor na disketě (CHS = 0,0,0) → 512 bajtů</text:p>
                  </text:list-item>
                  <text:list-item>
                    <text:p>využívá služby BIOSu → HW nezávislý kód</text:p>
                  </text:list-item>
                </text:list>
              </text:list-item>
              <text:list-item>
                <text:p>skočí se na začátek</text:p>
                <text:list>
                  <text:list-item>
                    <text:p>obsahuje kód zavaděče jádra OS</text:p>
                  </text:list-item>
                  <text:list-item>
                    <text:p>specifický pro různé OS (DOS, Windows NT, Linu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5" draw:layer="layout" svg:width="25.199cm" svg:height="15.579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</text:list>
              </text:list-item>
              <text:list-item>
                <text:p>skočí se na začátek MBR (zavaděč + tabulka)</text:p>
              </text:list-item>
              <text:list-item>
                <text:p>vybere se aktivní oddíl</text:p>
                <text:list>
                  <text:list-item>
                    <text:p>k němu se přistupuje dále jako k disketě</text:p>
                  </text:list-item>
                </text:list>
              </text:list-item>
              <text:list-item>
                <text:p>MBR zavede z aktivního oddílu boot sektor</text:p>
                <text:list>
                  <text:list-item>
                    <text:p>není-li platný, zahlásí MBR chybu (OS not found)</text:p>
                  </text:list-item>
                </text:list>
              </text:list-item>
              <text:list-item>
                <text:p>dále se pokračuje jako při startu z disket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unixového systému</text:p>
          </draw:text-box>
        </draw:frame>
        <draw:frame presentation:style-name="pr5" draw:layer="layout" svg:width="25.199cm" svg:height="13.698cm" svg:x="1.4cm" svg:y="4.914cm" presentation:class="outline" presentation:user-transformed="true">
          <draw:text-box>
            <text:list text:style-name="L2">
              <text:list-item>
                <text:p>jádro převezme kontrolu</text:p>
                <text:list>
                  <text:list-item>
                    <text:p>přepne procesor do 32bitového režimu (+ring0)</text:p>
                  </text:list-item>
                  <text:list-item>
                    <text:p>aktivuje si příslušné <text:span text:style-name="T5">ovladače</text:span> pro hardware</text:p>
                    <text:list>
                      <text:list-item>
                        <text:p>využije informace od BIOSu (ACPI) a PCI ID</text:p>
                      </text:list-item>
                      <text:list-item>
                        <text:p>každý ovladač má inicializační část</text:p>
                      </text:list-item>
                    </text:list>
                  </text:list-item>
                  <text:list-item>
                    <text:p>připojí <text:span text:style-name="T5">kořenový systém souborů</text:span> (root filesystem)</text:p>
                    <text:list>
                      <text:list-item>
                        <text:p>určuje správce počítače (např. při instalaci)</text:p>
                      </text:list-item>
                    </text:list>
                  </text:list-item>
                  <text:list-item>
                    <text:p>z něj spustí první proces <text:span text:style-name="T21">→</text:span><text:span text:style-name="T22"> </text:span><text:span text:style-name="T23">init</text:span></text:p>
                    <text:list>
                      <text:list-item>
                        <text:p><text:span text:style-name="T24">může to být i jiný program (</text:span><text:span text:style-name="T25">/bin/bash</text:span><text:span text:style-name="T24">)</text:span></text:p>
                        <text:list>
                          <text:list-item>
                            <text:p><text:span text:style-name="T24">používá se vyjímečně (např. po havárii při opravě systému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 <text:span text:style-name="T26">init</text:span></text:p>
          </draw:text-box>
        </draw:frame>
        <draw:frame presentation:style-name="pr5" draw:layer="layout" svg:width="25.6cm" svg:height="13.854cm" svg:x="1.4cm" svg:y="4.914cm" presentation:class="outline" presentation:user-transformed="true">
          <draw:text-box>
            <text:list text:style-name="L2">
              <text:list-item>
                <text:p>v unixových OS proces číslo 1</text:p>
                <text:list>
                  <text:list-item>
                    <text:p>je spuštěn jako první</text:p>
                    <text:list>
                      <text:list-item>
                        <text:p>je (pra)rodičem všech ostatních procesů</text:p>
                        <text:list>
                          <text:list-item>
                            <text:p>je též univerzální adopce „osiřelých“ procesů</text:p>
                          </text:list-item>
                        </text:list>
                      </text:list-item>
                      <text:list-item>
                        <text:p>výjimkou je v Linuxu tzv. <text:span text:style-name="T26">initrd</text:span></text:p>
                        <text:list>
                          <text:list-item>
                            <text:p>spouští se procesy před <text:span text:style-name="T26">init</text:span><text:span text:style-name="T27">, ale </text:span><text:span text:style-name="T26">init</text:span><text:span text:style-name="T28"> </text:span>má stejně číslo 1</text:p>
                          </text:list-item>
                        </text:list>
                      </text:list-item>
                    </text:list>
                  </text:list-item>
                  <text:list-item>
                    <text:p>spouští startovací skripty</text:p>
                    <text:list>
                      <text:list-item>
                        <text:p>vybere sadu skriptů podle <text:span text:style-name="T5">runlevel</text:span></text:p>
                        <text:list>
                          <text:list-item>
                            <text:p><text:span text:style-name="T29">řídí se podle souboru </text:span><text:span text:style-name="T30">/etc/inittab</text:span></text:p>
                          </text:list-item>
                        </text:list>
                      </text:list-item>
                      <text:list-item>
                        <text:p>spustí <text:span text:style-name="T5">démony</text:span></text:p>
                      </text:list-item>
                      <text:list-item>
                        <text:p>připraví prostředí pro uživatele (GUI, přihlašovací dialog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Runlevel</text:p>
          </draw:text-box>
        </draw:frame>
        <draw:frame presentation:style-name="pr5" draw:layer="layout" svg:width="26.1cm" svg:height="15.438cm" svg:x="0.95cm" svg:y="4.114cm" presentation:class="outline" presentation:user-transformed="true">
          <draw:text-box>
            <text:list text:style-name="L2">
              <text:list-item>
                <text:p><text:span text:style-name="T31">různé varianty spuštění systému</text:span></text:p>
                <text:list>
                  <text:list-item>
                    <text:p><text:span text:style-name="T31">runlevel je stav procesu </text:span><text:span text:style-name="T30">init</text:span><text:span text:style-name="T31">, u Fedory např:</text:span></text:p>
                    <text:list>
                      <text:list-item>
                        <text:list>
                          <text:list-header>
                            <text:p><text:span text:style-name="T31">1 – singeuser (správa systému)</text:span></text:p>
                            <text:p><text:span text:style-name="T31">3 – multiuser (běžný provoz, bez GUI)</text:span></text:p>
                            <text:p><text:span text:style-name="T31">5 – jako 3 ale s GUI</text:span></text:p>
                            <text:p><text:span text:style-name="T31">6 – reboot (restart systému)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31">mezi runlevely se dá přecházet</text:span></text:p>
                    <text:list>
                      <text:list-item>
                        <text:p><text:span text:style-name="T31">příkaz (jen root): </text:span><text:span text:style-name="T30">telinit 3</text:span></text:p>
                      </text:list-item>
                      <text:list-item>
                        <text:p><text:span text:style-name="T29">při startu lze jádru říct číslo runlevelu</text:span></text:p>
                        <text:list>
                          <text:list-item>
                            <text:p><text:span text:style-name="T29">jinak podle </text:span><text:span text:style-name="T32">/etc/inittab</text:span></text:p>
                          </text:list-item>
                          <text:list-item>
                            <text:p><text:span text:style-name="T33">předání parametru jádru při startu lze zabránit (heslo pro zavaděč)</text:span></text:p>
                          </text:list-item>
                        </text:list>
                      </text:list-item>
                      <text:list-item>
                        <text:p><text:span text:style-name="T33">při přechodech mezi runlevely se spouští určité skripty</text:span></text:p>
                        <text:list>
                          <text:list-item>
                            <text:p><text:span text:style-name="T33">démoni (resp. startovací skripty) se spouští jen v určitém runlevel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038cm" svg:x="1.4cm" svg:y="0.071cm" presentation:class="title">
          <draw:text-box>
            <text:p>Double fork</text:p>
          </draw:text-box>
        </draw:frame>
        <draw:frame draw:style-name="gr4" draw:text-style-name="P6" draw:layer="layout" svg:width="6.5cm" svg:height="1.119cm" svg:x="4cm" svg:y="5.086cm">
          <draw:text-box>
            <text:p text:style-name="P2"><text:span text:style-name="T4">shell</text:span></text:p>
          </draw:text-box>
        </draw:frame>
        <draw:frame draw:style-name="gr4" draw:text-style-name="P6" draw:layer="layout" svg:width="2.5cm" svg:height="1.119cm" svg:x="5.8cm" svg:y="7.387cm">
          <draw:text-box>
            <text:p text:style-name="P2"><text:span text:style-name="T4">fork()</text:span></text:p>
          </draw:text-box>
        </draw:frame>
        <draw:frame draw:style-name="gr4" draw:text-style-name="P6" draw:layer="layout" svg:width="2.5cm" svg:height="1.119cm" svg:x="5.9cm" svg:y="17.7cm">
          <draw:text-box>
            <text:p text:style-name="P2"><text:span text:style-name="T4">wait()</text:span></text:p>
          </draw:text-box>
        </draw:frame>
        <draw:line draw:style-name="gr5" draw:text-style-name="P2" draw:layer="layout" svg:x1="7.1cm" svg:y1="6.3cm" svg:x2="7.1cm" svg:y2="7.3cm">
          <text:p/>
        </draw:line>
        <draw:line draw:style-name="gr5" draw:text-style-name="P2" draw:layer="layout" svg:x1="7.1cm" svg:y1="8.6cm" svg:x2="7.1cm" svg:y2="17.6cm">
          <text:p/>
        </draw:line>
        <draw:polyline draw:style-name="gr5" draw:text-style-name="P2" draw:layer="layout" svg:width="3.299cm" svg:height="0.999cm" svg:x="8.2cm" svg:y="8cm" svg:viewBox="0 0 3300 1000" draw:points="0,0 3300,0 3300,1000">
          <text:p/>
        </draw:polyline>
        <draw:polyline draw:style-name="gr5" draw:text-style-name="P2" draw:layer="layout" svg:width="2.199cm" svg:height="2.999cm" draw:transform="rotate (-1.57079632679579) translate (11.5cm 16cm)" svg:viewBox="0 0 2200 3000" draw:points="0,-23000 2200,-23000 2200,-20000">
          <text:p/>
        </draw:polyline>
        <draw:line draw:style-name="gr5" draw:text-style-name="P2" draw:layer="layout" svg:x1="18.6cm" svg:y1="5.6cm" svg:x2="12.1cm" svg:y2="5.6cm">
          <text:p/>
        </draw:line>
        <draw:frame draw:style-name="gr6" draw:text-style-name="P7" draw:layer="layout" svg:width="6cm" svg:height="1.127cm" svg:x="19.1cm" svg:y="5.101cm">
          <draw:text-box>
            <text:p><text:span text:style-name="T34">httpd</text:span></text:p>
          </draw:text-box>
        </draw:frame>
        <draw:frame draw:style-name="gr4" draw:text-style-name="P6" draw:layer="layout" svg:width="3.5cm" svg:height="1.119cm" svg:x="9.8cm" svg:y="14.79cm">
          <draw:text-box>
            <text:p text:style-name="P2"><text:span text:style-name="T4">exit()</text:span></text:p>
          </draw:text-box>
        </draw:frame>
        <draw:line draw:style-name="gr5" draw:text-style-name="P2" draw:layer="layout" svg:x1="11.5cm" svg:y1="13cm" svg:x2="11.5cm" svg:y2="14.6cm">
          <text:p/>
        </draw:line>
        <draw:frame draw:style-name="gr4" draw:text-style-name="P6" draw:layer="layout" svg:width="2.5cm" svg:height="1.119cm" svg:x="10.2cm" svg:y="11.788cm">
          <draw:text-box>
            <text:p text:style-name="P2"><text:span text:style-name="T4">fork()</text:span></text:p>
          </draw:text-box>
        </draw:frame>
        <draw:polyline draw:style-name="gr5" draw:text-style-name="P2" draw:layer="layout" svg:width="6.199cm" svg:height="2.199cm" svg:x="12.8cm" svg:y="12.3cm" svg:viewBox="0 0 6200 2200" draw:points="0,0 6200,0 6200,2200">
          <text:p/>
        </draw:polyline>
        <draw:polyline draw:style-name="gr5" draw:text-style-name="P2" draw:layer="layout" svg:width="1.999cm" svg:height="15.999cm" draw:transform="rotate (-1.57079632679579) translate (19cm 17.5cm)" svg:viewBox="0 0 2000 16000" draw:points="0,-38000 2000,-38000 2000,-22000">
          <text:p/>
        </draw:polyline>
        <draw:frame draw:style-name="gr7" draw:text-style-name="P8" draw:layer="layout" svg:width="8.5cm" svg:height="4.517cm" svg:x="19cm" svg:y="6.5cm">
          <draw:text-box>
            <text:p><text:span text:style-name="T3">Démon (htttpd je WWW server) provede dvojitý for, tj. vytvoří potomka, kterému rodič skončí a je adoptován procesem init. Tím zanikne vazba na shell (a terminál).</text:span></text:p>
          </draw:text-box>
        </draw:frame>
        <draw:frame draw:style-name="gr8" draw:text-style-name="P10" draw:layer="layout" svg:width="6.173cm" svg:height="2.855cm" svg:x="15.827cm" svg:y="14.677cm">
          <draw:text-box>
            <text:p text:style-name="P9"><text:span text:style-name="T4">ztráta rodiče </text:span><text:span text:style-name="T35">→</text:span><text:span text:style-name="T4"> jádro nastaví:</text:span></text:p>
            <text:p text:style-name="P9"><text:span text:style-name="T4">ppid()=1</text:span></text:p>
          </draw:text-box>
        </draw:frame>
        <draw:frame draw:style-name="gr4" draw:text-style-name="P6" draw:layer="layout" svg:width="2.3cm" svg:height="1.119cm" svg:x="0.6cm" svg:y="1.787cm">
          <draw:text-box>
            <text:p text:style-name="P2"><text:span text:style-name="T4">init</text:span></text:p>
          </draw:text-box>
        </draw:frame>
        <draw:line draw:style-name="gr5" draw:text-style-name="P2" draw:layer="layout" svg:x1="1.7cm" svg:y1="2.9cm" svg:x2="1.7cm" svg:y2="18.9cm">
          <text:p/>
        </draw:line>
        <draw:frame draw:style-name="gr4" draw:text-style-name="P6" draw:layer="layout" svg:width="2.5cm" svg:height="1.119cm" svg:x="0.5cm" svg:y="18.901cm">
          <draw:text-box>
            <text:p text:style-name="P2"><text:span text:style-name="T4">wait()</text:span></text:p>
          </draw:text-box>
        </draw:frame>
        <draw:line draw:style-name="gr5" draw:text-style-name="P2" draw:layer="layout" svg:x1="7.1cm" svg:y1="18.9cm" svg:x2="7.1cm" svg:y2="20.4cm">
          <text:p/>
        </draw:line>
        <draw:frame draw:style-name="gr9" draw:text-style-name="P6" draw:layer="layout" svg:width="5cm" svg:height="1.119cm" svg:x="9cm" svg:y="9cm">
          <draw:text-box>
            <text:p text:style-name="P2"><text:span text:style-name="T4">exec(„httpd“)</text:span></text:p>
          </draw:text-box>
        </draw:frame>
        <draw:line draw:style-name="gr5" draw:text-style-name="P2" draw:layer="layout" svg:x1="11.5cm" svg:y1="10.1cm" svg:x2="11.5cm" svg:y2="11.7cm">
          <text:p/>
        </draw:lin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714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při startu stiskem DEL, F2 a podobně</text:p>
                  </text:list-item>
                  <text:list-item>
                    <text:p>je to součást BIOSu nebo samostatná aplikace</text:p>
                  </text:list-item>
                  <text:list-item>
                    <text:p>nastavení uloženo v paměti CMOS</text:p>
                    <text:list>
                      <text:list-item>
                        <text:p>zálohováno baterií (spolu s RTC)</text:p>
                      </text:list-item>
                    </text:list>
                  </text:list-item>
                  <text:list-item>
                    <text:p>např. pořadí zařízení pro zavedení OS</text:p>
                    <text:list>
                      <text:list-item>
                        <text:p>dříve pevně stanoveno <text:span text:style-name="T6">→</text:span> boot viry z disket</text:p>
                      </text:list-item>
                    </text:list>
                  </text:list-item>
                </text:list>
              </text:list-item>
              <text:list-item>
                <text:p>dnes snaha o automatizaci, minimalizace</text:p>
                <text:list>
                  <text:list-item>
                    <text:p>někdy schválně mnoho voleb</text:p>
                    <text:list>
                      <text:list-item>
                        <text:p>nastavení chipsetu (frekvence, napájení, režimy...)</text:p>
                      </text:list-item>
                      <text:list-item>
                        <text:p>vhodné pro experty, pro přetaktování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7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5" draw:layer="layout" svg:width="26.5cm" svg:height="15.622cm" svg:x="1cm" svg:y="4.214cm" presentation:class="outline" presentation:user-transformed="true">
          <draw:text-box>
            <text:list text:style-name="L2">
              <text:list-item>
                <text:p>cílem BIOSu je aktivace operačního systému</text:p>
              </text:list-item>
              <text:list-item>
                <text:p>detekce a inicializace hardware</text:p>
                <text:list>
                  <text:list-item>
                    <text:p>uvedení HW do výchozího stavu</text:p>
                  </text:list-item>
                  <text:list-item>
                    <text:p>lze (částečně) přeskočit u teplého startu</text:p>
                  </text:list-item>
                  <text:list-item>
                    <text:p>ACPI (standard, vytvořil Intel 1996)</text:p>
                    <text:list>
                      <text:list-item>
                        <text:p>běžné v počítačích PC po roce 2000</text:p>
                      </text:list-item>
                      <text:list-item>
                        <text:p>informace o konfiguraci do tabulek v paměti</text:p>
                      </text:list-item>
                      <text:list-item>
                        <text:p>tabulky často chybně vytvořené</text:p>
                        <text:list>
                          <text:list-item>
                            <text:p>tvůrce BIOSu potřebuje funkční start jen pro Window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OST testy (Power On Self Test)</text:p>
                <text:list>
                  <text:list-item>
                    <text:p>slouží k základnímu prověření funkčnosti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5" draw:layer="layout" svg:width="25.199cm" svg:height="14.6cm" svg:x="1.4cm" svg:y="4.414cm" presentation:class="outline" presentation:user-transformed="true">
          <draw:text-box>
            <text:list text:style-name="L2">
              <text:list-item>
                <text:p>přidává další vrstvu – <text:span text:style-name="T5">MBR</text:span><text:span text:style-name="T29"> + </text:span><text:span text:style-name="T5">oddíly</text:span></text:p>
              </text:list-item>
              <text:list-item>
                <text:p>dnes typický postup</text:p>
              </text:list-item>
              <text:list-item>
                <text:p>BIOS musí umět z pevného disku číst</text:p>
                <text:list>
                  <text:list-item>
                    <text:p>jinak se nenačte zavaděč (taky ho potřebuje)</text:p>
                  </text:list-item>
                </text:list>
              </text:list-item>
              <text:list-item>
                <text:p>IDE/PATA – standardní ovládání HW</text:p>
                <text:list>
                  <text:list-item>
                    <text:p>problémy s výkonem <text:span text:style-name="T6">→</text:span><text:span text:style-name="T7"> několik standardů</text:span></text:p>
                  </text:list-item>
                  <text:list-item>
                    <text:p><text:span text:style-name="T7">dopředně nekompatibilní (nový disk do starého PC)</text:span></text:p>
                  </text:list-item>
                </text:list>
              </text:list-item>
              <text:list-item>
                <text:p>SCSI – rozšíření BIOSu na řadiči</text:p>
              </text:list-item>
              <text:list-item>
                <text:p>SATA – rozšíření BIOSu na řadiči nebo AHC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popis rozdělení uložen do tabulky uvnitř MBR</text:p>
                <text:list>
                  <text:list-item>
                    <text:p>Master Boot Record (CHS = 0,0,0) → 512 bajtů</text:p>
                  </text:list-item>
                  <text:list-item>
                    <text:p>obsahuje zavaděč a tabulku dělení disku na oddíly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oddíl má strukturu jako disketa</text:p>
                  </text:list-item>
                </text:list>
              </text:list-item>
              <text:list-item>
                <text:p>MBR může být nezávislý na OS → <text:span text:style-name="T5">DOS MB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vladač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ovladač je typicky součást jádra OS</text:p>
                <text:list>
                  <text:list-item>
                    <text:p>slouží k obsluze vstupně-výstupního zařízení</text:p>
                    <text:list>
                      <text:list-item>
                        <text:p>typicky je možné ovladač vyměnit (aktualizovat)</text:p>
                      </text:list-item>
                      <text:list-item>
                        <text:p>též pro podporu sítě, souborových systémů atd.</text:p>
                      </text:list-item>
                    </text:list>
                  </text:list-item>
                  <text:list-item>
                    <text:p>jádro používá jen ovladače, které potřebuje</text:p>
                    <text:list>
                      <text:list-item>
                        <text:p>podle aktuálního stavu (připojeného hardware)</text:p>
                      </text:list-item>
                      <text:list-item>
                        <text:p>hot-plug zařízení → USB flash disk</text:p>
                        <text:list>
                          <text:list-item>
                            <text:p>připojuje/odpojuje se za běhu</text:p>
                          </text:list-item>
                        </text:list>
                      </text:list-item>
                    </text:list>
                  </text:list-item>
                  <text:list-item>
                    <text:p>v Linuxu jako moduly</text:p>
                    <text:list>
                      <text:list-item>
                        <text:p>lze je nahrát nebo vyhodit z jádra za běhu systému</text:p>
                      </text:list-item>
                      <text:list-item>
                        <text:p>jádro může být menší → v paměti jen to, co je potřeb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ový systém souborů</text:p>
          </draw:text-box>
        </draw:frame>
        <draw:frame presentation:style-name="pr5" draw:layer="layout" svg:width="25.199cm" svg:height="13.683cm" svg:x="1.4cm" svg:y="4.914cm" presentation:class="outline" presentation:user-transformed="true">
          <draw:text-box>
            <text:list text:style-name="L2">
              <text:list-item>
                <text:p>kořenový systém souborů – „<text:span text:style-name="T26">/</text:span>“</text:p>
                <text:list>
                  <text:list-item>
                    <text:p>připojuje se jako první po startu jádra OS</text:p>
                    <text:list>
                      <text:list-item>
                        <text:p>jádro samo o sobě žádný další FS nepřipojuje</text:p>
                      </text:list-item>
                      <text:list-item>
                        <text:p>vzniká tak strom adresářů s jediným kořenem</text:p>
                      </text:list-item>
                    </text:list>
                  </text:list-item>
                  <text:list-item>
                    <text:p>musí obsahovat vše pro zahájení startu počítače</text:p>
                    <text:list>
                      <text:list-item>
                        <text:p>program <text:span text:style-name="T36">init,</text:span>startovací skripty, konfigurační soubory</text:p>
                      </text:list-item>
                      <text:list-item>
                        <text:p>skripty připojí další FS → <text:span text:style-name="T26">/etc/fstab</text:span></text:p>
                      </text:list-item>
                    </text:list>
                  </text:list-item>
                  <text:list-item>
                    <text:p>další FS se připojuje do již existujícího adresáře</text:p>
                    <text:list>
                      <text:list-item>
                        <text:p>vznikne stromová struktura různých FS</text:p>
                      </text:list-item>
                      <text:list-item>
                        <text:p>VFS musí vždy vědět, na jakém FS se nacház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1" draw:layer="layout" svg:width="25.199cm" svg:height="3.256cm" svg:x="1.4cm" svg:y="0.962cm" presentation:class="title">
          <draw:text-box>
            <text:p><text:span text:style-name="T26">chkconfig</text:span></text:p>
          </draw:text-box>
        </draw:frame>
        <draw:frame presentation:style-name="pr5" draw:layer="layout" svg:width="25.199cm" svg:height="13.99cm" svg:x="1.4cm" svg:y="4.914cm" presentation:class="outline" presentation:user-transformed="true">
          <draw:text-box>
            <text:list text:style-name="L2">
              <text:list-item>
                <text:p>nastavování služeb spouštěných při startu</text:p>
                <text:list>
                  <text:list-item>
                    <text:p>rozlišuje jednotlivé runlevely</text:p>
                    <text:p><text:span text:style-name="T26">chkconfig –list</text:span></text:p>
                    <text:p><text:span text:style-name="T26">chkconfig služba on|off</text:span></text:p>
                    <text:p/>
                  </text:list-item>
                  <text:list-item>
                    <text:p>v SYSV systémech (Fedora, RHEL, CentOS...)</text:p>
                    <text:list>
                      <text:list-item>
                        <text:p>nastavuje symbolické linky v <text:span text:style-name="T26">/etc/rcX.d/</text:span></text:p>
                      </text:list-item>
                      <text:list-item>
                        <text:p>X představuje číslo runlevelu</text:p>
                      </text:list-item>
                      <text:list-item>
                        <text:p>ručně:</text:p>
                        <text:p><text:span text:style-name="T34">/etc/init.d/služba start|stop|restart|statu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Démon</text:p>
          </draw:text-box>
        </draw:frame>
        <draw:frame presentation:style-name="pr5" draw:layer="layout" svg:width="25.199cm" svg:height="16.495cm" svg:x="1.4cm" svg:y="3.714cm" presentation:class="outline" presentation:user-transformed="true">
          <draw:text-box>
            <text:list text:style-name="L2">
              <text:list-item>
                <text:p>démon je proces běžící na pozadí</text:p>
                <text:list>
                  <text:list-item>
                    <text:p>bez kontaktu s uživatelem</text:p>
                    <text:list>
                      <text:list-item>
                        <text:p>uzavřeny standardní proudy (stdin, stdout, stderr)</text:p>
                      </text:list-item>
                      <text:list-item>
                        <text:p>používá se „double fork“ <text:span text:style-name="T21">→</text:span><text:span text:style-name="T22"> rodičem se stane </text:span><text:span text:style-name="T37">init</text:span></text:p>
                      </text:list-item>
                    </text:list>
                  </text:list-item>
                  <text:list-item>
                    <text:p>zprávy do logu → syslog → <text:span text:style-name="T36">/var/log/...</text:span></text:p>
                    <text:list>
                      <text:list-item>
                        <text:p><text:span text:style-name="T38">správce počítače by měl sledovat (používá je i jádro)</text:span></text:p>
                      </text:list-item>
                    </text:list>
                  </text:list-item>
                  <text:list-item>
                    <text:p><text:span text:style-name="T38">zajišťuje nějakou službu (ve Windows: services)</text:span></text:p>
                    <text:list>
                      <text:list-item>
                        <text:p><text:span text:style-name="T38">terminálové přihlášení ze sítě: sshd</text:span></text:p>
                      </text:list-item>
                      <text:list-item>
                        <text:p><text:span text:style-name="T38">sdílení souborů (NFS, Samba, …), WWW server, ...</text:span></text:p>
                      </text:list-item>
                    </text:list>
                  </text:list-item>
                  <text:list-item>
                    <text:p><text:span text:style-name="T38">spouštění a zastavování démonů pomocí skriptů</text:span></text:p>
                    <text:list>
                      <text:list-item>
                        <text:p><text:span text:style-name="T38">např.: </text:span><text:span text:style-name="T36">/etc/init.d/httpd restart</text:span></text:p>
                      </text:list-item>
                      <text:list-item>
                        <text:p><text:span text:style-name="T38">skripty používá při startu proces </text:span><text:span text:style-name="T36">in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6-03T11:09:01.73</meta:creation-date>
    <meta:editing-duration>PT00H20M51S</meta:editing-duration>
    <meta:editing-cycles>4</meta:editing-cycles>
    <meta:generator>OpenOffice.org/3.2$Unix OpenOffice.org_project/320m12$Build-9483</meta:generator>
    <dc:date>2010-06-07T10:03:32</dc:date>
    <dc:creator>Milan Keršláger</dc:creator>
    <meta:printed-by>Milan Keršláger</meta:printed-by>
    <meta:print-date>2010-06-07T10:03:25</meta:print-date>
    <meta:document-statistic meta:object-count="159"/>
  </office:meta>
</office:document-meta>
</file>