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outline1">
      <style:graphic-properties fo:min-height="7.586cm"/>
    </style:style>
    <style:style style:name="pr7" style:family="presentation" style:parent-style-name="Výchozí-outline1">
      <style:graphic-properties fo:min-height="12.0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family="'Courier New'" style:font-family-generic="modern" style:font-pitch="fixed"/>
    </style:style>
    <style:style style:name="P8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P9" style:family="paragraph">
      <style:text-properties fo:font-size="28pt" style:font-size-asian="28pt" style:font-size-complex="28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fo:font-family="'Courier New'" style:font-family-generic="modern" style:font-pitch="fixe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fo:font-family="'Courier New'" style:font-family-generic="modern" style:font-pitch="fixe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family="Arial" style:font-style-name="Norm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12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3" style:family="text">
      <style:text-properties fo:font-family="'Courier New'" style:font-family-generic="modern" style:font-pitch="fixed" fo:font-size="26pt" style:font-size-asian="26pt" style:font-size-complex="26pt"/>
    </style:style>
    <style:style style:name="T14" style:family="text">
      <style:text-properties fo:font-family="Arial" style:font-family-generic="swiss" style:font-pitch="variable" fo:font-size="26pt" style:font-size-asian="26pt" style:font-size-complex="26pt"/>
    </style:style>
    <style:style style:name="T15" style:family="text">
      <style:text-properties fo:font-family="Arial" style:font-family-generic="swiss" style:font-pitch="variable" fo:font-size="26pt" style:font-family-asian="'Courier New'" style:font-style-name-asian="Normal" style:font-family-generic-asian="modern" style:font-pitch-asian="fixed" style:font-size-asian="26pt" style:font-family-complex="'Courier New'" style:font-style-name-complex="Normal" style:font-family-generic-complex="modern" style:font-pitch-complex="fixed" style:font-size-complex="26pt"/>
    </style:style>
    <style:style style:name="T16" style:family="text">
      <style:text-properties fo:font-family="'Courier New'" style:font-family-generic="modern" style:font-pitch="fixed" fo:font-size="26pt" style:font-family-asian="'Courier New'" style:font-style-name-asian="Normal" style:font-family-generic-asian="modern" style:font-pitch-asian="fixed" style:font-size-asian="26pt" style:font-family-complex="'Courier New'" style:font-style-name-complex="Normal" style:font-family-generic-complex="modern" style:font-pitch-complex="fixed" style:font-size-complex="26pt"/>
    </style:style>
    <style:style style:name="T17" style:family="text">
      <style:text-properties fo:font-family="'Courier New'" style:font-family-generic="modern" style:font-pitch="fixed" style:text-underline-style="solid" style:text-underline-width="auto" style:text-underline-color="font-color"/>
    </style:style>
    <style:style style:name="T18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font-family="'Courier New'" style:font-family-generic="modern" style:font-pitch="fixed" fo:font-size="28pt" style:font-size-asian="28pt" style:font-size-complex="28pt"/>
    </style:style>
    <style:style style:name="T21" style:family="text">
      <style:text-properties fo:font-family="Arial" style:font-family-generic="swiss" style:font-pitch="variable" fo:font-size="28pt" style:font-size-asian="28pt" style:font-size-complex="28pt"/>
    </style:style>
    <style:style style:name="T22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3" style:family="text">
      <style:text-properties fo:font-family="'Courier New'" style:font-family-generic="modern" style:font-pitch="fixed" fo:font-size="24pt" style:font-size-asian="24pt" style:font-size-complex="24pt"/>
    </style:style>
    <style:style style:name="T24" style:family="text">
      <style:text-properties fo:font-family="Arial" style:font-family-generic="roman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25" style:family="text">
      <style:text-properties fo:font-family="'Courier New'" style:font-family-generic="modern" style:font-pitch="fixed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26" style:family="text">
      <style:text-properties fo:font-family="Ari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27" style:family="text">
      <style:text-properties fo:font-family="'Courier New'" style:font-family-generic="modern" style:font-pitch="fixed" fo:font-size="20pt" style:font-size-asian="20pt" style:font-size-complex="20pt"/>
    </style:style>
    <style:style style:name="T28" style:family="text">
      <style:text-properties fo:font-family="Ari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size="28pt" fo:font-style="italic" style:font-size-asian="28pt" style:font-style-asian="italic" style:font-size-complex="28pt" style:font-style-complex="italic"/>
    </style:style>
    <style:style style:name="T31" style:family="text">
      <style:text-properties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4. Uživatelé a skupiny v Unixu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6.859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uživatelé, /etc/passwd, /etc/shadow</text:span></text:p>
              </text:list-item>
              <text:list-item>
                <text:p><text:span text:style-name="T5"><text:s/></text:span><text:span text:style-name="T5">skupiny, /etc/group, /etc/gshadow</text:span></text:p>
              </text:list-item>
              <text:list-item>
                <text:p><text:span text:style-name="T5"><text:s/></text:span><text:span text:style-name="T5">správa uživatelů a skupin, příkaz sudo</text:span></text:p>
              </text:list-item>
              <text:list-item>
                <text:p><text:span text:style-name="T5"><text:s/></text:span><text:span text:style-name="T5">adresářová služba (LDAP, NIS)</text:span></text:p>
              </text:list-item>
              <text:list-item>
                <text:p><text:span text:style-name="T5"><text:s/></text:span><text:span text:style-name="T5">bezpečnost (programátorská chyba, zranitelnost, exploit)</text:span></text:p>
              </text:list-item>
              <text:list-item>
                <text:p><text:span text:style-name="T5"><text:s/></text:span><text:span text:style-name="T5">SELinux, AppArmor, chroot, sandbox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1-03-09" text:fixed="true">9.3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Unixový systém</text:p>
          </draw:text-box>
        </draw:frame>
        <draw:frame presentation:style-name="pr5" draw:layer="layout" svg:width="25.199cm" svg:height="15.714cm" svg:x="1.4cm" svg:y="4.114cm" presentation:class="outline" presentation:user-transformed="true">
          <draw:text-box>
            <text:list text:style-name="L2">
              <text:list-item>
                <text:p>víceúlohový</text:p>
                <text:list>
                  <text:list-item>
                    <text:p>nutné vzájemné oddělení úloh (procesů)</text:p>
                  </text:list-item>
                  <text:list-item>
                    <text:p>proces nemůže zasahovat do paměti jiného</text:p>
                  </text:list-item>
                  <text:list-item>
                    <text:p>nutná podpora procesoru </text:p>
                    <text:list>
                      <text:list-item>
                        <text:p>ochrana paměti – IBM PC: i386 (32bitový, Windows NT)</text:p>
                      </text:list-item>
                      <text:list-item>
                        <text:p>privilegovaný režim – dtto (nelze nebezpečné instrukce)</text:p>
                      </text:list-item>
                      <text:list-item>
                        <text:p>existovaly i systémy bez podpory CPU <text:span text:style-name="T6">→</text:span><text:span text:style-name="T7"> problém</text:span></text:p>
                      </text:list-item>
                    </text:list>
                  </text:list-item>
                </text:list>
              </text:list-item>
              <text:list-item>
                <text:p>víceuživatelský</text:p>
                <text:list>
                  <text:list-item>
                    <text:p>nutné vzájemné oddělení uživatelů</text:p>
                  </text:list-item>
                  <text:list-item>
                    <text:p>pomocí oprávnění (soubory, adresáře, procesy)</text:p>
                    <text:list>
                      <text:list-item>
                        <text:p>nutná podpora v jádře operačního systému (+privileg. r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živatelé</text:p>
          </draw:text-box>
        </draw:frame>
        <draw:frame presentation:style-name="pr5" draw:layer="layout" svg:width="25.199cm" svg:height="15.162cm" svg:x="1.4cm" svg:y="4.414cm" presentation:class="outline" presentation:user-transformed="true">
          <draw:text-box>
            <text:list text:style-name="L2">
              <text:list-item>
                <text:p>správce (administrátor) <text:span text:style-name="T6">→ </text:span><text:span text:style-name="T8">root (UID=0)</text:span></text:p>
                <text:list>
                  <text:list-item>
                    <text:p><text:span text:style-name="T6">není jádrem OS omezován</text:span></text:p>
                  </text:list-item>
                  <text:list-item>
                    <text:p><text:span text:style-name="T6">může se změnit na libovolného uživatele</text:span></text:p>
                    <text:list>
                      <text:list-item>
                        <text:p><text:span text:style-name="T6">využíváno při přihlašování (uvítací program jako </text:span><text:span text:style-name="T8">root</text:span><text:span text:style-name="T6">)</text:span></text:p>
                      </text:list-item>
                    </text:list>
                  </text:list-item>
                </text:list>
              </text:list-item>
              <text:list-item>
                <text:p><text:span text:style-name="T6">běžný uživatel → </text:span><text:span text:style-name="T8">UID!=0</text:span></text:p>
                <text:list>
                  <text:list-item>
                    <text:p><text:span text:style-name="T6">může zasahovat jen do vlastních souborů, procesů</text:span></text:p>
                    <text:list>
                      <text:list-item>
                        <text:p><text:span text:style-name="T6">využívá se systém oprávnění</text:span></text:p>
                      </text:list-item>
                    </text:list>
                  </text:list-item>
                  <text:list-item>
                    <text:p><text:span text:style-name="T6">NEmůže se změnit na jiného uživatele</text:span></text:p>
                  </text:list-item>
                </text:list>
              </text:list-item>
              <text:list-item>
                <text:p><text:span text:style-name="T6">jádro OS pracuje s UID (běžně 0 až 32767)</text:span></text:p>
                <text:list>
                  <text:list-item>
                    <text:p><text:span text:style-name="T6">ve výpisu se překládá na jméno (srozumitelnos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efinice uživatelů</text:p>
          </draw:text-box>
        </draw:frame>
        <draw:frame presentation:style-name="pr6" draw:layer="layout" svg:width="26.6cm" svg:height="14.856cm" svg:x="1.4cm" svg:y="4.914cm" presentation:class="outline" presentation:user-transformed="true">
          <draw:text-box>
            <text:list text:style-name="L2">
              <text:list-item>
                <text:p>uloženo v souboru <text:span text:style-name="T9">/etc/passwd</text:span></text:p>
                <text:list>
                  <text:list-item>
                    <text:p>jednoduchá databáze (<text:span text:style-name="T10">chyba </text:span><text:span text:style-name="T11">→ zbytek se nepoužívá</text:span><text:span text:style-name="T6">)</text:span></text:p>
                  </text:list-item>
                  <text:list-item>
                    <text:p>1 řádek = 1 uživatel, položky odděleny znakem „<text:span text:style-name="T12">:</text:span>“</text:p>
                  </text:list-item>
                  <text:list-item>
                    <text:p><text:span text:style-name="T13">login:passwd:UID:GID:FullName:HomeDir:shell</text:span></text:p>
                  </text:list-item>
                  <text:list-item>
                    <text:p><text:span text:style-name="T14">využívá se při překladu UID </text:span><text:span text:style-name="T15">→ jméno uživatele (</text:span><text:span text:style-name="T16">ls -l</text:span><text:span text:style-name="T15">)</text:span></text:p>
                  </text:list-item>
                </text:list>
              </text:list-item>
              <text:list-item>
                <text:p>založení uživatele</text:p>
                <text:list>
                  <text:list-item>
                    <text:p>prosté přidání dalšího řádku</text:p>
                    <text:list>
                      <text:list-item>
                        <text:p>lze i editorem</text:p>
                      </text:list-item>
                    </text:list>
                  </text:list-item>
                  <text:list-item>
                    <text:p>nástroje (GUI, useradd, userdel)</text:p>
                    <text:list>
                      <text:list-item>
                        <text:p>používáme kvůli zamykání (editační konflik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ta o uživatelích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jsou uložena v textových souborech</text:p>
                <text:list>
                  <text:list-item>
                    <text:p><text:span text:style-name="T17">/etc/passwd</text:span></text:p>
                    <text:list>
                      <text:list-item>
                        <text:p>definice uživatelů</text:p>
                      </text:list-item>
                    </text:list>
                  </text:list-item>
                  <text:list-item>
                    <text:p><text:span text:style-name="T17">/etc/shadow</text:span></text:p>
                    <text:list>
                      <text:list-item>
                        <text:p>hesla v chráněném souboru (uživatel nemůže ani číst)</text:p>
                      </text:list-item>
                    </text:list>
                  </text:list-item>
                  <text:list-item>
                    <text:p><text:span text:style-name="T17">/etc/group</text:span></text:p>
                    <text:list>
                      <text:list-item>
                        <text:p>seznam skupin + členství uživatelů ve skupinách</text:p>
                      </text:list-item>
                    </text:list>
                  </text:list-item>
                  <text:list-item>
                    <text:p><text:span text:style-name="T17">/etc/gshadow</text:span></text:p>
                    <text:list>
                      <text:list-item>
                        <text:p>hesla skupin v chráněném souboru (jako <text:span text:style-name="T9">/etc/shadow</text:span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7" draw:layer="layout" svg:width="25.199cm" svg:height="3.256cm" svg:x="1.4cm" svg:y="0.262cm" presentation:class="title" presentation:user-transformed="true">
          <draw:text-box>
            <text:p><text:span text:style-name="T9">/etc/passwd</text:span></text:p>
          </draw:text-box>
        </draw:frame>
        <draw:frame draw:style-name="gr3" draw:text-style-name="P8" draw:layer="layout" svg:width="25cm" svg:height="10.607cm" svg:x="1.5cm" svg:y="3.5cm">
          <draw:text-box>
            <text:p><text:span text:style-name="T18">root:x:0:0:root:/root:/bin/bash</text:span></text:p>
            <text:p><text:span text:style-name="T18">bin:x:1:1:bin:/bin:/sbin/nologin</text:span></text:p>
            <text:p><text:span text:style-name="T18">daemon:x:2:2:daemon:/sbin:/sbin/nologin</text:span></text:p>
            <text:p><text:span text:style-name="T18">adm:x:3:4:adm:/var/adm:/sbin/nologin</text:span></text:p>
            <text:p><text:span text:style-name="T18">lp:x:4:7:lp:/var/spool/lpd:/sbin/nologin</text:span></text:p>
            <text:p><text:span text:style-name="T18">sync:x:5:0:sync:/sbin:/bin/sync</text:span></text:p>
            <text:p><text:span text:style-name="T18">shutdown:x:6:0:shutdown:/sbin:/sbin/shutdown</text:span></text:p>
            <text:p><text:span text:style-name="T18">halt:x:7:0:halt:/sbin:/sbin/halt</text:span></text:p>
            <text:p><text:span text:style-name="T18">mail:x:8:12:mail:/var/spool/mail:/sbin/nologin</text:span></text:p>
            <text:p><text:span text:style-name="T18">...</text:span></text:p>
            <text:p><text:span text:style-name="T18">huzva:x:500:500:René Hužva:/home/huzva:/bin/bash</text:span></text:p>
            <text:p><text:span text:style-name="T12"/></text:p>
          </draw:text-box>
        </draw:frame>
        <draw:frame draw:style-name="gr5" draw:text-style-name="P9" draw:layer="layout" svg:width="25cm" svg:height="4.831cm" svg:x="1.5cm" svg:y="14.2cm">
          <draw:text-box>
            <text:list text:style-name="L3">
              <text:list-item>
                <text:p><text:span text:style-name="T19"><text:s/></text:span><text:span text:style-name="T19">na prvním řádku je typicky </text:span><text:span text:style-name="T20">root</text:span></text:p>
              </text:list-item>
              <text:list-item>
                <text:p><text:span text:style-name="T21"><text:s/></text:span><text:span text:style-name="T21">dále jsou tzv. systémové účty se speciálním využitím</text:span></text:p>
              </text:list-item>
              <text:list-item>
                <text:p><text:span text:style-name="T21"><text:s/></text:span><text:span text:style-name="T21">některé mají GUID=0, takže je to „malý </text:span><text:span text:style-name="T20">root</text:span><text:span text:style-name="T21">“</text:span></text:p>
              </text:list-item>
              <text:list-item>
                <text:p><text:span text:style-name="T21"><text:s/></text:span><text:span text:style-name="T21">tři tečky naznačují řádky, které byly v ukázce smazány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krytá hesla (shadow passwords)</text:p>
          </draw:text-box>
        </draw:frame>
        <draw:frame presentation:style-name="pr5" draw:layer="layout" svg:width="25.199cm" svg:height="14.386cm" svg:x="1.4cm" svg:y="4.914cm" presentation:class="outline" presentation:user-transformed="true">
          <draw:text-box>
            <text:list text:style-name="L2">
              <text:list-item>
                <text:p>heslo zakódováno jednosměrnou funkcí</text:p>
                <text:list>
                  <text:list-item>
                    <text:p>původně crypt(), později md5, sha1, sha2</text:p>
                    <text:list>
                      <text:list-item>
                        <text:p>přidávána sůl (1 heslo = více zakódovaných tvarů)</text:p>
                      </text:list-item>
                    </text:list>
                  </text:list-item>
                  <text:list-item>
                    <text:p>i tak lze použít útok hrubou silou</text:p>
                    <text:list>
                      <text:list-item>
                        <text:p>bereme všechny kombinace hesel (využití slovníku)</text:p>
                      </text:list-item>
                      <text:list-item>
                        <text:p>zakódujeme a porovnáme s uloženým tvarem</text:p>
                      </text:list-item>
                      <text:list-item>
                        <text:p>dnes tzv. „rainbow table“ <text:span text:style-name="T6">→</text:span><text:span text:style-name="T7"> otázka vteřin (md5, sha1)</text:span></text:p>
                      </text:list-item>
                    </text:list>
                  </text:list-item>
                </text:list>
              </text:list-item>
              <text:list-item>
                <text:p><text:span text:style-name="T7">ukrytí hesel do souboru </text:span><text:span text:style-name="T8">/etc/shadow</text:span></text:p>
                <text:list>
                  <text:list-item>
                    <text:p><text:span text:style-name="T7">může číst jen </text:span><text:span text:style-name="T8">root</text:span><text:span text:style-name="T7">, běžný uživatel ne</text:span></text:p>
                  </text:list-item>
                  <text:list-item>
                    <text:p><text:span text:style-name="T7">nevadí, protože před přihlášením oprávnění </text:span><text:span text:style-name="T8">roo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7" draw:layer="layout" svg:width="25.199cm" svg:height="3.256cm" svg:x="1.4cm" svg:y="0.962cm" presentation:class="title">
          <draw:text-box>
            <text:p><text:span text:style-name="T9">/etc/shadow</text:span></text:p>
          </draw:text-box>
        </draw:frame>
        <draw:frame presentation:style-name="pr7" draw:layer="layout" svg:width="25.199cm" svg:height="12.086cm" svg:x="1.4cm" svg:y="4.114cm" presentation:class="outline" presentation:user-transformed="true">
          <draw:text-box>
            <text:list text:style-name="L2">
              <text:list-item>
                <text:p>opět jednoduchá databáze</text:p>
                <text:list>
                  <text:list-item>
                    <text:p><text:span text:style-name="T9">login:passwd:další:údaje:...</text:span></text:p>
                  </text:list-item>
                  <text:list-item>
                    <text:p>další údaje upřesňují vlastnosti hesla</text:p>
                    <text:list>
                      <text:list-item>
                        <text:p>poslední změna hesla, platnost hesla, účtu, povinná změna, zákaz změny hesla uživatelem, ...</text:p>
                      </text:list-item>
                    </text:list>
                  </text:list-item>
                  <text:list-item>
                    <text:p>soubor může číst jen uživatel <text:span text:style-name="T9">root</text:span></text:p>
                    <text:list>
                      <text:list-item>
                        <text:p>zašifrovaná hesla chráněna před zcizením</text:p>
                      </text:list-item>
                      <text:list-item>
                        <text:p>nelze použít útok hrubou silou</text:p>
                      </text:list-item>
                      <text:list-item>
                        <text:p>změna hesla uživatelem <text:span text:style-name="T6">→</text:span><text:span text:style-name="T7"> SUID (</text:span><text:span text:style-name="T22">speciální oprávnění</text:span><text:span text:style-name="T7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7" draw:layer="layout" svg:width="24.5cm" svg:height="2.173cm" svg:x="1.5cm" svg:y="17.3cm">
          <draw:text-box>
            <text:p><text:span text:style-name="T23">root:6$630fCdtG$:14632:0:99999:7:::</text:span></text:p>
            <text:p><text:span text:style-name="T23">huzva:465sWTI1pX/:14251:0:99999:7:::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kupin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aždý uživatel je členem alespoň 1 skupiny</text:p>
                <text:list>
                  <text:list-item>
                    <text:p>další skupiny v <text:span text:style-name="T9">/etc/group</text:span></text:p>
                  </text:list-item>
                </text:list>
              </text:list-item>
              <text:list-item>
                <text:p>primární skupina</text:p>
                <text:list>
                  <text:list-item>
                    <text:p>explicitně definována v <text:span text:style-name="T9">/etc/passwd</text:span></text:p>
                  </text:list-item>
                  <text:list-item>
                    <text:p><text:span text:style-name="T24">změna primární skupiny příkazem </text:span><text:span text:style-name="T25">newgrp </text:span><text:span text:style-name="T26">(nový shell)</text:span></text:p>
                  </text:list-item>
                  <text:list-item>
                    <text:p>BSD systémy posuzují pouze primární skupinu</text:p>
                  </text:list-item>
                  <text:list-item>
                    <text:p>SYSV systémy posuzují všechny skupiny najednou</text:p>
                    <text:list>
                      <text:list-item>
                        <text:p>dnes typické chování (v Linuxu volitelná vlastnost jádra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7" draw:layer="layout" svg:width="25.199cm" svg:height="3.256cm" svg:x="1.4cm" svg:y="0.962cm" presentation:class="title">
          <draw:text-box>
            <text:p><text:span text:style-name="T9">/etc/group</text:span></text:p>
          </draw:text-box>
        </draw:frame>
        <draw:frame presentation:style-name="pr5" draw:layer="layout" svg:width="25.199cm" svg:height="15.371cm" svg:x="1.4cm" svg:y="4.414cm" presentation:class="outline" presentation:user-transformed="true">
          <draw:text-box>
            <text:list text:style-name="L2">
              <text:list-item>
                <text:p>seznam skupin</text:p>
                <text:list>
                  <text:list-item>
                    <text:p>opět jednoduchá databáze</text:p>
                  </text:list-item>
                  <text:list-item>
                    <text:p><text:span text:style-name="T9">názevsk:passwd:GID:login1,login2</text:span></text:p>
                  </text:list-item>
                </text:list>
              </text:list-item>
              <text:list-item>
                <text:p>BSD systémy</text:p>
                <text:list>
                  <text:list-item>
                    <text:p>všichni uživatelé ve skupině <text:span text:style-name="T9">users</text:span></text:p>
                  </text:list-item>
                </text:list>
              </text:list-item>
              <text:list-item>
                <text:p>SYSV systémy</text:p>
                <text:list>
                  <text:list-item>
                    <text:p>každý uživatel má vlastní stejnojmennou skupinu</text:p>
                  </text:list-item>
                  <text:list-item>
                    <text:p>větší důraz na implicitní soukromí</text:p>
                  </text:list-item>
                  <text:list-item>
                    <text:p>dá se nastavit (při vytváření uživatele)</text:p>
                    <text:list>
                      <text:list-item>
                        <text:p><text:span text:style-name="T9">/etc/default/userad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7" draw:layer="layout" svg:width="25.199cm" svg:height="3.256cm" svg:x="1.4cm" svg:y="0.962cm" presentation:class="title">
          <draw:text-box>
            <text:p><text:span text:style-name="T9">/etc/gshadow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tejná ochrana hesel, jako <text:span text:style-name="T9">/etc/shadow</text:span></text:p>
                <text:list>
                  <text:list-item>
                    <text:p><text:span text:style-name="T9">názevsk:heslo:administrators:members</text:span></text:p>
                  </text:list-item>
                </text:list>
              </text:list-item>
              <text:list-item>
                <text:p>typicky se hesla nepoužívají</text:p>
                <text:list>
                  <text:list-item>
                    <text:p>členství ve skupinách pevně dáno</text:p>
                    <text:list>
                      <text:list-item>
                        <text:p>nastaví se při přihlášení uživatele</text:p>
                      </text:list-item>
                    </text:list>
                  </text:list-item>
                  <text:list-item>
                    <text:p>je-li však heslo nastaveno, může uživatel do skupiny vstoupit až po přihlášení</text:p>
                    <text:list>
                      <text:list-item>
                        <text:p>příkaz <text:span text:style-name="T9">newgr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práva uživatelů a skupi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různé nástroje pro GUI a příkazový řádek</text:p>
                <text:list>
                  <text:list-item>
                    <text:p>GUI se liší dle distribuce, řádkové stejné (standard)</text:p>
                  </text:list-item>
                </text:list>
              </text:list-item>
              <text:list-item>
                <text:p><text:span text:style-name="T9">useradd, userdel, usermod</text:span></text:p>
              </text:list-item>
              <text:list-item>
                <text:p><text:span text:style-name="T9">groupadd, groupdel, groupmon</text:span></text:p>
              </text:list-item>
              <text:list-item>
                <text:p><text:span text:style-name="T9">passwd</text:span></text:p>
                <text:list>
                  <text:list-item>
                    <text:p>pro změnu hesla (uživatel vlastní, <text:span text:style-name="T9">root</text:span> všechny)</text:p>
                  </text:list-item>
                </text:list>
              </text:list-item>
              <text:list-item>
                <text:p><text:span text:style-name="T9">id</text:span></text:p>
                <text:list>
                  <text:list-item>
                    <text:p>výpis aktuálních informací (UID, GID, skupiny)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25.7cm" svg:height="1.051cm" svg:x="1.3cm" svg:y="18.902cm">
          <draw:text-box>
            <text:p><text:span text:style-name="T27">uid=500(huzva) gid=500(huzva) groups=500(huzva),501(www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ástroj sudo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ontrolovaná elevace (zvýšení) oprávnění</text:p>
                <text:list>
                  <text:list-item>
                    <text:p>lze spustit příkaz jako jiný uživatel (i jako <text:span text:style-name="T9">root</text:span>)</text:p>
                  </text:list-item>
                  <text:list-item>
                    <text:p><text:span text:style-name="T9">/etc/sudoers</text:span> <text:span text:style-name="T6">→</text:span><text:span text:style-name="T7"> konfigurace</text:span></text:p>
                  </text:list-item>
                  <text:list-item>
                    <text:p><text:span text:style-name="T28">použití: </text:span><text:span text:style-name="T8">sudo příkaz</text:span></text:p>
                    <text:list>
                      <text:list-item>
                        <text:p><text:span text:style-name="T7">využívá distribuce Ubuntu (vkládá se heslo uživatele)</text:span></text:p>
                      </text:list-item>
                    </text:list>
                  </text:list-item>
                </text:list>
              </text:list-item>
              <text:list-item>
                <text:p><text:span text:style-name="T7">příkaz </text:span><text:span text:style-name="T8">su</text:span></text:p>
                <text:list>
                  <text:list-item>
                    <text:p><text:span text:style-name="T7">změna na jiného uživatele</text:span></text:p>
                  </text:list-item>
                  <text:list-item>
                    <text:p><text:span text:style-name="T7">nutno znát jeho heslo (</text:span><text:span text:style-name="T8">root</text:span><text:span text:style-name="T7"> nemusí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dresářová služba</text:p>
          </draw:text-box>
        </draw:frame>
        <draw:frame presentation:style-name="pr5" draw:layer="layout" svg:width="25.199cm" svg:height="15.171cm" svg:x="1.4cm" svg:y="4.314cm" presentation:class="outline" presentation:user-transformed="true">
          <draw:text-box>
            <text:list text:style-name="L2">
              <text:list-item>
                <text:p>externí databáze uživatelů</text:p>
                <text:list>
                  <text:list-item>
                    <text:p>nahrazuje nebo doplňuje lokální databázi (viz dříve)</text:p>
                  </text:list-item>
                  <text:list-item>
                    <text:p>specializovaná databáze, replikace, distribuovanost</text:p>
                  </text:list-item>
                  <text:list-item>
                    <text:p>uživatelé, skupiny, hesla, členství ve skupinách, jména tiskáren, počítačů, ...</text:p>
                  </text:list-item>
                  <text:list-item>
                    <text:p>optimalizace pro čtení a prohledávání</text:p>
                  </text:list-item>
                  <text:list-item>
                    <text:p>aktualizace (změny) jen občasné</text:p>
                  </text:list-item>
                </text:list>
              </text:list-item>
              <text:list-item>
                <text:p><text:span text:style-name="T29">LDAP</text:span> (<text:span text:style-name="T30">Lightweight Directory Access Protocol</text:span>)</text:p>
              </text:list-item>
              <text:list-item>
                <text:p><text:span text:style-name="T29">NIS</text:span> (<text:span text:style-name="T30">Network Information Service</text:span>)</text:p>
              </text:list-item>
              <text:list-item>
                <text:p>MS Active Directory, X.500, ale též DN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LDAP</text:p>
          </draw:text-box>
        </draw:frame>
        <draw:frame presentation:style-name="pr5" draw:layer="layout" svg:width="25.199cm" svg:height="16.366cm" svg:x="1.4cm" svg:y="3.514cm" presentation:class="outline" presentation:user-transformed="true">
          <draw:text-box>
            <text:list text:style-name="L2">
              <text:list-item>
                <text:p>původně protokol k X.500</text:p>
              </text:list-item>
              <text:list-item>
                <text:p>model klient – server, používá TCP/IP</text:p>
              </text:list-item>
              <text:list-item>
                <text:p>jednotný globální prostor</text:p>
                <text:list>
                  <text:list-item>
                    <text:p>autentizace uživatelů, ACL</text:p>
                  </text:list-item>
                </text:list>
              </text:list-item>
              <text:list-item>
                <text:p>podpora decentralizace</text:p>
              </text:list-item>
              <text:list-item>
                <text:p>podpora různých atributů</text:p>
                <text:list>
                  <text:list-item>
                    <text:p>na TUL jméno + heslo, ale též heslo pro WiFi apod.</text:p>
                  </text:list-item>
                </text:list>
              </text:list-item>
              <text:list-item>
                <text:p>OpenLDAP, Fedora Directory Server</text:p>
                <text:list>
                  <text:list-item>
                    <text:p>open source implementace LDAP</text:p>
                  </text:list-item>
                </text:list>
              </text:list-item>
              <text:list-item>
                <text:p>MS Active directory privátní implementací LDAP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tributy LDAP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dle X.520</text:p>
                <text:list>
                  <text:list-item>
                    <text:p>C – country (CZ)</text:p>
                  </text:list-item>
                  <text:list-item>
                    <text:p>SP – state or province (Liberecký kraj)</text:p>
                  </text:list-item>
                  <text:list-item>
                    <text:p>L – locality (Liberec)</text:p>
                  </text:list-item>
                  <text:list-item>
                    <text:p>O – organization (Technická univerzita)</text:p>
                  </text:list-item>
                  <text:list-item>
                    <text:p>OU – organization unit (Fakulta mechatroniky)</text:p>
                  </text:list-item>
                  <text:list-item>
                    <text:p>CN – common name (René Hužva)</text:p>
                    <text:list>
                      <text:list-item>
                        <text:p>CN=René Hužva, OU=Fakulta mechatroniky, O=Technická univerzita, L=Liberec, SP=Liberecký kraj, C=CZ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I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ůvodně Yellow Pages (YP)</text:p>
                <text:list>
                  <text:list-item>
                    <text:p>kolidovalo s ochrannou značkou v UK</text:p>
                  </text:list-item>
                </text:list>
              </text:list-item>
              <text:list-item>
                <text:p>firma Sun Microsystem</text:p>
                <text:list>
                  <text:list-item>
                    <text:p>licencováno pro unixové systémy</text:p>
                  </text:list-item>
                  <text:list-item>
                    <text:p>dnes spíše LDAP (<text:span text:style-name="T10">blíže k tomu, co má MS Windows</text:span>)</text:p>
                  </text:list-item>
                </text:list>
              </text:list-item>
              <text:list-item>
                <text:p>uživatelé, hesla, názvy počítačů, e-mailové aliasy, skupiny a členství ve skupinách, ...</text:p>
              </text:list-item>
              <text:list-item>
                <text:p>novější verze: NIS+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čítačová bezpečnost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edna celé disciplína kolem počítačů</text:p>
                <text:list>
                  <text:list-item>
                    <text:p>lze rozdělit na několik základních oblastí</text:p>
                    <text:list>
                      <text:list-item>
                        <text:p>fyzické zabezpečení</text:p>
                        <text:list>
                          <text:list-item>
                            <text:p>zámky, mříže, hlídač, alarm, ...</text:p>
                          </text:list-item>
                        </text:list>
                      </text:list-item>
                      <text:list-item>
                        <text:p>softwarové zabezpečení</text:p>
                        <text:list>
                          <text:list-item>
                            <text:p>problém <text:span text:style-name="T29">programátorských chyb</text:span><text:span text:style-name="T31"> (audity, aktualizace)</text:span></text:p>
                          </text:list-item>
                          <text:list-item>
                            <text:p><text:span text:style-name="T31">výběr vhodného software (operační systém, ale i aplikace)</text:span></text:p>
                          </text:list-item>
                          <text:list-item>
                            <text:p><text:span text:style-name="T31">správné nastavení software (oprávnění, šifrování, hesla, ...)</text:span></text:p>
                          </text:list-item>
                        </text:list>
                      </text:list-item>
                      <text:list-item>
                        <text:p>personální opatření</text:p>
                        <text:list>
                          <text:list-item>
                            <text:p>zaměstnanci – školení, zodpovědnost, hmotná odpovědnost ...</text:p>
                          </text:list-item>
                          <text:list-item>
                            <text:p>klienti – kompromis mezi omezením a volným přístupe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ezpečnost v UNIXu</text:p>
          </draw:text-box>
        </draw:frame>
        <draw:frame presentation:style-name="pr5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bezpečnostní model tradičně typu DAC</text:p>
                <text:list>
                  <text:list-item>
                    <text:p>Discretionary Access Control podle TCSEC (USA)</text:p>
                  </text:list-item>
                  <text:list-item>
                    <text:p>uživatel má přístup ke svým procesům a souborům</text:p>
                    <text:list>
                      <text:list-item>
                        <text:p>po „autentizaci“ (jméno+heslo) je uživatel „autorizován“</text:p>
                      </text:list-item>
                    </text:list>
                  </text:list-item>
                  <text:list-item>
                    <text:p>uživatel může poskytnout přístup jiným uživatelům</text:p>
                  </text:list-item>
                  <text:list-item>
                    <text:p>slabým místem je uživatel root (správce systému)</text:p>
                    <text:list>
                      <text:list-item>
                        <text:p>root má absolutní oprávnění</text:p>
                        <text:p>→ ovládne-li někdo jeho proces, ovládá celý systém</text:p>
                      </text:list-item>
                    </text:list>
                  </text:list-item>
                </text:list>
              </text:list-item>
              <text:list-item>
                <text:p>alternativou je MAC model</text:p>
                <text:list>
                  <text:list-item>
                    <text:p>vše zakážu, selektivně povolím → RBAC (<text:span text:style-name="T29">SELinux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ranitelná míst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ři návrhu</text:p>
                <text:list>
                  <text:list-item>
                    <text:p>chybně navržený nebo vybraný program či OS</text:p>
                  </text:list-item>
                </text:list>
              </text:list-item>
              <text:list-item>
                <text:p>při implementaci</text:p>
                <text:list>
                  <text:list-item>
                    <text:p><text:span text:style-name="T29">programátorská chyba</text:span> způsobí <text:span text:style-name="T29">zranitelnost</text:span></text:p>
                  </text:list-item>
                  <text:list-item>
                    <text:p>program využívající zranitelnost je <text:span text:style-name="T29">exploit</text:span></text:p>
                  </text:list-item>
                </text:list>
              </text:list-item>
              <text:list-item>
                <text:p>při provozu</text:p>
                <text:list>
                  <text:list-item>
                    <text:p>špatná implementace či nastavení</text:p>
                  </text:list-item>
                  <text:list-item>
                    <text:p>typicky chyba obsluhy počítačového systé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rogramátorská chyba</text:p>
          </draw:text-box>
        </draw:frame>
        <draw:frame presentation:style-name="pr5" draw:layer="layout" svg:width="25.199cm" svg:height="15.2cm" svg:x="1.4cm" svg:y="4.814cm" presentation:class="outline" presentation:user-transformed="true">
          <draw:text-box>
            <text:list text:style-name="L2">
              <text:list-item>
                <text:p>opomenutí kontroly, logická chyba, překlep, …</text:p>
                <text:list>
                  <text:list-item>
                    <text:p>nebezpečné u nedůvěryhodných vstupů</text:p>
                    <text:list>
                      <text:list-item>
                        <text:p>např. data přicházející z počítačové sítě, Internetu</text:p>
                      </text:list-item>
                      <text:list-item>
                        <text:p>webový prohlížeč, e-mailový klient, …</text:p>
                      </text:list-item>
                    </text:list>
                  </text:list-item>
                  <text:list-item>
                    <text:p>často u složitých implementací</text:p>
                    <text:list>
                      <text:list-item>
                        <text:p>RPC → sdílení souborů v síti – SMB (!), NFS</text:p>
                      </text:list-item>
                      <text:list-item>
                        <text:p>a další síťové servery, ale i „běžné“ programy</text:p>
                      </text:list-item>
                    </text:list>
                  </text:list-item>
                </text:list>
              </text:list-item>
              <text:list-item>
                <text:p>použití nebezpečných funkcí</text:p>
                <text:list>
                  <text:list-item>
                    <text:p>například strcpy() &amp; spol. v jazyce C</text:p>
                    <text:list>
                      <text:list-item>
                        <text:p>jde o systematickou chybu (chybný přístup k řešení)</text:p>
                      </text:list-item>
                      <text:list-item>
                        <text:p>existují „příručky bezpečného programování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ranitelnost</text:p>
          </draw:text-box>
        </draw:frame>
        <draw:frame presentation:style-name="pr5" draw:layer="layout" svg:width="25.199cm" svg:height="15.673cm" svg:x="1.4cm" svg:y="4.414cm" presentation:class="outline" presentation:user-transformed="true">
          <draw:text-box>
            <text:list text:style-name="L2">
              <text:list-item>
                <text:p>způsobeno programátorskou chybou</text:p>
              </text:list-item>
              <text:list-item>
                <text:p>děláme audity → ověřování bezpečnosti</text:p>
                <text:list>
                  <text:list-item>
                    <text:p>audit použitých zdrojových kódů</text:p>
                    <text:list>
                      <text:list-item>
                        <text:p>dělá se těžko u uzavřeného kódu (typicky komerčního)</text:p>
                      </text:list-item>
                      <text:list-item>
                        <text:p>certifikace systému podle nějaké specifikace</text:p>
                        <text:list>
                          <text:list-item>
                            <text:p>většinou čistě formální záležitost (pro Windows)</text:p>
                          </text:list-item>
                          <text:list-item>
                            <text:p>význam má u specializovaných systémů (OpenVMS)</text:p>
                          </text:list-item>
                          <text:list-item>
                            <text:p>penetrační testy se typicky nedělají</text:p>
                          </text:list-item>
                        </text:list>
                      </text:list-item>
                    </text:list>
                  </text:list-item>
                  <text:list-item>
                    <text:p>audit funkce a nastavení systému</text:p>
                    <text:list>
                      <text:list-item>
                        <text:p>přidělená oprávnění musí být vždy minimální nutná</text:p>
                      </text:list-item>
                    </text:list>
                  </text:list-item>
                  <text:list-item>
                    <text:p>zaznamenáváme a analyzujeme činnost systému</text:p>
                    <text:list>
                      <text:list-item>
                        <text:p>„audit log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ploit</text:p>
          </draw:text-box>
        </draw:frame>
        <draw:frame presentation:style-name="pr5" draw:layer="layout" svg:width="25.199cm" svg:height="16.087cm" svg:x="1.4cm" svg:y="4.014cm" presentation:class="outline" presentation:user-transformed="true">
          <draw:text-box>
            <text:list text:style-name="L2">
              <text:list-item>
                <text:p>konkrétní využití zranitelnosti</text:p>
                <text:list>
                  <text:list-item>
                    <text:p>typicky specializovaná aplikace</text:p>
                    <text:list>
                      <text:list-item>
                        <text:p>snadno dostupné pro starší zranitelnosti (Internet)</text:p>
                      </text:list-item>
                      <text:list-item>
                        <text:p>problém toho, že exploit má náskok</text:p>
                        <text:list>
                          <text:list-item>
                            <text:p>black hat (to jsou ti zlí), white hat (to jsou ti hodní)</text:p>
                          </text:list-item>
                        </text:list>
                      </text:list-item>
                    </text:list>
                  </text:list-item>
                  <text:list-item>
                    <text:p>často ve formě skriptu pro masivní útok</text:p>
                    <text:list>
                      <text:list-item>
                        <text:p>necílený útok, hledáme zranitelný počítač, službu</text:p>
                      </text:list-item>
                      <text:list-item>
                        <text:p>následuje snaha o elevaci (zvýšení) oprávnění</text:p>
                        <text:list>
                          <text:list-item>
                            <text:p>nejdřív se dostane do počítače, pak se stane správcem systému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forma exploitu</text:p>
                <text:list>
                  <text:list-item>
                    <text:p>remote explotit → ze sítě – nejnebezpečnější</text:p>
                  </text:list-item>
                  <text:list-item>
                    <text:p>local exploit → ze stejného počítače – obtížnějš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ktualizac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vydávání oprav → aktualizace</text:p>
                <text:list>
                  <text:list-item>
                    <text:p>řešíme pozdě, ale alespoň něco</text:p>
                    <text:list>
                      <text:list-item>
                        <text:p>tzv. zero-day zranitelnosti</text:p>
                        <text:list>
                          <text:list-item>
                            <text:p>typicky není možné reagovat tak rychle, jak by bylo potřeba</text:p>
                          </text:list-item>
                        </text:list>
                      </text:list-item>
                    </text:list>
                  </text:list-item>
                  <text:list-item>
                    <text:p>je nezbytně nutné aktualizace aplikovat</text:p>
                    <text:list>
                      <text:list-item>
                        <text:p>zajistit restart služby nebo celého počítače</text:p>
                      </text:list-item>
                      <text:list-item>
                        <text:p>Linux aktualizace prostřednictvím distribuce</text:p>
                        <text:list>
                          <text:list-item>
                            <text:p>na rozdíl od Windows aktualizace pro celý systém</text:p>
                          </text:list-item>
                        </text:list>
                      </text:list-item>
                    </text:list>
                  </text:list-item>
                  <text:list-item>
                    <text:p>antivirus zde nepomůže</text:p>
                    <text:list>
                      <text:list-item>
                        <text:p>chyba v programu → antivirus je obej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ELinux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oplňující zabezpečení pro Linux</text:p>
                <text:list>
                  <text:list-item>
                    <text:p>implementuje MAC (Mandatory Access Control)</text:p>
                    <text:list>
                      <text:list-item>
                        <text:p>přesněji RBAC → Role-based Access Control</text:p>
                      </text:list-item>
                      <text:list-item>
                        <text:p>na souborech jsou rozšířené atributy</text:p>
                      </text:list-item>
                      <text:list-item>
                        <text:p>definované role pro různé skupiny programů</text:p>
                        <text:p>→ i proces běžící jako root může být omezen</text:p>
                      </text:list-item>
                    </text:list>
                  </text:list-item>
                  <text:list-item>
                    <text:p>vytvořila NSA v USA (Národní úřad pro bezpečnost)</text:p>
                    <text:list>
                      <text:list-item>
                        <text:p>používá Fedora a klony RHEL (CentOS apod.)</text:p>
                      </text:list-item>
                    </text:list>
                  </text:list-item>
                  <text:list-item>
                    <text:p>3 režimy:</text:p>
                    <text:list>
                      <text:list-item>
                        <text:p>disabled, permissive (jen hlášení, bez omezení), enabl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ppArmor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doplňující zabezpečení pro Linux</text:p>
                <text:list>
                  <text:list-item>
                    <text:p>implementuje MAC (jako SELinux)</text:p>
                    <text:list>
                      <text:list-item>
                        <text:p>nevyužívá rozšířené atributy → cesta k binárce</text:p>
                      </text:list-item>
                    </text:list>
                  </text:list-item>
                  <text:list-item>
                    <text:p>vytvořila firma Novell</text:p>
                    <text:list>
                      <text:list-item>
                        <text:p>používáno v SLES, openSUSE, Ubuntu</text:p>
                      </text:list-item>
                    </text:list>
                  </text:list-item>
                  <text:list-item>
                    <text:p>jednodušší správa</text:p>
                    <text:list>
                      <text:list-item>
                        <text:p>není tak komplexní, jako SELinu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hroot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ystémové volání jádra OS</text:p>
                <text:list>
                  <text:list-item>
                    <text:p>běžícímu procesu je změněn kořen FS</text:p>
                    <text:list>
                      <text:list-item>
                        <text:p>kořen je „posunut“ do zvoleného adresáře</text:p>
                      </text:list-item>
                      <text:list-item>
                        <text:p>vzniká problém s přístupem k dynamickým knihovnám</text:p>
                        <text:list>
                          <text:list-item>
                            <text:p>dyn. knihovny musí být nakopírovány do chroot prostředí</text:p>
                          </text:list-item>
                        </text:list>
                      </text:list-item>
                    </text:list>
                  </text:list-item>
                  <text:list-item>
                    <text:p>proces se „nedostane“ mimo chroot</text:p>
                    <text:list>
                      <text:list-item>
                        <text:p>neplatí pro uživatele root</text:p>
                      </text:list-item>
                      <text:list-item>
                        <text:p>chroot není zabezpečením, spíše ochranou proti chybě</text:p>
                        <text:list>
                          <text:list-item>
                            <text:p>například nemožnost smazat soubory mimo chroot</text:p>
                          </text:list-item>
                        </text:list>
                      </text:list-item>
                    </text:list>
                  </text:list-item>
                  <text:list-item>
                    <text:p>v unixových systémech velmi oblíben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andbox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bezpečnostní technika</text:p>
                <text:list>
                  <text:list-item>
                    <text:p>implementováno v jádře OS</text:p>
                  </text:list-item>
                  <text:list-item>
                    <text:p>proces se může „odstřihnout“ od funkcí OS</text:p>
                    <text:list>
                      <text:list-item>
                        <text:p>typicky si proces vybere, které funkce znepřístupnit</text:p>
                        <text:list>
                          <text:list-item>
                            <text:p>vybraná systémová volání přestanou fungovat</text:p>
                          </text:list-item>
                          <text:list-item>
                            <text:p>v případě funkčního exploitu nejsou další akce povoleny</text:p>
                          </text:list-item>
                        </text:list>
                      </text:list-item>
                      <text:list-item>
                        <text:p>velmi dobře implementováno ve Windows</text:p>
                        <text:list>
                          <text:list-item>
                            <text:p>bohužel to zcela využívá jen prohlížeč Google Chrome</text:p>
                          </text:list-item>
                        </text:list>
                      </text:list-item>
                      <text:list-item>
                        <text:p>v unixových OS neexistuje ucelená implementace</text:p>
                        <text:list>
                          <text:list-item>
                            <text:p>sandbox lze vytvořit např. pomocí SELinux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lan Keršláger</meta:initial-creator>
    <meta:creation-date>2010-06-03T11:09:58.71</meta:creation-date>
    <meta:editing-duration>PT1H6M41S</meta:editing-duration>
    <meta:editing-cycles>5</meta:editing-cycles>
    <meta:generator>OpenOffice.org/3.3$Unix OpenOffice.org_project/330m20$Build-9567</meta:generator>
    <dc:date>2011-03-16T12:53:28</dc:date>
    <dc:creator>Milan Keršláger</dc:creator>
    <meta:document-statistic meta:object-count="140"/>
  </office:meta>
</office:document-meta>
</file>