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size="24pt" style:text-underline-style="none" style:font-size-asian="24pt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. Úvod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3.875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6">vznik a hlavní větve</text:span></text:p>
              </text:list-item>
              <text:list-item>
                <text:p text:style-name="P4"><text:span text:style-name="T6"><text:s/></text:span><text:span text:style-name="T6">standardizace (POSIX, SUS, X Window System)</text:span></text:p>
              </text:list-item>
              <text:list-item>
                <text:p text:style-name="P4"><text:span text:style-name="T6"><text:s/></text:span><text:span text:style-name="T6">open system, filozofie Unixu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0-12-16" text:fixed="true">16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UNIX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operační systém (OS) z roku 1969</text:p>
                <text:list>
                  <text:list-item>
                    <text:p>velký rozmach s nástupem WWW</text:p>
                    <text:list>
                      <text:list-item>
                        <text:p>vhodný pro WWW servery</text:p>
                      </text:list-item>
                    </text:list>
                  </text:list-item>
                </text:list>
              </text:list-item>
              <text:list-item>
                <text:p>vzorem pro mladší systémy</text:p>
                <text:list>
                  <text:list-item>
                    <text:p>DOS → adresáře, interpret pro příkazový řádek...</text:p>
                  </text:list-item>
                  <text:list-item>
                    <text:p>MS Windows → kvóty, pevné a symbolické linky...</text:p>
                  </text:list-item>
                </text:list>
              </text:list-item>
              <text:list-item>
                <text:p>standardizovaný</text:p>
                <text:list>
                  <text:list-item>
                    <text:p>POSIX → vláda USA, přenositelnost aplikací</text:p>
                  </text:list-item>
                  <text:list-item>
                    <text:p>Single UNIX Spec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y UNIXu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Bellovy laboratoře AT&amp;T</text:p>
                <text:list>
                  <text:list-item>
                    <text:p>práce na systému MULTICS</text:p>
                    <text:list>
                      <text:list-item>
                        <text:p>společný projekt s MIT a GE</text:p>
                      </text:list-item>
                      <text:list-item>
                        <text:p>měl umět úplně všechno → komplikovaný systém</text:p>
                      </text:list-item>
                      <text:list-item>
                        <text:p>projekt nebyl nikdy dokončen</text:p>
                      </text:list-item>
                    </text:list>
                  </text:list-item>
                  <text:list-item>
                    <text:p>1969 – Ken Thompson</text:p>
                    <text:list>
                      <text:list-item>
                        <text:p>sám napsal jednoduchý systém pro počítač PDP-7</text:p>
                      </text:list-item>
                      <text:list-item>
                        <text:p>zdůvodněno jako nástroj na zpracování dokumentace</text:p>
                        <text:list>
                          <text:list-item>
                            <text:p>dodnes je zpracování textů silným rysem</text:p>
                          </text:list-item>
                        </text:list>
                      </text:list-item>
                    </text:list>
                  </text:list-item>
                  <text:list-item>
                    <text:p>název UNIX odkazuje na Multics</text:p>
                    <text:list>
                      <text:list-item>
                        <text:p>některé nové ideje Multicsu, ale jen to jednoduch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vní kroky UNIXu</text:p>
          </draw:text-box>
        </draw:frame>
        <draw:frame presentation:style-name="pr5" draw:layer="layout" svg:width="25.199cm" svg:height="14.535cm" svg:x="1.4cm" svg:y="4.914cm" presentation:class="outline" presentation:user-transformed="true">
          <draw:text-box>
            <text:list text:style-name="L2">
              <text:list-item>
                <text:p>1973 – přepis do jazyka C</text:p>
                <text:list>
                  <text:list-item>
                    <text:p>nikdo nevěřil, že OS lze napsat ve vyšším jazyku</text:p>
                  </text:list-item>
                  <text:list-item>
                    <text:p>do té doby se běžně používal JSA</text:p>
                    <text:list>
                      <text:list-header>
                        <text:p>→ velké potíže s přenosem na jiný (nebo novější) počítač</text:p>
                      </text:list-header>
                    </text:list>
                  </text:list-item>
                  <text:list-item>
                    <text:p>Thompson přepisuje OS a formuje zároveň jazyk C</text:p>
                    <text:list>
                      <text:list-item>
                        <text:p>otcem jazyka je Dennis Ritchie</text:p>
                      </text:list-item>
                      <text:list-item>
                        <text:p>pouze malé I/O části kódu v JSA</text:p>
                      </text:list-item>
                    </text:list>
                  </text:list-item>
                </text:list>
              </text:list-item>
              <text:list-item>
                <text:p>zdrojový kód licencován univerzitám</text:p>
                <text:list>
                  <text:list-header>
                    <text:p>→ BSD (Berkeley Software Distribution)</text:p>
                  </text:list-header>
                </text:list>
              </text:list-item>
              <text:list-item>
                <text:p>vlastní verzi má též AT&amp;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ě hlavní větve UNIX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AT&amp;T</text:p>
                <text:list>
                  <text:list-item>
                    <text:p>SVR4 (Systém V revision 4)</text:p>
                  </text:list-item>
                  <text:list-item>
                    <text:p>ochranná známka UNIX</text:p>
                  </text:list-item>
                  <text:list-item>
                    <text:p>vylepšení publikována</text:p>
                  </text:list-item>
                </text:list>
              </text:list-item>
              <text:list-item>
                <text:p>BSD</text:p>
                <text:list>
                  <text:list-item>
                    <text:p>univerzitní větev, též publikace vývoje</text:p>
                  </text:list-item>
                  <text:list-item>
                    <text:p>pozitivní vliv na zavádění TCP/IP</text:p>
                  </text:list-item>
                  <text:list-item>
                    <text:p>odstranění kódu od AT&amp;T</text:p>
                  </text:list-item>
                  <text:list-item>
                    <text:p>velmi volná licence, zdrojové kó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verze UNIXů</text:p>
          </draw:text-box>
        </draw:frame>
        <draw:frame presentation:style-name="pr5" draw:layer="layout" svg:width="26.1cm" svg:height="14.849cm" svg:x="0.95cm" svg:y="4.414cm" presentation:class="outline" presentation:user-transformed="true">
          <draw:text-box>
            <text:list text:style-name="L2">
              <text:list-item>
                <text:p>každá komerční firma vlastní UNIX</text:p>
                <text:list>
                  <text:list-item>
                    <text:p>Ultrix (Digital), Minix (Tanenbaum), Xenix (Microsoft), Irix (SGI), Solaris (Sun), AIX (IBM), …</text:p>
                  </text:list-item>
                </text:list>
              </text:list-item>
              <text:list-item>
                <text:p>různá interakce programu s OS</text:p>
                <text:list>
                  <text:list-item>
                    <text:p>problematické portování programů</text:p>
                  </text:list-item>
                  <text:list-item>
                    <text:p>prodražování vývoje, uzamykání na platformě</text:p>
                  </text:list-item>
                </text:list>
              </text:list-item>
              <text:list-item>
                <text:p>nelibost uživatelů</text:p>
                <text:list>
                  <text:list-item>
                    <text:p>ochrana investic (firmy, státní zakázky <text:span text:style-name="T7">→</text:span><text:span text:style-name="T8"> </text:span>USA)</text:p>
                  </text:list-item>
                  <text:list-item>
                    <text:p><text:span text:style-name="T7">silný tlak na standardizaci</text:span></text:p>
                    <text:list>
                      <text:list-item>
                        <text:p><text:span text:style-name="T9">X Window System</text:span><text:span text:style-name="T10">, </text:span><text:span text:style-name="T9">POSIX</text:span><text:span text:style-name="T11">, </text:span><text:span text:style-name="T9">Single UNIX Specification</text:span><text:span text:style-name="T11">, </text:span><text:span text:style-name="T9">LS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>základ pro GUI v unixových systémech</text:p>
                <text:list>
                  <text:list-item>
                    <text:p>úplně první byl Xerox Alto (1973) – WIMP</text:p>
                    <text:list>
                      <text:list-item>
                        <text:p>následovaly „W Windows System“</text:p>
                      </text:list-item>
                    </text:list>
                  </text:list-item>
                </text:list>
              </text:list-item>
              <text:list-item>
                <text:p>1984 <text:span text:style-name="T7">→ MIT</text:span></text:p>
                <text:list>
                  <text:list-item>
                    <text:p><text:span text:style-name="T7">asynchronní komunikace (zrychlení)</text:span></text:p>
                  </text:list-item>
                  <text:list-item>
                    <text:p><text:span text:style-name="T7">klient (aplikace) – server (X server ovládá HW)</text:span></text:p>
                  </text:list-item>
                </text:list>
              </text:list-item>
              <text:list-item>
                <text:p><text:span text:style-name="T7">XFree86 (1992) → X11R5</text:span></text:p>
                <text:list>
                  <text:list-item>
                    <text:p><text:span text:style-name="T7">X Windows System implementace pro IBM PC</text:span></text:p>
                  </text:list-item>
                </text:list>
              </text:list-item>
              <text:list-item>
                <text:p><text:span text:style-name="T7">X.org (1999)</text:span></text:p>
                <text:list>
                  <text:list-item>
                    <text:p><text:span text:style-name="T7">dnes v Linuxu, reakce na změnu licence XFree8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IX</text:p>
          </draw:text-box>
        </draw:frame>
        <draw:frame presentation:style-name="pr5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Portable Operating System Interface</text:p>
                <text:list>
                  <text:list-item>
                    <text:p>definice jednotného API <text:span text:style-name="T7">→</text:span><text:span text:style-name="T8"> portabilita programů</text:span></text:p>
                  </text:list-item>
                  <text:list-item>
                    <text:p><text:span text:style-name="T8">přijímá IEEE (viz Internet) a ISO (mezinárodní)</text:span></text:p>
                    <text:list>
                      <text:list-item>
                        <text:p><text:span text:style-name="T8">1988, poslední 2008</text:span></text:p>
                      </text:list-item>
                    </text:list>
                  </text:list-item>
                  <text:list-item>
                    <text:p><text:span text:style-name="T8">nezávislé na konkrétním OS</text:span></text:p>
                    <text:list>
                      <text:list-item>
                        <text:p><text:span text:style-name="T8">též MS Windows kvůli státním zakázkám, ale výsměch</text:span></text:p>
                      </text:list-item>
                    </text:list>
                  </text:list-item>
                  <text:list-item>
                    <text:p><text:span text:style-name="T8">příkazový řádek, skriptování (Korn shell)</text:span></text:p>
                  </text:list-item>
                  <text:list-item>
                    <text:p><text:span text:style-name="T8">mnoho utilit (awk, echo, ed, ...)</text:span></text:p>
                  </text:list-item>
                  <text:list-item>
                    <text:p><text:span text:style-name="T8">I/O API (soubory, terminál, síť, threading)</text:span></text:p>
                  </text:list-item>
                </text:list>
              </text:list-item>
              <text:list-item>
                <text:p><text:span text:style-name="T8">dnes POSIX:2008 a Conformance test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ngle UNIX Specification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ůvodně konkurence k POSIXu</text:p>
              </text:list-item>
              <text:list-item>
                <text:p>sdružení COSE (1993)</text:p>
                <text:list>
                  <text:list-item>
                    <text:p>firmy vyvíjející unixové systémy</text:p>
                  </text:list-item>
                  <text:list-item>
                    <text:p>standard zdarma (na rozdíl od POSIX)</text:p>
                  </text:list-item>
                </text:list>
              </text:list-item>
              <text:list-item>
                <text:p>2001 <text:span text:style-name="T7">→ společně s POSIX</text:span></text:p>
                <text:list>
                  <text:list-item>
                    <text:p><text:span text:style-name="T7">API, hlavičkové soubory, utility</text:span></text:p>
                  </text:list-item>
                  <text:list-item>
                    <text:p><text:span text:style-name="T7">UNIX98, UNIX03</text:span></text:p>
                  </text:list-item>
                </text:list>
              </text:list-item>
              <text:list-item>
                <text:p><text:span text:style-name="T7">BSD a Linux neregistrovány</text:span></text:p>
                <text:list>
                  <text:list-item>
                    <text:p><text:span text:style-name="T7">snaha o maximální kompatibili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SB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inux Standard Base (2001)</text:p>
                <text:list>
                  <text:list-item>
                    <text:p>knihovny, utility, tisk, runlevel, X Window System</text:p>
                  </text:list-item>
                  <text:list-item>
                    <text:p>zahrnuje FHS <text:span text:style-name="T7">→ Filesystem Hierarchy Standard</text:span></text:p>
                    <text:list>
                      <text:list-item>
                        <text:p><text:span text:style-name="T7">1993, speciálně pro Linux</text:span></text:p>
                      </text:list-item>
                      <text:list-item>
                        <text:p><text:span text:style-name="T7">adresáře, umístění (konfiguračních) souborů, knihoven</text:span></text:p>
                      </text:list-item>
                    </text:list>
                  </text:list-item>
                  <text:list-item>
                    <text:p><text:span text:style-name="T7">dnes v4.0 (2008)</text:span></text:p>
                  </text:list-item>
                  <text:list-item>
                    <text:p><text:span text:style-name="T7">kontroverze RPM a DEB</text:span></text:p>
                    <text:list>
                      <text:list-item>
                        <text:p><text:span text:style-name="T7">Debian protestuje, že má lepší balíčkovací systém</text:span></text:p>
                      </text:list-item>
                    </text:list>
                  </text:list-item>
                  <text:list-item>
                    <text:p><text:span text:style-name="T7">podporováno Red Hat, S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válk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přelom 80. a 90. let 20 století</text:p>
                <text:list>
                  <text:list-item>
                    <text:p>souboj o standardizaci</text:p>
                  </text:list-item>
                  <text:list-item>
                    <text:p>mnoho nekompatibilních unixových systémů</text:p>
                    <text:list>
                      <text:list-item>
                        <text:p>Ultrix (DEC), Minix, Xenix (Microsoft), Irix (SGI), …</text:p>
                      </text:list-item>
                    </text:list>
                  </text:list-item>
                </text:list>
              </text:list-item>
              <text:list-item>
                <text:p>vznik konkurenčních sdružení</text:p>
                <text:list>
                  <text:list-item>
                    <text:p>války odrazovaly zákazníky</text:p>
                    <text:list>
                      <text:list-header>
                        <text:p>→ uvolněné místo pro Linux a Windows NT</text:p>
                      </text:list-header>
                    </text:list>
                  </text:list-item>
                </text:list>
              </text:list-item>
              <text:list-item>
                <text:p>1993 – COSE</text:p>
                <text:list>
                  <text:list-item>
                    <text:p>Single UNIX Specification</text:p>
                  </text:list-item>
                  <text:list-item>
                    <text:p>ukončení unixových vá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pro PC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nelze používat ochrannou známku</text:p>
                <text:list>
                  <text:list-item>
                    <text:p>alternativní názvy OS evokují vazbu na UNIX</text:p>
                  </text:list-item>
                  <text:list-item>
                    <text:p>všechny sledují POSIX a Single UNIX Spec.</text:p>
                  </text:list-item>
                  <text:list-item>
                    <text:p>všude podobné prostředí, vysoká přenositelnost</text:p>
                  </text:list-item>
                </text:list>
              </text:list-item>
              <text:list-item>
                <text:p>starší systémy pro IBM PC</text:p>
                <text:list>
                  <text:list-item>
                    <text:p>Xenix – Microsoft (1980—1987)</text:p>
                  </text:list-item>
                  <text:list-item>
                    <text:p>Minix – Andrew Tanenbaum (1987)</text:p>
                    <text:list>
                      <text:list-item>
                        <text:p>mikrojádro, jako součást knihy o OS, ale licencováno</text:p>
                      </text:list-item>
                    </text:list>
                  </text:list-item>
                  <text:list-item>
                    <text:p>Linux – Linus Torvalds (1991)</text:p>
                    <text:list>
                      <text:list-item>
                        <text:p>studentská práce, komunitní vývoj, licence GPLv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č se učí UNIX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tevřený systém (<text:span text:style-name="T12">open system</text:span>)</text:p>
                <text:list>
                  <text:list-item>
                    <text:p>vše je detailně a technicky zdokumentováno</text:p>
                  </text:list-item>
                </text:list>
              </text:list-item>
              <text:list-item>
                <text:p>známý zdrojový kód</text:p>
                <text:list>
                  <text:list-item>
                    <text:p>lze o něm diskutovat, vědecké práce</text:p>
                  </text:list-item>
                  <text:list-item>
                    <text:p>ověřování teoretických předpokladů</text:p>
                  </text:list-item>
                  <text:list-item>
                    <text:p>zažitý v univerzitním prostředí</text:p>
                  </text:list-item>
                </text:list>
              </text:list-item>
              <text:list-item>
                <text:p>dnes Linux jako open source software</text:p>
                <text:list>
                  <text:list-item>
                    <text:p>zdrojové kódy může ovlivnit každý</text:p>
                  </text:list-item>
                  <text:list-item>
                    <text:p>práce tisíců studentů (zejména VŠ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5" draw:layer="layout" svg:width="25.199cm" svg:height="16.179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3">→</text:span><text:span text:style-name="T14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open source software</text:p>
                      </text:list-item>
                      <text:list-item>
                        <text:p>open system může být komerční s uzavřeným kódem</text:p>
                      </text:list-item>
                    </text:list>
                  </text:list-item>
                  <text:list-item>
                    <text:p>interoperabilita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portabilita</text:p>
                    <text:list>
                      <text:list-item>
                        <text:p>schopnost přenosu na jinou platformu</text:p>
                      </text:list-item>
                    </text:list>
                  </text:list-item>
                  <text:list-item>
                    <text:p>otevřené standardy pro software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k dispozi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lozofie unixu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<text:span text:style-name="T12">UNIX je jednoduchý</text:span></text:p>
              </text:list-item>
              <text:list-item>
                <text:p><text:span text:style-name="T12">víceúlohový</text:span> (multitasking)</text:p>
              </text:list-item>
              <text:list-item>
                <text:p><text:span text:style-name="T12">víceuživatelský</text:span></text:p>
              </text:list-item>
              <text:list-item>
                <text:p><text:span text:style-name="T12">hierarchický systém souborů</text:span></text:p>
              </text:list-item>
              <text:list-item>
                <text:p><text:span text:style-name="T12">téměř vše je soubor</text:span></text:p>
              </text:list-item>
              <text:list-item>
                <text:p><text:span text:style-name="T12">konfigurační soubory v holém textu</text:span></text:p>
              </text:list-item>
              <text:list-item>
                <text:p>důraz na vztahy mezi programy</text:p>
              </text:list-item>
              <text:list-item>
                <text:p>orientovaný na zpracování text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je jednoduch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 jednoduchosti je genialita</text:p>
                <text:list>
                  <text:list-item>
                    <text:p>UNIX je „geniálně jednoduchý“</text:p>
                  </text:list-item>
                  <text:list-item>
                    <text:p>může to znamenat i silné zjednodušení</text:p>
                    <text:list>
                      <text:list-item>
                        <text:p>některé věci prostě neřešíme...</text:p>
                      </text:list-item>
                      <text:list-item>
                        <text:p>vyřeší to třeba až obsluha (!)</text:p>
                      </text:list-item>
                    </text:list>
                  </text:list-item>
                  <text:list-item>
                    <text:p>kupodivu to dobře funguje</text:p>
                    <text:list>
                      <text:list-item>
                        <text:p>jednoduché <text:span text:style-name="T13">→</text:span><text:span text:style-name="T14"> málo chyb</text:span></text:p>
                      </text:list-item>
                      <text:list-item>
                        <text:p><text:span text:style-name="T14">to bude zřejmě to hlav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úlohový (multitasking)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víceúlohový systém</text:p>
                <text:list>
                  <text:list-item>
                    <text:p>zjednodušuje využívání počítače</text:p>
                    <text:list>
                      <text:list-item>
                        <text:p>není nutné ukončit první úlohu a pak začít druhou</text:p>
                      </text:list-item>
                    </text:list>
                  </text:list-item>
                  <text:list-item>
                    <text:p>lze spustit více úloh najednou <text:span text:style-name="T13">→</text:span><text:span text:style-name="T14"> multitasking</text:span></text:p>
                    <text:list>
                      <text:list-item>
                        <text:p><text:span text:style-name="T14">ale máme (měli jsme) jen jeden procesor</text:span></text:p>
                      </text:list-item>
                      <text:list-item>
                        <text:p><text:span text:style-name="T14">budou se muset střídat</text:span></text:p>
                      </text:list-item>
                      <text:list-item>
                        <text:p><text:span text:style-name="T14">rychlé střídání </text:span><text:span text:style-name="T13">→</text:span><text:span text:style-name="T14"> ani to nebude vidět</text:span></text:p>
                        <text:list>
                          <text:list-item>
                            <text:p><text:span text:style-name="T14">100 až 1000 krát za sekundu</text:span></text:p>
                          </text:list-item>
                          <text:list-item>
                            <text:p><text:span text:style-name="T14">v zátěži běžně 5000 krát </text:span><text:span text:style-name="T13">→</text:span><text:span text:style-name="T14"> režie přepínání snižuje výkon</text:span></text:p>
                          </text:list-item>
                        </text:list>
                      </text:list-item>
                    </text:list>
                  </text:list-item>
                  <text:list-item>
                    <text:p>vzniká problém nežádoucího ovlivňování</text:p>
                    <text:list>
                      <text:list-item>
                        <text:p>jednotlivé úlohy se musí vzájemně oddělit <text:span text:style-name="T13">→</text:span><text:span text:style-name="T14"> jádro 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uživatelsk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naha o maximalizace využití počítače</text:p>
                <text:list>
                  <text:list-item>
                    <text:p>všichni se mohou zároveň přihlásit</text:p>
                  </text:list-item>
                  <text:list-item>
                    <text:p>všichni mohou zároveň pracovat</text:p>
                  </text:list-item>
                  <text:list-item>
                    <text:p>ale mohou si vzájemně škodit (i nechtěně)</text:p>
                    <text:list>
                      <text:list-item>
                        <text:p>je nutné uživatele vzájemně oddělit</text:p>
                      </text:list-item>
                      <text:list-item>
                        <text:p>využijeme multitasking</text:p>
                      </text:list-item>
                      <text:list-item>
                        <text:p>zavedeme oprávnění</text:p>
                        <text:list>
                          <text:list-item>
                            <text:p>na běžící úlohy a též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ůvodně zásadní výhoda UNIXu</text:p>
                    <text:list>
                      <text:list-item>
                        <text:p>nebyl sice první, ale dobře fungoval, nízké HW náro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erarchický systém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dresářový strom</text:p>
                <text:list>
                  <text:list-item>
                    <text:p>kapacita počítačů i úložného prostoru nízká</text:p>
                    <text:list>
                      <text:list-item>
                        <text:p>takže stačil jen kořenový adresář</text:p>
                      </text:list-item>
                      <text:list-item>
                        <text:p>nešlo vytvářet další adresáře (též např. CP/M)</text:p>
                      </text:list-item>
                    </text:list>
                  </text:list-item>
                  <text:list-item>
                    <text:p>nicméně máme mnoho uživatelů</text:p>
                    <text:list>
                      <text:list-item>
                        <text:p>potřebujeme domácí adresáře</text:p>
                      </text:list-item>
                      <text:list-item>
                        <text:p>potřebujeme přehledně uspořádat celý systém</text:p>
                      </text:list-item>
                    </text:list>
                  </text:list-item>
                  <text:list-item>
                    <text:p>po UNIXu považovány podadresáře za základ</text:p>
                    <text:list>
                      <text:list-item>
                        <text:p>...nebyl by bez nich dobrý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éměř vše je soubor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naha o maximální abstrakci</text:p>
                <text:list>
                  <text:list-item>
                    <text:p>soubor je lineární řada bitů (bajtů)</text:p>
                    <text:list>
                      <text:list-item>
                        <text:p>máme jeden začátek a pak následují po řadě další bajty</text:p>
                      </text:list-item>
                    </text:list>
                  </text:list-item>
                  <text:list-item>
                    <text:p>programátor umí zacházet se soubory</text:p>
                    <text:list>
                      <text:list-item>
                        <text:p>otevřít, číst, zapisovat, zavřít <text:span text:style-name="T13">→</text:span> jednotné API</text:p>
                      </text:list-item>
                    </text:list>
                  </text:list-item>
                  <text:list-item>
                    <text:p>jádro systému poskytuje speciální soubory</text:p>
                    <text:list>
                      <text:list-item>
                        <text:p>speciální soubor představuje skutečné zařízení</text:p>
                      </text:list-item>
                      <text:list-item>
                        <text:p>např. pevný disk, DVD médium, USB port, paměť, ...</text:p>
                      </text:list-item>
                      <text:list-item>
                        <text:p>někdy se nejde „posunovat“ (<text:span text:style-name="T15">sériový port, USB, klávesnice...</text:span>)</text:p>
                      </text:list-item>
                      <text:list-item>
                        <text:p>vždy jde číst nebo zapisovat</text:p>
                      </text:list-item>
                      <text:list-item>
                        <text:p>nefunguje pro vše, o to se snaží až Plan9 (Thomps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figurační soubory</text:p>
          </draw:text-box>
        </draw:frame>
        <draw:frame presentation:style-name="pr5" draw:layer="layout" svg:width="25.199cm" svg:height="14.024cm" svg:x="1.4cm" svg:y="4.914cm" presentation:class="outline" presentation:user-transformed="true">
          <draw:text-box>
            <text:list text:style-name="L2">
              <text:list-item>
                <text:p>používá se prostý text (<text:span text:style-name="T16">plain text</text:span>)</text:p>
                <text:list>
                  <text:list-item>
                    <text:p>vše je vidět i jednoduchým editorem</text:p>
                    <text:list>
                      <text:list-item>
                        <text:p>nic není skryto, vše je „transparentní“</text:p>
                      </text:list-item>
                    </text:list>
                  </text:list-item>
                  <text:list-item>
                    <text:p>není potřeba interpretovat binární hodnoty</text:p>
                    <text:list>
                      <text:list-item>
                        <text:p>např. <text:span text:style-name="T17">regedit</text:span> ve Windows</text:p>
                      </text:list-item>
                      <text:list-item>
                        <text:p>neexistují „magické hodnoty“</text:p>
                      </text:list-item>
                    </text:list>
                  </text:list-item>
                  <text:list-item>
                    <text:p>snadno se upravuje</text:p>
                  </text:list-item>
                  <text:list-item>
                    <text:p>komentáře v slouží i jako dokumentace</text:p>
                  </text:list-item>
                  <text:list-item>
                    <text:p>převzato i do komunikačních protokolů Internetu</text:p>
                    <text:list>
                      <text:list-item>
                        <text:p>původně inzerováno jako výhoda Windows 3.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10:45.40</meta:creation-date>
    <meta:editing-duration>PT6H29M51S</meta:editing-duration>
    <meta:editing-cycles>8</meta:editing-cycles>
    <meta:generator>OpenOffice.org/3.3$Unix OpenOffice.org_project/330m17$Build-9551</meta:generator>
    <dc:date>2010-12-16T12:33:29</dc:date>
    <dc:creator>Milan Keršláger</dc:creator>
    <meta:document-statistic meta:object-count="109"/>
  </office:meta>
</office:document-meta>
</file>