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draw:auto-grow-height="true" fo:min-height="3.507cm"/>
    </style:style>
    <style:style style:name="pr5" style:family="presentation" style:parent-style-name="Výchozí-outline1">
      <style:graphic-properties draw:auto-grow-height="true" fo:min-height="13.86cm"/>
    </style:style>
    <style:style style:name="pr6" style:family="presentation" style:parent-style-name="Výchozí-title">
      <style:graphic-properties fo:min-height="3.256cm"/>
    </style:style>
    <style:style style:name="pr7" style:family="presentation" style:parent-style-name="Výchozí-outline1">
      <style:graphic-properties fo:min-height="13.609cm"/>
    </style:style>
    <style:style style:name="P1" style:family="paragraph">
      <style:paragraph-properties fo:text-align="center"/>
      <style:text-properties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text-properties fo:font-size="18pt"/>
    </style:style>
    <style:style style:name="P7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color="#ff0000"/>
    </style:style>
    <style:style style:name="T7" style:family="text">
      <style:text-properties fo:color="#ff0000" style:text-underline-style="solid" style:text-underline-width="auto" style:text-underline-color="font-color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color="#ff0000" fo:font-size="26pt" style:font-size-asian="26pt" style:font-size-complex="26pt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style:text-underline-style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6.843cm" svg:x="1.5cm" svg:y="0.957cm" presentation:class="title" presentation:user-transformed="true">
          <draw:text-box>
            <text:p><text:span text:style-name="T1">Počítačové sítě</text:span><text:span text:style-name="T2"><text:line-break/></text:span><text:span text:style-name="T2"><text:line-break/></text:span><text:span text:style-name="T2">11. Ethernet</text:span></text:p>
          </draw:text-box>
        </draw:frame>
        <draw:frame presentation:style-name="pr2" draw:text-style-name="P2" draw:layer="layout" svg:width="25.199cm" svg:height="1.3cm" svg:x="1.301cm" svg:y="17.1cm" presentation:class="outline" presentation:user-transformed="true">
          <draw:text-box>
            <text:p text:style-name="P2">© Milan Keršláger<text:tab/>http://www.pslib.cz/ke/slajdy</text:p>
          </draw:text-box>
        </draw:frame>
        <draw:frame draw:style-name="gr1" draw:text-style-name="P2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3"><text:span text:style-name="T3">http://creativecommons.org/licenses/by-nc-nd/3.0/</text:span></text:p>
          </draw:text-box>
        </draw:frame>
        <draw:frame draw:style-name="gr3" draw:text-style-name="P5" draw:layer="layout" svg:width="25.5cm" svg:height="2.139cm" svg:x="1.3cm" svg:y="8.1cm">
          <draw:text-box>
            <text:p text:style-name="P4"><text:span text:style-name="T4">Obsah:</text:span></text:p>
            <text:list text:style-name="L3">
              <text:list-item>
                <text:p text:style-name="P4"><text:span text:style-name="T5"><text:s/></text:span></text:p>
              </text:list-item>
            </text:list>
          </draw:text-box>
        </draw:frame>
        <draw:frame draw:style-name="gr3" draw:text-style-name="P6" draw:layer="layout" svg:width="4cm" svg:height="0.962cm" svg:x="1.7cm" svg:y="18.8cm">
          <draw:text-box>
            <text:p text:style-name="P6"><text:span text:style-name="T3"><text:date style:data-style-name="D1" text:date-value="2011-03-02" text:fixed="true">2.3.2011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Obsah</text:p>
          </draw:text-box>
        </draw:frame>
        <draw:frame presentation:style-name="pr5" draw:layer="layout" svg:width="25.199cm" svg:height="14.335cm" svg:x="1.4cm" svg:y="4.914cm" presentation:class="outline" presentation:user-transformed="true">
          <draw:text-box>
            <text:list text:style-name="L2">
              <text:list-item>
                <text:p>Přístup k médiu, standardy IEEE</text:p>
              </text:list-item>
              <text:list-item>
                <text:p>Ethernet</text:p>
                <text:list>
                  <text:list-item>
                    <text:p>přístupová metoda, rámce</text:p>
                  </text:list-item>
                  <text:list-item>
                    <text:p>žlutý kabel (yellow cable, tlustý Ethernet)</text:p>
                  </text:list-item>
                  <text:list-item>
                    <text:p>koaxiál (tenký Ethernet), kroucená dvojlinka</text:p>
                  </text:list-item>
                  <text:list-item>
                    <text:p>Fast Ethernet, Gigabitový Ethernet</text:p>
                  </text:list-item>
                </text:list>
              </text:list-item>
              <text:list-item>
                <text:p>TokenBus, TokenRing</text:p>
              </text:list-item>
              <text:list-item>
                <text:p>FDDI, X.25</text:p>
              </text:list-item>
              <text:list-item>
                <text:p>Frame Relay, ATM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MAC – Meduim Acces Level</text:p>
          </draw:text-box>
        </draw:frame>
        <draw:frame presentation:style-name="pr7" draw:layer="layout" svg:width="25.199cm" svg:height="14.735cm" svg:x="1.4cm" svg:y="4.914cm" presentation:class="outline" presentation:user-transformed="true">
          <draw:text-box>
            <text:list text:style-name="L2">
              <text:list-item>
                <text:p>fyzická adresa síťového rozhraní</text:p>
                <text:list>
                  <text:list-item>
                    <text:p>6 oktetů, z toho 3 oktety kód výrobce</text:p>
                  </text:list-item>
                </text:list>
              </text:list-item>
              <text:list-item>
                <text:p>podvrstva přístupu k médiu</text:p>
                <text:list>
                  <text:list-item>
                    <text:p>důležité u sdílených kanálů (téměř všechny LAN)</text:p>
                  </text:list-item>
                </text:list>
              </text:list-item>
              <text:list-item>
                <text:p>typy přístupu k médiu:</text:p>
                <text:list>
                  <text:list-item>
                    <text:p><text:span text:style-name="T6">statický přístup k médiu</text:span></text:p>
                    <text:list>
                      <text:list-item>
                        <text:p>dobré pro ustálený pravidelný provoz</text:p>
                      </text:list-item>
                      <text:list-item>
                        <text:p>jinak plýtvání</text:p>
                      </text:list-item>
                    </text:list>
                  </text:list-item>
                  <text:list-item>
                    <text:p><text:span text:style-name="T7">dynamický přístup k médiu</text:span></text:p>
                    <text:list>
                      <text:list-item>
                        <text:p>bude rozebráno dál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462cm" presentation:class="title" presentation:user-transformed="true">
          <draw:text-box>
            <text:p>Dynamický přístup k médiu</text:p>
          </draw:text-box>
        </draw:frame>
        <draw:frame presentation:style-name="pr7" draw:layer="layout" svg:width="25.199cm" svg:height="14.17cm" svg:x="1.4cm" svg:y="4.114cm" presentation:class="outline" presentation:user-transformed="true">
          <draw:text-box>
            <text:list text:style-name="L2">
              <text:list-item>
                <text:p>Aloha protokoly (klasická a dávková)</text:p>
                <text:list>
                  <text:list-item>
                    <text:p>1970, University of Hawai</text:p>
                  </text:list-item>
                </text:list>
              </text:list-item>
              <text:list-item>
                <text:p>CSMA, CSMA/CD (používá Ethernet)</text:p>
              </text:list-item>
              <text:list-item>
                <text:p>N nezávislých stanic</text:p>
                <text:list>
                  <text:list-item>
                    <text:p>pravděpodobnost vysílání konstantní</text:p>
                  </text:list-item>
                </text:list>
              </text:list-item>
              <text:list-item>
                <text:p>sdílí společné médium</text:p>
                <text:list>
                  <text:list-item>
                    <text:p>problém kolizí</text:p>
                  </text:list-item>
                  <text:list-item>
                    <text:p>nepřetržitý nebo dávkovaný čas</text:p>
                  </text:list-item>
                  <text:list-item>
                    <text:p>detekce kolize během nebo i před vysílání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IEEE 802.x</text:p>
          </draw:text-box>
        </draw:frame>
        <draw:frame presentation:style-name="pr7" draw:layer="layout" svg:width="25.199cm" svg:height="14.645cm" svg:x="1.4cm" svg:y="4.914cm" presentation:class="outline" presentation:user-transformed="true">
          <draw:text-box>
            <text:list text:style-name="L2">
              <text:list-item>
                <text:p><text:span text:style-name="T8">802.1 - úvod, služby rozhraní vyšších vrstev</text:span></text:p>
              </text:list-item>
              <text:list-item>
                <text:p><text:span text:style-name="T8">802.2 - vyšší část spojové vrstvy, sjednocuje, LLC (řízení logiky spoje)</text:span></text:p>
              </text:list-item>
              <text:list-item>
                <text:p><text:span text:style-name="T8">802.3 - CSMA/CD + Ethernet → 1980 Digital, Intel a Xerox</text:span></text:p>
                <text:list>
                  <text:list-item>
                    <text:p><text:span text:style-name="T8">802.3 je obecnější a nekompatibilní</text:span></text:p>
                  </text:list-item>
                  <text:list-item>
                    <text:p><text:span text:style-name="T8">802.3u - Fast Ethernet</text:span></text:p>
                  </text:list-item>
                  <text:list-item>
                    <text:p><text:span text:style-name="T8">802.3z - Gigabit Ethernet</text:span></text:p>
                  </text:list-item>
                </text:list>
              </text:list-item>
              <text:list-item>
                <text:p><text:span text:style-name="T8">802.4 - TokenBus (logický kruh)</text:span></text:p>
              </text:list-item>
              <text:list-item>
                <text:p><text:span text:style-name="T8">802.5 - TokenRing (fyzický kruh)</text:span></text:p>
              </text:list-item>
              <text:list-item>
                <text:p><text:span text:style-name="T8">802.6 - metropolitní sítě, 802.7 - širokopásmové sítě</text:span></text:p>
              </text:list-item>
              <text:list-item>
                <text:p><text:span text:style-name="T8">802.8 - optické sítě, 802.9 - integrace dat s hlasem</text:span></text:p>
              </text:list-item>
              <text:list-item>
                <text:p><text:span text:style-name="T8">802.10 - bezpečnost v lokálních sítích</text:span></text:p>
              </text:list-item>
              <text:list-item>
                <text:p><text:span text:style-name="T8">802.11 - bezdrátové sítě, 802.12 - VG-AnyLAN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8.872cm" presentation:class="title" presentation:user-transformed="true">
          <draw:text-box>
            <text:p>Ethernet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Ethernet</text:p>
          </draw:text-box>
        </draw:frame>
        <draw:frame presentation:style-name="pr7" draw:layer="layout" svg:width="25.199cm" svg:height="15.149cm" svg:x="1.4cm" svg:y="4.914cm" presentation:class="outline" presentation:user-transformed="true">
          <draw:text-box>
            <text:list text:style-name="L2">
              <text:list-item>
                <text:p>1976 – Xerox <text:span text:style-name="T9">→ 3 Mbps</text:span></text:p>
              </text:list-item>
              <text:list-item>
                <text:p><text:span text:style-name="T9">1983 – StarLAN → 1 Mbps</text:span></text:p>
                <text:list>
                  <text:list-item>
                    <text:p><text:span text:style-name="T9">poprvé použita kroucená dvojlinka (tel. rozvody)</text:span></text:p>
                  </text:list-item>
                </text:list>
              </text:list-item>
              <text:list-item>
                <text:p>charakteristika:</text:p>
                <text:list>
                  <text:list-item>
                    <text:p>nevhodný pro trvalé přísuny dat</text:p>
                    <text:list>
                      <text:list-item>
                        <text:p>vhodné však pro LAN (zajímavý je nejlepší případ)</text:p>
                      </text:list-item>
                    </text:list>
                  </text:list-item>
                  <text:list-item>
                    <text:p>všichni slyší (broadcastová síť)</text:p>
                  </text:list-item>
                  <text:list-item>
                    <text:p>různé typy přenosových médií</text:p>
                  </text:list-item>
                  <text:list-item>
                    <text:p>přístupová metoda <text:span text:style-name="T10">CSMA/CD</text:span></text:p>
                  </text:list-item>
                  <text:list-item>
                    <text:p>laciné, pružné → velmi oblíbené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462cm" presentation:class="title" presentation:user-transformed="true">
          <draw:text-box>
            <text:p>CSMA/CD</text:p>
          </draw:text-box>
        </draw:frame>
        <draw:frame presentation:style-name="pr7" draw:layer="layout" svg:width="25.199cm" svg:height="16.11cm" svg:x="1.4cm" svg:y="4.114cm" presentation:class="outline" presentation:user-transformed="true">
          <draw:text-box>
            <text:list text:style-name="L2">
              <text:list-item>
                <text:p>Carrier Sense, Multiple Access, Collision Detect</text:p>
                <text:list>
                  <text:list-item>
                    <text:p>nedeterministický (náhodný) přístup k médiu</text:p>
                  </text:list-item>
                  <text:list-item>
                    <text:p>důležitý je nejlepší případ</text:p>
                  </text:list-item>
                </text:list>
              </text:list-item>
              <text:list-item>
                <text:p>jak to funguje:</text:p>
                <text:list>
                  <text:list-item>
                    <text:p><text:span text:style-name="T11">kdo chce vysílat, nejprve naslouchá</text:span></text:p>
                  </text:list-item>
                  <text:list-item>
                    <text:p><text:span text:style-name="T11">je-li médium prázdné, začne vysílat</text:span></text:p>
                  </text:list-item>
                  <text:list-item>
                    <text:p><text:span text:style-name="T11">během vysílání kontroluje linku</text:span></text:p>
                  </text:list-item>
                  <text:list-item>
                    <text:p><text:span text:style-name="T11">dojde-li ke kolizi, vyšle signál JAM</text:span></text:p>
                  </text:list-item>
                  <text:list-item>
                    <text:p><text:span text:style-name="T11">všichni přestanou vysílat</text:span></text:p>
                  </text:list-item>
                  <text:list-item>
                    <text:p><text:span text:style-name="T11">po náhodné době to zkusí znovu</text:span></text:p>
                  </text:list-item>
                  <text:list-item>
                    <text:p><text:span text:style-name="T11">pokud se to nepovede 16x, ohlásí chyb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162cm" presentation:class="title" presentation:user-transformed="true">
          <draw:text-box>
            <text:p>Typy rámců</text:p>
          </draw:text-box>
        </draw:frame>
        <draw:frame presentation:style-name="pr7" draw:layer="layout" svg:width="25.199cm" svg:height="16.053cm" svg:x="1.4cm" svg:y="3.914cm" presentation:class="outline" presentation:user-transformed="true">
          <draw:text-box>
            <text:list text:style-name="L2">
              <text:list-item>
                <text:p><text:span text:style-name="T12">802.3</text:span></text:p>
                <text:list>
                  <text:list-item>
                    <text:p><text:span text:style-name="T13">jen IPX/SPX</text:span></text:p>
                  </text:list-item>
                </text:list>
              </text:list-item>
              <text:list-item>
                <text:p><text:span text:style-name="T12">802.2</text:span></text:p>
                <text:list>
                  <text:list-item>
                    <text:p><text:span text:style-name="T13">jen IPX/SPX</text:span></text:p>
                  </text:list-item>
                </text:list>
              </text:list-item>
              <text:list-item>
                <text:p><text:span text:style-name="T12">Ethernet SNAP</text:span></text:p>
                <text:list>
                  <text:list-item>
                    <text:p><text:span text:style-name="T13">příliš se nepoužívá</text:span></text:p>
                  </text:list-item>
                </text:list>
              </text:list-item>
              <text:list-item>
                <text:p><text:span text:style-name="T12">Ethernet II</text:span></text:p>
                <text:list>
                  <text:list-item>
                    <text:p><text:span text:style-name="T13">umí mnoho protokolů </text:span></text:p>
                  </text:list-item>
                  <text:list-item>
                    <text:p><text:span text:style-name="T13">místo položky délka rámce je v hlavičce označení protokolu přenášeného v datové části (rozdíl proti IEEE)</text:span></text:p>
                  </text:list-item>
                  <text:list-item>
                    <text:p><text:span text:style-name="T13">IPX/SPX, TCP/IP a další</text:span></text:p>
                  </text:list-item>
                  <text:list-item>
                    <text:p><text:span text:style-name="T13">průmyslový standar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Struktura Ethernetového rámce </text:p>
          </draw:text-box>
        </draw:frame>
        <draw:frame presentation:style-name="pr5" draw:layer="layout" svg:width="25.199cm" svg:height="14.421cm" svg:x="1.4cm" svg:y="4.914cm" presentation:class="outline" presentation:user-transformed="true">
          <draw:text-box>
            <text:list text:style-name="L2">
              <text:list-item>
                <text:p>jediné, čemu Ethernetová karta rozumí</text:p>
                <text:list>
                  <text:list-item>
                    <text:p>vyšší protokoly se umisťují do datové části rámce</text:p>
                  </text:list-item>
                  <text:list-item>
                    <text:p>formát rámce:</text:p>
                    <text:list>
                      <text:list-item>
                        <text:p>P<text:tab/><text:tab/>- Preamble (101010....1011)<text:tab/><text:tab/>8 oktetů</text:p>
                      </text:list-item>
                      <text:list-item>
                        <text:p>DST <text:tab/>- Destination Address<text:tab/><text:tab/><text:tab/><text:tab/>6 oktetů</text:p>
                      </text:list-item>
                      <text:list-item>
                        <text:p>SRC<text:tab/>- Source Address<text:tab/><text:tab/><text:tab/><text:tab/><text:tab/>6 oktetů</text:p>
                      </text:list-item>
                      <text:list-item>
                        <text:p>FT<text:tab/><text:tab/>- Frame Type*<text:tab/><text:tab/><text:tab/><text:tab/><text:tab/><text:tab/>2 oktety</text:p>
                      </text:list-item>
                      <text:list-item>
                        <text:p>data<text:tab/>- Frame Data<text:tab/><text:tab/><text:tab/><text:tab/><text:tab/><text:tab/>46 - 1500 oktetů</text:p>
                      </text:list-item>
                      <text:list-item>
                        <text:p>CRC<text:tab/>- Cyclic Redundancy Check<text:tab/><text:tab/>4 oktety</text:p>
                      </text:list-item>
                      <text:list-item>
                        <text:p>délka: min. 64 max., max. 1518 oktetů</text:p>
                        <text:p>* u Ethernet II, jinak délka rámc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Ethernetové technologie</text:p>
          </draw:text-box>
        </draw:frame>
        <draw:frame presentation:style-name="pr7" draw:layer="layout" svg:width="25.199cm" svg:height="14.335cm" svg:x="1.4cm" svg:y="4.914cm" presentation:class="outline" presentation:user-transformed="true">
          <draw:text-box>
            <text:list text:style-name="L2">
              <text:list-item>
                <text:p><text:span text:style-name="T10">tlustý Ethernet</text:span></text:p>
                <text:list>
                  <text:list-item>
                    <text:p>jen koaxiál</text:p>
                  </text:list-item>
                </text:list>
              </text:list-item>
              <text:list-item>
                <text:p><text:span text:style-name="T10">Ethernet 10 Mbps</text:span></text:p>
                <text:list>
                  <text:list-item>
                    <text:p>přidána <text:span text:style-name="T10">strukturovaná kabeláž</text:span></text:p>
                  </text:list-item>
                </text:list>
              </text:list-item>
              <text:list-item>
                <text:p><text:span text:style-name="T10">Ethernet 100 Mbps</text:span></text:p>
                <text:list>
                  <text:list-item>
                    <text:p>bez varianty s koaxiálem</text:p>
                  </text:list-item>
                </text:list>
              </text:list-item>
              <text:list-item>
                <text:p><text:span text:style-name="T10">Ethernet 1 Gbps</text:span></text:p>
                <text:list>
                  <text:list-item>
                    <text:p>bezkolizní → jen switche</text:p>
                  </text:list-item>
                </text:list>
              </text:list-item>
              <text:list-item>
                <text:p><text:span text:style-name="T10">Ethernet 10 Gbps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Strukturovaná kabeláž</text:p>
          </draw:text-box>
        </draw:frame>
        <draw:frame presentation:style-name="pr7" draw:layer="layout" svg:width="25.199cm" svg:height="13.648cm" svg:x="1.4cm" svg:y="4.914cm" presentation:class="outline" presentation:user-transformed="true">
          <draw:text-box>
            <text:list text:style-name="L2">
              <text:list-item>
                <text:p>konektory RJ45</text:p>
              </text:list-item>
              <text:list-item>
                <text:p>myšlenka využití telefonních rozvodů (v USA)</text:p>
              </text:list-item>
              <text:list-item>
                <text:p>kroucením páru vodičů se zlepšují vlastnosti</text:p>
                <text:list>
                  <text:list-item>
                    <text:p><text:span text:style-name="T9">→</text:span> „kroucená dvojlinka“</text:p>
                  </text:list-item>
                  <text:list-item>
                    <text:p>nelze odbočky <text:span text:style-name="T9">→</text:span> dvoubodové spoje</text:p>
                    <text:list>
                      <text:list-item>
                        <text:p>aktivní přepojovací prvky (IMP: hub, switch)</text:p>
                      </text:list-item>
                    </text:list>
                  </text:list-item>
                  <text:list-item>
                    <text:p>kabely: UTP (nestíněný), STP (stíněný)</text:p>
                  </text:list-item>
                  <text:list-item>
                    <text:p>stromová topologie</text:p>
                  </text:list-item>
                  <text:list-item>
                    <text:p>při poruše vypadne jen jeden spoj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Tlustý Ethernet</text:p>
          </draw:text-box>
        </draw:frame>
        <draw:frame presentation:style-name="pr7" draw:layer="layout" svg:width="25.199cm" svg:height="13.629cm" svg:x="1.4cm" svg:y="4.914cm" presentation:class="outline" presentation:user-transformed="true">
          <draw:text-box>
            <text:list text:style-name="L2">
              <text:list-item>
                <text:p>též Yellow Cable („žlutý kabel“)</text:p>
              </text:list-item>
              <text:list-item>
                <text:p>historická záležitost</text:p>
              </text:list-item>
              <text:list-item>
                <text:p>koaxiál 50 Ohmů, 10 Mbps, vampíří přípoje</text:p>
              </text:list-item>
              <text:list-item>
                <text:p>průměr 10 mm, poloměr ohybu 25 cm</text:p>
              </text:list-item>
              <text:list-item>
                <text:p>max 500 m délka segmentu </text:p>
              </text:list-item>
              <text:list-item>
                <text:p>max 100 stanic na segmentu</text:p>
              </text:list-item>
              <text:list-item>
                <text:p>min 2,5 m mezi odbočkami</text:p>
              </text:list-item>
              <text:list-item>
                <text:p>max 50 m délka AUI kabelu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Ethernet 10 Mbps – koaxiál</text:p>
          </draw:text-box>
        </draw:frame>
        <draw:frame presentation:style-name="pr7" draw:layer="layout" svg:width="25.199cm" svg:height="14.865cm" svg:x="1.4cm" svg:y="4.914cm" presentation:class="outline" presentation:user-transformed="true">
          <draw:text-box>
            <text:list text:style-name="L2">
              <text:list-item>
                <text:p>10 Mbps, stavebnice</text:p>
                <text:list>
                  <text:list-item>
                    <text:p>„téčka“, BNC konektory, EAD zásuvky</text:p>
                  </text:list-item>
                  <text:list-item>
                    <text:p>jednoduché, pružné, levné</text:p>
                  </text:list-item>
                </text:list>
              </text:list-item>
              <text:list-item>
                <text:p>koaxiál 50 Ohmů, průměr 5 mm, ohyb 5 cm</text:p>
              </text:list-item>
              <text:list-item>
                <text:p>trasceivery přímo na síťové kartě</text:p>
              </text:list-item>
              <text:list-item>
                <text:p>max 185 m délka segmentu</text:p>
              </text:list-item>
              <text:list-item>
                <text:p>min 0,5 m mezi síťovými rozhraními</text:p>
              </text:list-item>
              <text:list-item>
                <text:p>max 30 počítačů na segmentu</text:p>
              </text:list-item>
              <text:list-item>
                <text:p>rozpojení fatální, náchylné na poruchy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Ethernet 10 Mbps – TP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používá kroucenou dvojlinku</text:p>
                <text:list>
                  <text:list-item>
                    <text:p>dvoubodové spoje</text:p>
                  </text:list-item>
                  <text:list-item>
                    <text:p>TP kabel alespoň kategorie 3</text:p>
                  </text:list-item>
                  <text:list-item>
                    <text:p>nezáleží na UTP či STP (ochrana proti rušení)</text:p>
                  </text:list-item>
                  <text:list-item>
                    <text:p>max. 100 metrů</text:p>
                  </text:list-item>
                </text:list>
              </text:list-item>
              <text:list-item>
                <text:p>aktivní rozbočovací prvky</text:p>
                <text:list>
                  <text:list-item>
                    <text:p><text:span text:style-name="T10">hub</text:span><text:span text:style-name="T14"> – max. přes 3 (a 5 m spojovacích kabelů)</text:span></text:p>
                  </text:list-item>
                  <text:list-item>
                    <text:p><text:span text:style-name="T10">switch</text:span><text:span text:style-name="T14"> – dělí kolizní doménu → neomezen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Ethernet 100 Mbps</text:p>
          </draw:text-box>
        </draw:frame>
        <draw:frame presentation:style-name="pr7" draw:layer="layout" svg:width="26.326cm" svg:height="13.609cm" svg:x="0.794cm" svg:y="4.914cm" presentation:class="outline" presentation:user-transformed="true">
          <draw:text-box>
            <text:list text:style-name="L2">
              <text:list-item>
                <text:p>1995 - potřeba zvýšení rychlosti</text:p>
                <text:list>
                  <text:list-item>
                    <text:p>Grand Juction Networks, 3Com, Intel, SMC, Sun, ...</text:p>
                    <text:list>
                      <text:list-item>
                        <text:p>FastEthernet: 100BaseT, IEEE 802.3u</text:p>
                      </text:list-item>
                    </text:list>
                  </text:list-item>
                  <text:list-item>
                    <text:p>pouhé zvýšení rychlosti, zachování CSMA/CD</text:p>
                  </text:list-item>
                  <text:list-item>
                    <text:p>omezení délky totožné s 10 Mbps UTP</text:p>
                  </text:list-item>
                  <text:list-item>
                    <text:p>jen kroucená dvojlinka a optika (již ne koaxiál)</text:p>
                  </text:list-item>
                  <text:list-item>
                    <text:p>nutno kabely třídy 5</text:p>
                  </text:list-item>
                </text:list>
              </text:list-item>
              <text:list-item>
                <text:p>nejrozšířenější a vítězná technologie</text:p>
                <text:list>
                  <text:list-item>
                    <text:p>zanikl 100VG (HP, AT&amp;T) a 100VG AnyLAN (HP, IBM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Ethernet 1 Gbps</text:p>
          </draw:text-box>
        </draw:frame>
        <draw:frame presentation:style-name="pr7" draw:layer="layout" svg:width="25.199cm" svg:height="13.848cm" svg:x="1.4cm" svg:y="4.214cm" presentation:class="outline" presentation:user-transformed="true">
          <draw:text-box>
            <text:list text:style-name="L2">
              <text:list-item>
                <text:p>1995, v roce 1998 první výsledky</text:p>
                <text:list>
                  <text:list-item>
                    <text:p>ale velká opatrnost výrobců po neúspěchu 100VG </text:p>
                  </text:list-item>
                  <text:list-item>
                    <text:p>IEEE 802.3z</text:p>
                  </text:list-item>
                  <text:list-item>
                    <text:p>UTP či STP alespoň kategorie 5e</text:p>
                    <text:list>
                      <text:list-item>
                        <text:p>full duplex → jen switche</text:p>
                      </text:list-item>
                      <text:list-item>
                        <text:p>využity všechny 4 páry</text:p>
                      </text:list-item>
                    </text:list>
                  </text:list-item>
                  <text:list-item>
                    <text:p>renesance koaxiálu 150 Ohmů (25 m)</text:p>
                    <text:list>
                      <text:list-item>
                        <text:p>half duplex → drastické zkrácení (stíhání kolizí)</text:p>
                      </text:list-item>
                      <text:list-item>
                        <text:p>nepoužívá se</text:p>
                      </text:list-item>
                    </text:list>
                  </text:list-item>
                  <text:list-item>
                    <text:p>optik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Alternativní technologie v LAN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10">ARCNET</text:span></text:p>
              </text:list-item>
              <text:list-item>
                <text:p><text:span text:style-name="T10">TokenBus</text:span></text:p>
              </text:list-item>
              <text:list-item>
                <text:p><text:span text:style-name="T10">TokenRing</text:span></text:p>
              </text:list-item>
              <text:list-item>
                <text:p><text:span text:style-name="T10">FDDI</text:span></text:p>
              </text:list-item>
              <text:list-item>
                <text:p><text:span text:style-name="T10">Frame</text:span> Relay</text:p>
              </text:list-item>
              <text:list-item>
                <text:p><text:span text:style-name="T10">ATM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ARCNET</text:p>
          </draw:text-box>
        </draw:frame>
        <draw:frame presentation:style-name="pr7" draw:layer="layout" svg:width="25.199cm" svg:height="14.527cm" svg:x="1.4cm" svg:y="4.914cm" presentation:class="outline" presentation:user-transformed="true">
          <draw:text-box>
            <text:list text:style-name="L2">
              <text:list-item>
                <text:p>1976 – firma Datapoint</text:p>
                <text:list>
                  <text:list-item>
                    <text:p>deterministické</text:p>
                    <text:list>
                      <text:list-item>
                        <text:p>používá token</text:p>
                      </text:list-item>
                      <text:list-item>
                        <text:p>doručuje potvrzení, nevysílá když příjemce nepřijímá</text:p>
                      </text:list-item>
                    </text:list>
                  </text:list-item>
                  <text:list-item>
                    <text:p>konkurent 10 Mbps Ethernetu</text:p>
                  </text:list-item>
                  <text:list-item>
                    <text:p>umožňoval zapojení do sběrnice i hvězdy</text:p>
                  </text:list-item>
                  <text:list-item>
                    <text:p>aktivní i pasivní rozbočovací prvky</text:p>
                  </text:list-item>
                  <text:list-item>
                    <text:p>délka koaxiálu mezi aktivními prvky až 610 metrů</text:p>
                  </text:list-item>
                  <text:list-item>
                    <text:p>MAC adresa 8 bitů (ručně nebo automaticky)</text:p>
                  </text:list-item>
                </text:list>
              </text:list-item>
              <text:list-item>
                <text:p>podlehl jednoduššímu Ethernetu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162cm" presentation:class="title" presentation:user-transformed="true">
          <draw:text-box>
            <text:p>TokenBus</text:p>
          </draw:text-box>
        </draw:frame>
        <draw:frame presentation:style-name="pr7" draw:layer="layout" svg:width="25.199cm" svg:height="16.101cm" svg:x="1.4cm" svg:y="3.814cm" presentation:class="outline" presentation:user-transformed="true">
          <draw:text-box>
            <text:list text:style-name="L2">
              <text:list-item>
                <text:p>IBM, IEEE 802.4</text:p>
              </text:list-item>
              <text:list-item>
                <text:p>pro průmyslové aplikace</text:p>
                <text:list>
                  <text:list-item>
                    <text:p>důležitý je nejhorší případ</text:p>
                  </text:list-item>
                  <text:list-item>
                    <text:p>4 úrovně priorit (nejprve prioritní rámce)</text:p>
                  </text:list-item>
                  <text:list-item>
                    <text:p>deterministický přístup k médiu</text:p>
                  </text:list-item>
                  <text:list-item>
                    <text:p>logicky kruh, fyzicky sběrnice</text:p>
                    <text:list>
                      <text:list-item>
                        <text:p>každá stanice zná své sousedy</text:p>
                      </text:list-item>
                      <text:list-item>
                        <text:p>předávají si TOKEN – právo vysílat</text:p>
                      </text:list-item>
                      <text:list-item>
                        <text:p>problematika vstupu a výstupu z kruhu a řešení neobvyklých situací (výpadek stanice, ztráta nebo zdvojení tokenu, ...)</text:p>
                      </text:list-item>
                      <text:list-item>
                        <text:p>různé druhy kabeláže i rychlost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162cm" presentation:class="title" presentation:user-transformed="true">
          <draw:text-box>
            <text:p>TokenRing</text:p>
          </draw:text-box>
        </draw:frame>
        <draw:frame presentation:style-name="pr7" draw:layer="layout" svg:width="25.199cm" svg:height="16.143cm" svg:x="1.4cm" svg:y="3.714cm" presentation:class="outline" presentation:user-transformed="true">
          <draw:text-box>
            <text:list text:style-name="L2">
              <text:list-item>
                <text:p>opět IBM, IEEE 802.5, fyzický kruh</text:p>
                <text:list>
                  <text:list-item>
                    <text:p>složeno z dvoubodových spojů, deterministický přístup k médiu</text:p>
                  </text:list-item>
                  <text:list-item>
                    <text:p>koncentrátor rozpojuje spínači napájenými ze sběrnice kruh, pokud stanice vysílá, pokud jen poslouchá, zpoždění 1 bit, celkové zpoždění musí být větší, než délka tokenu, omezená doba držení tokenu (jinak token obíhá kruh)</text:p>
                  </text:list-item>
                </text:list>
              </text:list-item>
              <text:list-item>
                <text:p>nejprůchodnější technologie, ale ta cena!</text:p>
                <text:list>
                  <text:list-item>
                    <text:p>4 Mbps (rámec max. 4520 oktetů)</text:p>
                  </text:list-item>
                  <text:list-item>
                    <text:p>16 Mbps (rámec max. 18 kB)</text:p>
                  </text:list-item>
                  <text:list-item>
                    <text:p>100 Mbps, 1 Gbp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FDDI</text:p>
          </draw:text-box>
        </draw:frame>
        <draw:frame presentation:style-name="pr7" draw:layer="layout" svg:width="25.199cm" svg:height="14.13cm" svg:x="1.4cm" svg:y="4.914cm" presentation:class="outline" presentation:user-transformed="true">
          <draw:text-box>
            <text:list text:style-name="L2">
              <text:list-item>
                <text:p>definuje ISO 9314 (mezin. norma, ne IEEE)</text:p>
                <text:list>
                  <text:list-item>
                    <text:p>inspirováno TokenRingem</text:p>
                  </text:list-item>
                </text:list>
              </text:list-item>
              <text:list-item>
                <text:p>optika, rychlost 100 Mbps, obvykle páteř</text:p>
              </text:list-item>
              <text:list-item>
                <text:p>dva protiběžné kruhy (primární a sekundární,</text:p>
              </text:list-item>
              <text:list-item>
                <text:p>buď jako záložní nebo zvýšení propustnosti)</text:p>
              </text:list-item>
              <text:list-item>
                <text:p>max 1000 zařízení (již pomalé obíhání tokenu)</text:p>
              </text:list-item>
              <text:list-item>
                <text:p>stanice měří TRT (Token Rotation Time) - pokud velký, je kruh zatížen a smí se přenášet jen data s vysokou prioritou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Frame Relay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následník X.25, v USA 1986</text:p>
                <text:list>
                  <text:list-item>
                    <text:p>„rámcová komunikace“, „převádění rámců“</text:p>
                  </text:list-item>
                </text:list>
              </text:list-item>
              <text:list-item>
                <text:p>pův. součást ISDN, 1989 samostatný (ANSI)</text:p>
              </text:list-item>
              <text:list-item>
                <text:p>rychlosti 64 kbps, 2.048, 35, 45 a 52 Mbps</text:p>
                <text:list>
                  <text:list-item>
                    <text:p>rámce max. 8189 oktetů, jen detekce chyb (bez oprav)</text:p>
                  </text:list-item>
                </text:list>
              </text:list-item>
              <text:list-item>
                <text:p>závazná propustnost</text:p>
              </text:list-item>
              <text:list-item>
                <text:p>zákazník nemusí vědět podrobnosti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ATM (1)</text:p>
          </draw:text-box>
        </draw:frame>
        <draw:frame presentation:style-name="pr7" draw:layer="layout" svg:width="25.199cm" svg:height="15.071cm" svg:x="1.4cm" svg:y="4.614cm" presentation:class="outline" presentation:user-transformed="true">
          <draw:text-box>
            <text:list text:style-name="L2">
              <text:list-item>
                <text:p>další krok od X.25 a Frame Relay</text:p>
                <text:list>
                  <text:list-item>
                    <text:p>rychlosti 1.5 až 622 Mbps (dle elektr. technologií)</text:p>
                  </text:list-item>
                </text:list>
              </text:list-item>
              <text:list-item>
                <text:p>základní myšlenky:</text:p>
                <text:list>
                  <text:list-item>
                    <text:p>snaha o univerzální technologii - audio, video, data</text:p>
                  </text:list-item>
                  <text:list-item>
                    <text:p>dvoubodové spoje, optika</text:p>
                  </text:list-item>
                  <text:list-item>
                    <text:p>přenos malých buněk pevné délky (53 oktetů)</text:p>
                  </text:list-item>
                  <text:list-item>
                    <text:p>vysoká režie (až 1/3)</text:p>
                  </text:list-item>
                  <text:list-item>
                    <text:p>pracuje na linkové úrovni, spojové služby</text:p>
                  </text:list-item>
                </text:list>
              </text:list-item>
              <text:list-item>
                <text:p>velmi nákladné a složité, velkým konkurentem je jednoduchý Gigabitový Ethernet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ATM (2)</text:p>
          </draw:text-box>
        </draw:frame>
        <draw:frame presentation:style-name="pr7" draw:layer="layout" svg:width="25.199cm" svg:height="15.801cm" svg:x="1.4cm" svg:y="4.514cm" presentation:class="outline" presentation:user-transformed="true">
          <draw:text-box>
            <text:list text:style-name="L2">
              <text:list-item>
                <text:list>
                  <text:list-item>
                    <text:p>TP - Transmition path</text:p>
                    <text:list>
                      <text:list-item>
                        <text:p>propojuje sousední zařízení</text:p>
                      </text:list-item>
                    </text:list>
                  </text:list-item>
                  <text:list-item>
                    <text:p>VP - Virtual path</text:p>
                    <text:list>
                      <text:list-item>
                        <text:p>svazek VC, jednosměrný</text:p>
                      </text:list-item>
                    </text:list>
                  </text:list-item>
                  <text:list-item>
                    <text:p>VC - Virtual channel</text:p>
                    <text:list>
                      <text:list-item>
                        <text:p>jednosměrný tok buněk</text:p>
                      </text:list-item>
                    </text:list>
                  </text:list-item>
                </text:list>
              </text:list-item>
              <text:list-item>
                <text:p>adaptační vrstva pro vyšší síťové vrstvy</text:p>
              </text:list-item>
              <text:list-item>
                <text:p>problematický broadcasting (spec. servery) a skupinové vysílání, velmi nákladné</text:p>
                <text:list>
                  <text:list-item>
                    <text:p>vše se řeší nákupem dalšího (nového) HW</text:p>
                  </text:list-item>
                </text:list>
              </text:list-item>
              <text:list-item>
                <text:p>virtuální kanály, zaručení propustnosti, QoS, ...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heading_20_1" style:display-name="heading 1" style:family="graphic">
      <style:paragraph-properties style:text-autospace="none"/>
      <style:text-properties fo:font-family="Arial" style:font-family-generic="swiss" fo:font-size="12pt" fo:language="cs" fo:country="CZ" fo:font-weight="bold" style:font-family-asian="Arial" style:font-family-generic-asian="swiss" style:font-size-asian="12pt" style:font-weight-asian="bold" style:font-family-complex="Arial" style:font-family-generic-complex="swiss" style:font-size-complex="12pt" style:font-weight-complex="bold"/>
    </style:style>
    <style:style style:name="heading_20_2" style:display-name="heading 2" style:family="graphic">
      <style:paragraph-properties fo:margin-left="0.84cm" fo:margin-right="0cm" fo:text-indent="-0.84cm" style:text-autospace="none"/>
      <style:text-properties fo:font-family="Arial" style:font-family-generic="swiss" fo:font-size="12pt" fo:language="cs" fo:country="CZ" style:font-family-asian="Arial" style:font-family-generic-asian="swiss" style:font-size-asian="12pt" style:font-family-complex="Arial" style:font-family-generic-complex="swiss" style:font-size-complex="12pt"/>
    </style:style>
    <style:style style:name="heading_20_3" style:display-name="heading 3" style:family="graphic">
      <style:paragraph-properties fo:margin-left="1.82cm" fo:margin-right="0cm" fo:text-indent="-0.7cm" style:text-autospace="none"/>
      <style:text-properties fo:font-family="Arial" style:font-family-generic="swiss" fo:font-size="10pt" fo:language="cs" fo:country="CZ" style:font-family-asian="Arial" style:font-family-generic-asian="swiss" style:font-size-asian="10pt" style:font-family-complex="Arial" style:font-family-generic-complex="swiss" style:font-size-complex="10pt"/>
    </style:style>
    <style:style style:name="heading_20_4" style:display-name="heading 4" style:family="graphic">
      <style:paragraph-properties fo:margin-left="2.801cm" fo:margin-right="0cm" fo:text-indent="-0.561cm" style:text-autospace="none"/>
      <style:text-properties fo:font-family="Arial" style:font-family-generic="swiss" fo:font-size="9pt" fo:language="cs" fo:country="CZ" style:font-family-asian="Arial" style:font-family-generic-asian="swiss" style:font-size-asian="9pt" style:font-family-complex="Arial" style:font-family-generic-complex="swiss" style:font-size-complex="9pt"/>
    </style:style>
    <style:style style:name="heading_20_5" style:display-name="heading 5" style:family="graphic">
      <style:paragraph-properties fo:margin-left="3.921cm" fo:margin-right="0cm" fo:text-indent="-0.561cm" style:text-autospace="none"/>
      <style:text-properties fo:font-family="Arial" style:font-family-generic="swiss" fo:font-size="8pt" fo:language="cs" fo:country="CZ" style:font-family-asian="Arial" style:font-family-generic-asian="swiss" style:font-size-asian="8pt" style:font-family-complex="Arial" style:font-family-generic-complex="swiss" style:font-size-complex="8pt"/>
    </style:style>
    <style:style style:name="heading_20_6" style:display-name="heading 6" style:family="graphic">
      <style:paragraph-properties fo:margin-left="5.041cm" fo:margin-right="0cm" fo:text-indent="-0.561cm" style:text-autospace="none"/>
      <style:text-properties fo:font-family="Arial" style:font-family-generic="swiss" fo:font-size="10pt" fo:language="cs" fo:country="CZ" style:font-family-asian="Arial" style:font-family-generic-asian="swiss" style:font-size-asian="10pt" style:font-family-complex="Arial" style:font-family-generic-complex="swiss" style:font-size-complex="10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RTF_5f_Num_20_2_20_1" style:display-name="RTF_Num 2 1" style:family="graphic">
      <style:paragraph-properties style:text-autospace="none"/>
      <style:text-properties fo:font-family="'Monotype Sorts'" style:font-charset="x-symbol" fo:font-size="6.5pt" fo:language="en" fo:country="US" style:language-asian="en" style:country-asian="US" style:font-family-complex="'Monotype Sorts'" style:font-charset-complex="x-symbol" style:font-size-complex="6.5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Ivana Fricová</meta:initial-creator>
    <meta:creation-date>2009-10-01T06:57:55.65</meta:creation-date>
    <dc:date>2011-05-12T11:20:52</dc:date>
    <dc:creator>Milan Keršláger</dc:creator>
    <meta:editing-duration>P1DT13H7M28S</meta:editing-duration>
    <meta:editing-cycles>53</meta:editing-cycles>
    <meta:generator>LibreOffice/3.3$Unix LibreOffice_project/330m19$Build-202</meta:generator>
    <meta:document-statistic meta:object-count="124"/>
  </office:meta>
</office:document-meta>
</file>