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weight="bold" style:font-weight-asian="bold" style:font-weight-complex="bold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9. Generování cílového kód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19">19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ování cílového kód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oslední fáze překladu</text:p>
                <text:list>
                  <text:list-item>
                    <text:p>vstup: mezikód</text:p>
                  </text:list-item>
                  <text:list-item>
                    <text:p>výstup: <text:span text:style-name="T4">object kód</text:span></text:p>
                  </text:list-item>
                </text:list>
              </text:list-item>
              <text:list-item>
                <text:p>dále zpracovává <text:span text:style-name="T4">linker</text:span></text:p>
                <text:list>
                  <text:list-item>
                    <text:p>vstup: object kód</text:p>
                  </text:list-item>
                  <text:list-item>
                    <text:p>výstup: knihovna, <text:span text:style-name="T4">spustitelný soubor</text:span></text:p>
                    <text:list>
                      <text:list-item>
                        <text:p>soubory obsahují metadata, strojové instrukce, data</text:p>
                      </text:list-item>
                      <text:list-item>
                        <text:p>lze využít atributovou gramati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ject kód</text:p>
          </draw:text-box>
        </draw:frame>
        <draw:frame presentation:style-name="pr5" draw:layer="layout" svg:width="25.199cm" svg:height="14.766cm" svg:x="1.4cm" svg:y="4.914cm" presentation:class="outline" presentation:user-transformed="true">
          <draw:text-box>
            <text:list text:style-name="L2">
              <text:list-item>
                <text:p>typicky uložen v souboru</text:p>
                <text:list>
                  <text:list-item>
                    <text:p>unixové systémy: <text:span text:style-name="T5">*.o</text:span><text:span text:style-name="T6">, </text:span><text:span text:style-name="T5">*.so</text:span></text:p>
                  </text:list-item>
                  <text:list-item>
                    <text:p>obsahuje strojový kód (někdy přímo spustitelný)</text:p>
                  </text:list-item>
                  <text:list-item>
                    <text:p>často obsahuje doplňující metadata</text:p>
                    <text:list>
                      <text:list-item>
                        <text:p>relokační tabulka</text:p>
                      </text:list-item>
                      <text:list-item>
                        <text:p>interní a externí identifikátory funkcí a proměnných</text:p>
                        <text:list>
                          <text:list-item>
                            <text:p>přesněji: definované, nedefinované a interní</text:p>
                          </text:list-item>
                        </text:list>
                      </text:list-item>
                      <text:list-item>
                        <text:p>ladící informace</text:p>
                      </text:list-item>
                    </text:list>
                  </text:list-item>
                  <text:list-item>
                    <text:p>různé formáty</text:p>
                    <text:list>
                      <text:list-item>
                        <text:p>unixové systémy: a.out, ELF</text:p>
                      </text:list-item>
                      <text:list-item>
                        <text:p>Windows: COM, EX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ker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typicky není součástí překladače</text:p>
                <text:list>
                  <text:list-item>
                    <text:p>vstupem je object kód (typicky více, knihovny)</text:p>
                  </text:list-item>
                  <text:list-item>
                    <text:p>výstupem je hotový spustitelný soubor (knihovna)</text:p>
                  </text:list-item>
                </text:list>
              </text:list-item>
              <text:list-item>
                <text:p>řeší odkazy na symboly</text:p>
                <text:list>
                  <text:list-item>
                    <text:p>pomocí sloučení více modulů, knihoven</text:p>
                  </text:list-item>
                  <text:list-item>
                    <text:p>někdy ne úplně: výjimkou jsou dynamické knihovny</text:p>
                  </text:list-item>
                </text:list>
              </text:list-item>
              <text:list-item>
                <text:p>rozhoduje o umístění v paměti</text:p>
                <text:list>
                  <text:list-item>
                    <text:p><text:span text:style-name="T4">relokace</text:span> na výsledné místo</text:p>
                  </text:list-item>
                  <text:list-item>
                    <text:p>relokatibilita může být zachována (<text:span text:style-name="T4">PIC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ok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způsobení kódu konkrétnímu umístění</text:p>
                <text:list>
                  <text:list-item>
                    <text:p>strojový kód používá absolutní adresy</text:p>
                  </text:list-item>
                  <text:list-item>
                    <text:p>při nahrání kódu na jinou adresu by nefungovalo</text:p>
                  </text:list-item>
                </text:list>
              </text:list-item>
              <text:list-item>
                <text:p>modifikace absolutních adres</text:p>
                <text:list>
                  <text:list-item>
                    <text:p>podle relokační tabulky nebo vyřešení symbolů</text:p>
                  </text:list-item>
                </text:list>
              </text:list-item>
              <text:list-item>
                <text:p>probíhá typicky dvakrát</text:p>
                <text:list>
                  <text:list-item>
                    <text:p>linker – při sestavování výstupního kódu</text:p>
                  </text:list-item>
                  <text:list-item>
                    <text:p><text:span text:style-name="T4">loader</text:span> – při startu programu (dynamické knihov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é knihovny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možnost relokace</text:p>
                <text:list>
                  <text:list-item>
                    <text:p>neví se, kde v adresním prostoru bude místo</text:p>
                    <text:list>
                      <text:list-item>
                        <text:p>problém zejména IA-32 (jen 4, resp. 2 GiB)</text:p>
                      </text:list-item>
                    </text:list>
                  </text:list-item>
                  <text:list-item>
                    <text:p>zavaděč rozhodne při startu programu</text:p>
                  </text:list-item>
                </text:list>
              </text:list-item>
              <text:list-item>
                <text:p>snaha o maximalizaci sdílení knihoven</text:p>
                <text:list>
                  <text:list-item>
                    <text:p>nemusí být možné – kolize s knihovnou, kódem</text:p>
                  </text:list-item>
                  <text:list-item>
                    <text:p>nejvýhodnější rozložení lze vypočítat</text:p>
                    <text:list>
                      <text:list-item>
                        <text:p>Linux: prelink, Windows: Microsoft při kompilaci DLL</text:p>
                      </text:list-item>
                      <text:list-item>
                        <text:p>oboje relokace na vhodnou adresy předem</text:p>
                      </text:list-item>
                      <text:list-item>
                        <text:p>zrychlení startu (některých)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er</text:p>
          </draw:text-box>
        </draw:frame>
        <draw:frame presentation:style-name="pr5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poměrně komplikovaná úloha</text:p>
                    <text:list>
                      <text:list-item>
                        <text:p>zejména ve spojitosti s dynamickými knihovnami</text:p>
                        <text:list>
                          <text:list-item>
                            <text:p>velký měnící se počet, netriviální optimalizace výsledku</text:p>
                          </text:list-item>
                        </text:list>
                      </text:list-item>
                    </text:list>
                  </text:list-item>
                  <text:list-item>
                    <text:p>typicky samostatný (speciální) program</text:p>
                    <text:list>
                      <text:list-item>
                        <text:p>kontrola oprávnění a nároků programu</text:p>
                      </text:list-item>
                      <text:list-item>
                        <text:p>vyřešení nedefinovaných symbolů (+ preload)</text:p>
                      </text:list-item>
                      <text:list-item>
                        <text:p>nakopírování programu a knihoven do paměti</text:p>
                      </text:list-item>
                      <text:list-item>
                        <text:p>nastavení sdílené paměti pro knihovny (cizí, vlastní)</text:p>
                      </text:list-item>
                      <text:list-item>
                        <text:p>předání argumentů z příkazového řádku</text:p>
                      </text:list-item>
                      <text:list-item>
                        <text:p>inicializace registrů a skok na začátek (<text:span text:style-name="T7">_start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C a PIE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osition Independent Code</text:p>
                <text:list>
                  <text:list-item>
                    <text:p>funguje na jakékoliv adrese</text:p>
                    <text:list>
                      <text:list-item>
                        <text:p><text:span text:style-name="T8">nepotřebuje tedy relokaci (resp. modifikaci)</text:span></text:p>
                      </text:list-item>
                      <text:list-item>
                        <text:p>vyžadována podpora instrukcí s relativní adresou v CPU</text:p>
                      </text:list-item>
                    </text:list>
                  </text:list-item>
                  <text:list-item>
                    <text:p>využíváno u knihoven</text:p>
                  </text:list-item>
                </text:list>
              </text:list-item>
              <text:list-item>
                <text:p>Position Independent Executable</text:p>
                <text:list>
                  <text:list-item>
                    <text:p>v Linuxu bezpečnostní opatření</text:p>
                  </text:list-item>
                  <text:list-item>
                    <text:p>kód je nahrán na „náhodnou“ adresu</text:p>
                    <text:list>
                      <text:list-item>
                        <text:p>na IA-32 silně omezené množství cílových adres</text:p>
                      </text:list-item>
                    </text:list>
                  </text:list-item>
                  <text:list-item>
                    <text:p>ztěžuje některé útoky (přepsání zásobník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9">→</text:span><text:span text:style-name="T8"> </text:span><text:span text:style-name="T8">ABI (binární rozhraní) </text:span><text:span text:style-name="T9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7">readelf</text:span>, <text:span text:style-name="T7">objdump</text:span>, <text:span text:style-name="T7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</text:p>
          </draw:text-box>
        </draw:frame>
        <draw:frame presentation:style-name="pr5" draw:layer="layout" svg:width="25.199cm" svg:height="14.843cm" svg:x="1.4cm" svg:y="4.914cm" presentation:class="outline" presentation:user-transformed="true">
          <draw:text-box>
            <text:list text:style-name="L2">
              <text:list-item>
                <text:p>Executable</text:p>
                <text:list>
                  <text:list-item>
                    <text:p>několik variant</text:p>
                    <text:list>
                      <text:list-item>
                        <text:p>DOS (MZ, NE), Windows (NE, LX, <text:span text:style-name="T4">PE</text:span>), OS/2 (LE, LX)</text:p>
                      </text:list-item>
                      <text:list-item>
                        <text:p>mnoho dalších interních variant, ale i komprimované atd.</text:p>
                      </text:list-item>
                      <text:list-item>
                        <text:p>Windows EXE má na začátku MZ, který vypíše zhruba:</text:p>
                        <text:list>
                          <text:list-item>
                            <text:p>„Tento program nelze spustit v prostředí DOSu“</text:p>
                          </text:list-item>
                        </text:list>
                      </text:list-item>
                    </text:list>
                  </text:list-item>
                  <text:list-item>
                    <text:p>kromě metadat a kódu i další data („resources“)</text:p>
                    <text:list>
                      <text:list-item>
                        <text:p>ikony, bitmapy, fonty, HTML dokument, ...</text:p>
                      </text:list-item>
                      <text:list-item>
                        <text:p>sekce pro různé platformy (viz výše)</text:p>
                      </text:list-item>
                    </text:list>
                  </text:list-item>
                </text:list>
              </text:list-item>
              <text:list-item>
                <text:p>PE – Portable Executable</text:p>
                <text:list>
                  <text:list-item>
                    <text:p>modifikovaný unixový COFF form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LL</text:p>
          </draw:text-box>
        </draw:frame>
        <draw:frame presentation:style-name="pr5" draw:layer="layout" svg:width="25.199cm" svg:height="15.449cm" svg:x="1.4cm" svg:y="4.314cm" presentation:class="outline" presentation:user-transformed="true">
          <draw:text-box>
            <text:list text:style-name="L2">
              <text:list-item>
                <text:p>implementace sdílených knihoven</text:p>
                <text:list>
                  <text:list-item>
                    <text:p>též přípony .OCX (ActiveX control), .DRV (ovladač)</text:p>
                  </text:list-item>
                  <text:list-item>
                    <text:p>stejný formát, jako EXE <text:span text:style-name="T9">→</text:span><text:span text:style-name="T8"> PE</text:span></text:p>
                  </text:list-item>
                  <text:list-item>
                    <text:p><text:span text:style-name="T8">verze není součástí názvu</text:span></text:p>
                    <text:list>
                      <text:list-item>
                        <text:p><text:span text:style-name="T8">problémy koexistence různých verzí </text:span><text:span text:style-name="T9">→</text:span><text:span text:style-name="T8"> DLL hell</text:span></text:p>
                      </text:list-item>
                      <text:list-item>
                        <text:p><text:span text:style-name="T8">Microsoft neposkytuje správu, aktualizace atd.</text:span></text:p>
                      </text:list-item>
                    </text:list>
                  </text:list-item>
                  <text:list-item>
                    <text:p><text:span text:style-name="T8">snadno sdílitelné mezi stejnými aplikacemi</text:span></text:p>
                  </text:list-item>
                  <text:list-item>
                    <text:p><text:span text:style-name="T8">nesnadno sdílitelné mezi různými aplikacemi</text:span></text:p>
                  </text:list-item>
                  <text:list-item>
                    <text:p><text:span text:style-name="T8">COM model rozšiřuje koncept DLL knihoven</text:span></text:p>
                    <text:list>
                      <text:list-item>
                        <text:p><text:span text:style-name="T8">volání funkce v DLL knihovně (jako dlopen v POSIXu)</text:span></text:p>
                      </text:list-item>
                      <text:list-item>
                        <text:p><text:span text:style-name="T8">rozšířeno na volání mezi procesy nebo i mezi počítač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Ladění</text:p>
          </draw:text-box>
        </draw:frame>
        <draw:frame presentation:style-name="pr5" draw:layer="layout" svg:width="25.94cm" svg:height="15.606cm" svg:x="1.4cm" svg:y="4.314cm" presentation:class="outline" presentation:user-transformed="true">
          <draw:text-box>
            <text:list text:style-name="L2">
              <text:list-item>
                <text:p>hledání chyb v programech (bug <text:span text:style-name="T9">→</text:span><text:span text:style-name="T8"> </text:span>debugging)</text:p>
                <text:list>
                  <text:list-item>
                    <text:p>testování programu (tzv. QA)</text:p>
                  </text:list-item>
                  <text:list-item>
                    <text:p>ladící výpisy (doplňující hlášení programu)</text:p>
                  </text:list-item>
                  <text:list-item>
                    <text:p>ladící nástroje (debugger, speciální knihovny, ...) atd.</text:p>
                  </text:list-item>
                  <text:list-item>
                    <text:p>v nižších jazycích <text:span text:style-name="T9">→</text:span><text:span text:style-name="T8"> </text:span>skryté potíže</text:p>
                    <text:list>
                      <text:list-item>
                        <text:p>přepsání části paměti <text:span text:style-name="T9">→ obtížná reprodukovatelnost</text:span></text:p>
                      </text:list-item>
                    </text:list>
                  </text:list-item>
                  <text:list-item>
                    <text:p>breakpoint</text:p>
                    <text:list>
                      <text:list-item>
                        <text:p>bod přerušení běhu programu</text:p>
                      </text:list-item>
                    </text:list>
                  </text:list-item>
                  <text:list-item>
                    <text:p>traceback</text:p>
                    <text:list>
                      <text:list-item>
                        <text:p>ladící výpis, vyšší jazyky odchytávání výjimek</text:p>
                      </text:list-item>
                    </text:list>
                  </text:list-item>
                  <text:list-item>
                    <text:p>vzdálené ladění, post-mortem (core), anti-debu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is obrazu paměti</text:p>
          </draw:text-box>
        </draw:frame>
        <draw:frame presentation:style-name="pr5" draw:layer="layout" svg:width="25.199cm" svg:height="14.843cm" svg:x="1.4cm" svg:y="4.914cm" presentation:class="outline" presentation:user-transformed="true">
          <draw:text-box>
            <text:list text:style-name="L2">
              <text:list-item>
                <text:p>tzv. core dump</text:p>
                <text:list>
                  <text:list-item>
                    <text:p>zachycení stavu programu v určitém okamžiku</text:p>
                    <text:list>
                      <text:list-item>
                        <text:p>typicky při havárii včetně souvisejících údajů</text:p>
                        <text:list>
                          <text:list-item>
                            <text:p>registry CPU, prostředí programu, stav zásobníku, ...</text:p>
                          </text:list-item>
                        </text:list>
                      </text:list-item>
                      <text:list-item>
                        <text:p>lze však prakticky v jakémkoliv okamžiku</text:p>
                      </text:list-item>
                      <text:list-item>
                        <text:p>dříve používáno pro CPU bez podpory ladění</text:p>
                      </text:list-item>
                    </text:list>
                  </text:list-item>
                  <text:list-item>
                    <text:p>analýza speciálním nástrojem (debugger)</text:p>
                    <text:list>
                      <text:list-item>
                        <text:p>původně jen lineární obsah paměti</text:p>
                      </text:list-item>
                      <text:list-item>
                        <text:p>dnes např. formát ELF</text:p>
                      </text:list-item>
                    </text:list>
                  </text:list-item>
                </text:list>
              </text:list-item>
              <text:list-item>
                <text:p>z bezpečnostních důvodů typicky vypnuto</text:p>
                <text:list>
                  <text:list-item>
                    <text:p>výpis paměti jádra při pádu OS – po sí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ledování chyb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typicky databáze</text:p>
                <text:list>
                  <text:list-item>
                    <text:p>uživatel hlásí potíže</text:p>
                  </text:list-item>
                  <text:list-item>
                    <text:p>přidělení technikovi</text:p>
                  </text:list-item>
                  <text:list-item>
                    <text:p>komunikace technik – uživatel</text:p>
                  </text:list-item>
                  <text:list-item>
                    <text:p>forma vyřešení problému</text:p>
                    <text:list>
                      <text:list-item>
                        <text:p>„not a bug“, „deffer“, „fixed“, „on QA“, atd.</text:p>
                      </text:list-item>
                    </text:list>
                  </text:list-item>
                </text:list>
              </text:list-item>
              <text:list-item>
                <text:p>umožňuje statistické zpracování</text:p>
                <text:list>
                  <text:list-item>
                    <text:p>v které části programu jsou kritické chyby</text:p>
                  </text:list-item>
                  <text:list-item>
                    <text:p>které chyby se změní na „vlastnosti“</text:p>
                    <text:list>
                      <text:list-item>
                        <text:p>někdy je odstranění chyby bolestivější, než ignorov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asování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odlišení od logování</text:p>
                <text:list>
                  <text:list-item>
                    <text:p>záznam činnosti (pro správce systému)</text:p>
                  </text:list-item>
                  <text:list-item>
                    <text:p>tedy <text:span text:style-name="T10">co program udělal</text:span></text:p>
                  </text:list-item>
                  <text:list-item>
                    <text:p><text:span text:style-name="T11">srozumitelné bez pochopení fungování programu</text:span></text:p>
                  </text:list-item>
                  <text:list-item>
                    <text:p><text:span text:style-name="T11">využívá specifický subsystém</text:span></text:p>
                    <text:list>
                      <text:list-item>
                        <text:p><text:span text:style-name="T11">Unix: syslog, Windows: Event Logger</text:span></text:p>
                      </text:list-item>
                    </text:list>
                  </text:list-item>
                </text:list>
              </text:list-item>
              <text:list-item>
                <text:p>trasování slouží k ladění a diagnostice</text:p>
                <text:list>
                  <text:list-item>
                    <text:p>využíváno při vývoji software (i modif. zdroj. kódu)</text:p>
                  </text:list-item>
                  <text:list-item>
                    <text:p>záznam (mezi) akcí nebo okolností</text:p>
                  </text:list-item>
                  <text:list-item>
                    <text:p>předpokládá přítomnost vývojář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filová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ouží pro optimalizaci programu</text:p>
                <text:list>
                  <text:list-item>
                    <text:p>využívá speciální nástroje za běhu programu</text:p>
                    <text:list>
                      <text:list-item>
                        <text:p>analýza využití kódu nebo paměti</text:p>
                      </text:list-item>
                      <text:list-item>
                        <text:p>měření doby vykonávání úseků kódu (funkcí)</text:p>
                      </text:list-item>
                      <text:list-item>
                        <text:p>záznam volání knihovních funkcí (prof)</text:p>
                      </text:list-item>
                    </text:list>
                  </text:list-item>
                  <text:list-item>
                    <text:p>vytváření grafického záznamu (grafy)</text:p>
                  </text:list-item>
                </text:list>
              </text:list-item>
              <text:list-item>
                <text:p>instrumentace</text:p>
                <text:list>
                  <text:list-item>
                    <text:p>modifikování zdrojového kódu</text:p>
                  </text:list-item>
                  <text:list-item>
                    <text:p>modifikace binárního tva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19T10:50:16</meta:creation-date>
    <meta:editing-duration>PT00H02M40S</meta:editing-duration>
    <meta:editing-cycles>2</meta:editing-cycles>
    <meta:generator>OpenOffice.org/3.2$Unix OpenOffice.org_project/320m12$Build-9483</meta:generator>
    <dc:date>2010-05-19T10:50:51</dc:date>
    <dc:creator>Milan Keršláger</dc:creator>
    <meta:document-statistic meta:object-count="91"/>
  </office:meta>
</office:document-meta>
</file>