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'Courier New'" style:font-family-generic="modern" style:font-pitch="fixed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Arial" style:font-family-generic="swiss" style:font-pitch="variable"/>
    </style:style>
    <style:style style:name="T11" style:family="text">
      <style:text-properties fo:font-family="Arial" style:font-family-generic="swiss" style:font-pitch="variable"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16" style:family="text">
      <style:text-properties fo:color="#ff0000"/>
    </style:style>
    <style:style style:name="T17" style:family="text">
      <style:text-properties fo:color="#dc2300"/>
    </style:style>
    <style:style style:name="T18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Arial" style:font-style-name="Normal" style:font-family-generic="swiss" fo:font-size="28pt" style:font-size-asian="28pt" style:font-size-complex="28pt"/>
    </style:style>
    <style:style style:name="T21" style:family="text">
      <style:text-properties fo:font-family="Arial" style:font-family-generic="roman" style:font-pitch="variable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2" style:family="text">
      <style:text-properties fo:font-family="'Courier New'" style:font-family-generic="modern" style:font-pitch="fixed" fo:font-size="28pt" fo:font-weight="bold" style:font-family-asian="Arial" style:font-style-name-asian="Normal" style:font-family-generic-asian="swiss" style:font-size-asian="28pt" style:font-weight-asian="bold" style:font-family-complex="Arial" style:font-style-name-complex="Normal" style:font-family-generic-complex="swiss" style:font-size-complex="28pt" style:font-weight-complex="bold"/>
    </style:style>
    <style:style style:name="T23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24" style:family="text">
      <style:text-properties fo:font-family="Arial" style:font-family-generic="swiss" style:font-pitch="variable" fo:font-size="28pt" fo:font-weight="normal" style:font-family-asian="Arial" style:font-style-name-asian="Normal" style:font-family-generic-asian="swiss" style:font-size-asian="28pt" style:font-weight-asian="normal" style:font-family-complex="Arial" style:font-style-name-complex="Normal" style:font-family-generic-complex="swiss" style:font-size-complex="28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2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Courier New'" style:font-family-generic="modern" style:font-pitch="fixed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6. Soubory a adresář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36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oubor, přípona, speciální soubory</text:span></text:p>
              </text:list-item>
              <text:list-item>
                <text:p><text:span text:style-name="T5"><text:s/></text:span><text:span text:style-name="T5">adresář, cesta, pracovní adresář</text:span></text:p>
              </text:list-item>
              <text:list-item>
                <text:p><text:span text:style-name="T5"><text:s/></text:span><text:span text:style-name="T5">uchovávané časy (atime, mtime, ctime)</text:span></text:p>
              </text:list-item>
              <text:list-item>
                <text:p><text:span text:style-name="T5"><text:s/></text:span><text:span text:style-name="T5">standardní adresářová struktura unixových systémů</text:span></text:p>
              </text:list-item>
              <text:list-item>
                <text:p><text:span text:style-name="T5"><text:s/></text:span><text:span text:style-name="T5">pevný odkaz, symbolický odkaz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1-03-09" text:fixed="true">9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bor</text:p>
          </draw:text-box>
        </draw:frame>
        <draw:frame presentation:style-name="pr5" draw:layer="layout" svg:width="25.199cm" svg:height="15.025cm" svg:x="1.4cm" svg:y="4.914cm" presentation:class="outline" presentation:user-transformed="true">
          <draw:text-box>
            <text:list text:style-name="L2">
              <text:list-item>
                <text:p>pojmenovaná posloupnost bitů</text:p>
                <text:list>
                  <text:list-item>
                    <text:p>obsah souboru bez struktury</text:p>
                  </text:list-item>
                  <text:list-item>
                    <text:p>název jako identifikace</text:p>
                  </text:list-item>
                  <text:list-item>
                    <text:p>pochází z roku 1952 (skupina děrných štítků)</text:p>
                  </text:list-item>
                  <text:list-item>
                    <text:p>nese doplňující informace (<text:span text:style-name="T6">metadata</text:span>)</text:p>
                  </text:list-item>
                </text:list>
              </text:list-item>
              <text:list-item>
                <text:p>abstraktní přístup k datům (API)</text:p>
                <text:list>
                  <text:list-item>
                    <text:p>program vytváří, otevírá, čte, zapisuje, maže, zavírá</text:p>
                  </text:list-item>
                  <text:list-item>
                    <text:p>stejné API bez rozlišení na použitý hardware</text:p>
                    <text:list>
                      <text:list-item>
                        <text:p>tj. soubor se stejnou API funkcí čte na HDD, CD, flash...</text:p>
                      </text:list-item>
                    </text:list>
                  </text:list-item>
                </text:list>
              </text:list-item>
              <text:list-item>
                <text:p>v unixových systémech je téměř vše soubor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vence přípon</text:p>
          </draw:text-box>
        </draw:frame>
        <draw:frame presentation:style-name="pr5" draw:layer="layout" svg:width="25.199cm" svg:height="15.033cm" svg:x="1.4cm" svg:y="4.914cm" presentation:class="outline" presentation:user-transformed="true">
          <draw:text-box>
            <text:list text:style-name="L2">
              <text:list-item>
                <text:p>jménosouboru.přípona</text:p>
                <text:list>
                  <text:list-item>
                    <text:p>unixové systémy příponu nerozlišují (tj. jádro OS)</text:p>
                    <text:list>
                      <text:list-item>
                        <text:p>nicméně se přípona využívá při poklepání v GUI</text:p>
                      </text:list-item>
                    </text:list>
                  </text:list-item>
                  <text:list-item>
                    <text:p>slouží pouze pro uživatele</text:p>
                  </text:list-item>
                  <text:list-item>
                    <text:p>spustitelné soubory bez přípony</text:p>
                  </text:list-item>
                </text:list>
              </text:list-item>
              <text:list-item>
                <text:p>konvence přípon</text:p>
                <text:list>
                  <text:list-header>
                    <text:p><text:span text:style-name="T7">.c</text:span> → zdrojový kód v jazyce C</text:p>
                    <text:p><text:span text:style-name="T7">.h</text:span> → hlavičkový soubor pro jazyk C</text:p>
                    <text:p><text:span text:style-name="T7">.txt</text:span> → textový soubor (holý text)</text:p>
                  </text:list-header>
                  <text:list-item>
                    <text:p>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</text:p>
          </draw:text-box>
        </draw:frame>
        <draw:frame presentation:style-name="pr5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samy o sobě neobsahují data</text:p>
                <text:list>
                  <text:list-item>
                    <text:p>jádro při manipulaci doplňuje data odjinud</text:p>
                  </text:list-item>
                </text:list>
              </text:list-item>
              <text:list-item>
                <text:p>ve výpisu odlišeny položkou „typ“ (<text:span text:style-name="T8">ls -l</text:span>)</text:p>
                <text:list>
                  <text:list-item>
                    <text:p>b → blokové zařízení (block)</text:p>
                    <text:list>
                      <text:list-item>
                        <text:p>typicky pevný disk</text:p>
                      </text:list-item>
                    </text:list>
                  </text:list-item>
                  <text:list-item>
                    <text:p>c → znakové zařízení (char)</text:p>
                    <text:list>
                      <text:list-item>
                        <text:p>sériový port, terminál</text:p>
                      </text:list-item>
                    </text:list>
                  </text:list-item>
                </text:list>
              </text:list-item>
              <text:list-item>
                <text:p>zařízení soustředěna do adresáře <text:span text:style-name="T9">/dev</text:span></text:p>
                <text:list>
                  <text:list-item>
                    <text:p>speciální soubor ale může být kdekoliv</text:p>
                  </text:list-item>
                  <text:list-item>
                    <text:p>v Linuxu dnes dynamicky vytvářeny (udev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lší speciální soubory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ádro k nim též přistupuje jinak</text:p>
                <text:list>
                  <text:list-item>
                    <text:p>p → pojmenovaná roura (named pipe)</text:p>
                    <text:list>
                      <text:list-item>
                        <text:p>jednosměrná komunikace mez nepříbuznými procesy</text:p>
                      </text:list-item>
                    </text:list>
                  </text:list-item>
                  <text:list-item>
                    <text:p>s → soketd → <text:span text:style-name="T6">adresář</text:span></text:p>
                    <text:list>
                      <text:list-item>
                        <text:p>soubor, který obsahuje seznam: jméno + číslo i-uzlu</text:p>
                      </text:list-item>
                      <text:list-item>
                        <text:p>umožňuje vytvářet strom adresářů</text:p>
                      </text:list-item>
                    </text:list>
                  </text:list-item>
                  <text:list-item>
                    <text:p>l → <text:span text:style-name="T6">symbolický odkaz</text:span> (symlink)</text:p>
                    <text:list>
                      <text:list-item>
                        <text:p>obsahem souboru je cesta k jinému soubor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eciální soubory – příklady</text:p>
          </draw:text-box>
        </draw:frame>
        <draw:frame presentation:style-name="pr5" draw:layer="layout" svg:width="25.199cm" svg:height="14.202cm" svg:x="1.4cm" svg:y="4.914cm" presentation:class="outline" presentation:user-transformed="true">
          <draw:text-box>
            <text:list text:style-name="L2">
              <text:list-item>
                <text:p><text:span text:style-name="T9">/dev/sda1</text:span></text:p>
                <text:list>
                  <text:list-item>
                    <text:p>první disk v pořadí („a“), první oddíl („1“)</text:p>
                  </text:list-item>
                </text:list>
              </text:list-item>
              <text:list-item>
                <text:p><text:span text:style-name="T9">/dev/null</text:span></text:p>
                <text:list>
                  <text:list-item>
                    <text:p>„černá díra“ – co se do něj zapíše, zahodí se</text:p>
                  </text:list-item>
                </text:list>
              </text:list-item>
              <text:list-item>
                <text:p><text:span text:style-name="T9">/dev/zero</text:span></text:p>
                <text:list>
                  <text:list-item>
                    <text:p>při čtení vydává neomezené množství samých nul</text:p>
                  </text:list-item>
                </text:list>
              </text:list-item>
              <text:list-item>
                <text:p><text:span text:style-name="T9">/dev/tty1</text:span></text:p>
                <text:list>
                  <text:list-item>
                    <text:p>představuje terminál, čtení dává znaky z klávesnice</text:p>
                  </text:list-item>
                  <text:list-item>
                    <text:p>zápis znaků se objeví na obrazov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lastnictví souboru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po přejmenování</text:p>
                <text:list>
                  <text:list-item>
                    <text:p>vlastnictví souboru se nezmění</text:p>
                  </text:list-item>
                </text:list>
              </text:list-item>
              <text:list-item>
                <text:p>po zkopírování</text:p>
                <text:list>
                  <text:list-item>
                    <text:p>kopie patří uživateli vytvářejícímu kopii</text:p>
                  </text:list-item>
                </text:list>
              </text:list-item>
              <text:list-item>
                <text:p>po přesunu</text:p>
                <text:list>
                  <text:list-item>
                    <text:p>v rámci FS se vlastnictví nemění</text:p>
                  </text:list-item>
                  <text:list-item>
                    <text:p>při kopírování na jiný FS → aktuální uživatel</text:p>
                  </text:list-item>
                </text:list>
              </text:list-item>
              <text:list-item>
                <text:p>při editaci</text:p>
                <text:list>
                  <text:list-item>
                    <text:p>nemění vlastníka, pozor na editor (záložní kopi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ář</text:p>
          </draw:text-box>
        </draw:frame>
        <draw:frame presentation:style-name="pr5" draw:layer="layout" svg:width="25.199cm" svg:height="14.75cm" svg:x="1.4cm" svg:y="4.914cm" presentation:class="outline" presentation:user-transformed="true">
          <draw:text-box>
            <text:list text:style-name="L2">
              <text:list-item>
                <text:p>slouží k organizaci souborů</text:p>
                <text:list>
                  <text:list-item>
                    <text:p>vytváří stromovou strukturu</text:p>
                  </text:list-item>
                  <text:list-item>
                    <text:p>poprvé OS Multics (Denis Ritchie)</text:p>
                    <text:list>
                      <text:list-item>
                        <text:p>původně jen jeden kořenový adresář</text:p>
                      </text:list-item>
                    </text:list>
                  </text:list-item>
                  <text:list-item>
                    <text:p>adresář × složka (v GUI)</text:p>
                  </text:list-item>
                </text:list>
              </text:list-item>
              <text:list-item>
                <text:p>implementováno od počátku Unixu</text:p>
                <text:list>
                  <text:list-item>
                    <text:p><text:span text:style-name="T6">systém souborů</text:span> (FS – filesystem)</text:p>
                  </text:list-item>
                  <text:list-item>
                    <text:p>pouze jeden kořen (root filesystem)</text:p>
                  </text:list-item>
                  <text:list-item>
                    <text:p>ostatní FS se připojují do existujících adresářů</text:p>
                    <text:list>
                      <text:list-item>
                        <text:p>příkazy <text:span text:style-name="T8">mount</text:span> a <text:span text:style-name="T8">umount</text:span><text:span text:style-name="T10">, lze i ve Windows (</text:span><text:span text:style-name="T11">nepoužívá se</text:span><text:span text:style-name="T10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značení adresářů</text:p>
          </draw:text-box>
        </draw:frame>
        <draw:frame presentation:style-name="pr5" draw:layer="layout" svg:width="25.199cm" svg:height="15.478cm" svg:x="1.4cm" svg:y="4.314cm" presentation:class="outline" presentation:user-transformed="true">
          <draw:text-box>
            <text:list text:style-name="L2">
              <text:list-item>
                <text:p>tečka → <text:span text:style-name="T12">.</text:span></text:p>
                <text:list>
                  <text:list-item>
                    <text:p>označuje aktuální adresář</text:p>
                  </text:list-item>
                </text:list>
              </text:list-item>
              <text:list-item>
                <text:p>dvě tečky → <text:span text:style-name="T12">..</text:span></text:p>
                <text:list>
                  <text:list-item>
                    <text:p><text:span text:style-name="T13">označují nadřízený adresář</text:span></text:p>
                  </text:list-item>
                </text:list>
              </text:list-item>
              <text:list-item>
                <text:p><text:span text:style-name="T13">lomítko → /</text:span></text:p>
                <text:list>
                  <text:list-item>
                    <text:p><text:span text:style-name="T13">označuje kořen stromové struktury adresářů</text:span></text:p>
                  </text:list-item>
                  <text:list-item>
                    <text:p><text:span text:style-name="T13">v unixových systémech je vždy jen jeden</text:span></text:p>
                    <text:list>
                      <text:list-item>
                        <text:p><text:span text:style-name="T13">DOS a Windows více kořenů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ktuální adresář (resp. </text:span><text:span text:style-name="T14">pracovní adresář</text:span><text:span text:style-name="T13">)</text:span></text:p>
                <text:list>
                  <text:list-item>
                    <text:p><text:span text:style-name="T13">vlastnost běžícího procesu (v shellu příkaz </text:span><text:span text:style-name="T15">pwd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sta k souboru (path)</text:p>
          </draw:text-box>
        </draw:frame>
        <draw:frame presentation:style-name="pr5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adresáře odděleny znakem „<text:span text:style-name="T12">/</text:span>“ (lomítko)</text:p>
                <text:list>
                  <text:list-item>
                    <text:p>tento znak není přípustný ve jméně souboru</text:p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absolutní cesta</text:span></text:p>
              </text:list-item>
            </text:list>
            <text:list text:style-name="L2">
              <text:list-item>
                <text:list>
                  <text:list-item>
                    <text:p>začíná vždy znakem lomítka (kořen)</text:p>
                    <text:p><text:span text:style-name="T7">/etc/fstab /etc/passwd /home</text:span></text:p>
                  </text:list-item>
                </text:list>
              </text:list-item>
            </text:list>
            <text:list text:style-name="L4">
              <text:list-item>
                <text:p><text:span text:style-name="T16"><text:s/></text:span><text:span text:style-name="T16">relativní cesta</text:span></text:p>
              </text:list-item>
            </text:list>
            <text:list text:style-name="L2">
              <text:list-item>
                <text:list>
                  <text:list-item>
                    <text:p>začíná jiným znakem, než lomítko</text:p>
                    <text:p><text:span text:style-name="T7">fstab ./fstab ../etc/fstab</text:span></text:p>
                  </text:list-item>
                  <text:list-item>
                    <text:p>vztahuje se k aktuálnímu pracovnímu adresář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acovní adresář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<text:span text:style-name="T13">vlastnost běžícího procesu</text:span></text:p>
                <text:list>
                  <text:list-item>
                    <text:p><text:span text:style-name="T13">každý proces může mít jiný</text:span></text:p>
                  </text:list-item>
                  <text:list-item>
                    <text:p><text:span text:style-name="T13">standardně adresář, ze kterého je program spuštěn</text:span></text:p>
                    <text:list>
                      <text:list-item>
                        <text:p><text:span text:style-name="T13">zdědí ho od shellu (z příkazové řádky)</text:span></text:p>
                      </text:list-item>
                      <text:list-item>
                        <text:p><text:span text:style-name="T13">program si může nastavit na jiný → chdir()</text:span></text:p>
                      </text:list-item>
                    </text:list>
                  </text:list-item>
                  <text:list-item>
                    <text:p><text:span text:style-name="T13">slouží k doplnění </text:span><text:span text:style-name="T14">relativní cesty</text:span></text:p>
                    <text:list>
                      <text:list-item>
                        <text:p><text:span text:style-name="T13">použije-li se relativní cesta, doplní si ji systém sám</text:span></text:p>
                      </text:list-item>
                      <text:list-item>
                        <text:p><text:span text:style-name="T13">program může adresovat soubory relativně</text:span></text:p>
                      </text:list-item>
                    </text:list>
                  </text:list-item>
                  <text:list-item>
                    <text:p><text:span text:style-name="T13">používá se běžně</text:span></text:p>
                    <text:list>
                      <text:list-item>
                        <text:p><text:span text:style-name="T13">při přesměrování (shell), otevírání souborů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chovávané časy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4">
              <text:list-item>
                <text:p><text:span text:style-name="T17"><text:s/></text:span><text:span text:style-name="T17">modify</text:span> (mtime) – čas poslední změny obsahu</text:p>
              </text:list-item>
            </text:list>
            <text:list text:style-name="L2">
              <text:list-item>
                <text:list>
                  <text:list-item>
                    <text:p>u souboru čas posledního zápisu</text:p>
                  </text:list-item>
                </text:list>
              </text:list-item>
            </text:list>
            <text:list text:style-name="L4">
              <text:list-item>
                <text:p><text:s/><text:span text:style-name="T17">access</text:span> (atime) – čas posledního přístupu</text:p>
              </text:list-item>
            </text:list>
            <text:list text:style-name="L2">
              <text:list-item>
                <text:list>
                  <text:list-item>
                    <text:p>evidence posledního čtení ze souboru</text:p>
                  </text:list-item>
                  <text:list-item>
                    <text:p>každé čtení vyprovokuje zápis (aktualizaci)</text:p>
                  </text:list-item>
                  <text:list-item>
                    <text:p>snižuje výkon souborového systému</text:p>
                    <text:list>
                      <text:list-item>
                        <text:p>nižší rozlišení (např. 10 minut)</text:p>
                      </text:list-item>
                      <text:list-item>
                        <text:p>úplný zákaz může ovlivnit některé další funkce (e-mail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7"><text:s/></text:span><text:span text:style-name="T17">change</text:span> (ctime) – čas poslední změny metadat</text:p>
              </text:list-item>
            </text:list>
            <text:list text:style-name="L2">
              <text:list-item>
                <text:list>
                  <text:list-item>
                    <text:p>změna v i-node (délka, oprávnění, seznam bloků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</text:p>
          </draw:text-box>
        </draw:frame>
        <draw:frame presentation:style-name="pr5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unixové systémy zachovávají jistý řád</text:p>
                <text:list>
                  <text:list-item>
                    <text:p>ale i ten se časem vyvíjel, např:</text:p>
                    <text:list>
                      <text:list-item>
                        <text:p>adresář <text:span text:style-name="T9">/etc</text:span> byl původně na vše možné, ale dnes jsou v něm výhradně konfigurační soubory</text:p>
                      </text:list-item>
                      <text:list-item>
                        <text:p>nově přibyly <text:span text:style-name="T9">/opt</text:span>, <text:span text:style-name="T9">/media</text:span>, <text:span text:style-name="T9">/selinux</text:span> apod.</text:p>
                      </text:list-item>
                      <text:list-item>
                        <text:p>každý systém má své „odchylky“</text:p>
                      </text:list-item>
                    </text:list>
                  </text:list-item>
                  <text:list-item>
                    <text:p>podobnost uspořádání v různých unixových OS usnadňuje orientaci správcům i uživatelům</text:p>
                  </text:list-item>
                  <text:list-item>
                    <text:p>standard FHS (Filesystem Hierarchy Standard)</text:p>
                    <text:list>
                      <text:list-item>
                        <text:p>pro Linux jako FSSTND (1994)</text:p>
                      </text:list-item>
                      <text:list-item>
                        <text:p>jako FHS od roku 1996 zahrnuje BSD systém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Struktura adresářů – 1.</text:p>
          </draw:text-box>
        </draw:frame>
        <draw:frame presentation:style-name="pr5" draw:layer="layout" svg:width="25.199cm" svg:height="16.311cm" svg:x="1.301cm" svg:y="4cm" presentation:class="outline" presentation:user-transformed="true">
          <draw:text-box>
            <text:list text:style-name="L2">
              <text:list-item>
                <text:p><text:span text:style-name="T18">/bin</text:span><text:span text:style-name="T19"> – základní nástroje</text:span></text:p>
              </text:list-item>
              <text:list-item>
                <text:p><text:span text:style-name="T18">/dev</text:span><text:span text:style-name="T19"> – speciální soubory (zařízení)</text:span></text:p>
              </text:list-item>
              <text:list-item>
                <text:p><text:span text:style-name="T18">/etc</text:span><text:span text:style-name="T19"> – konfigurační soubory</text:span></text:p>
              </text:list-item>
              <text:list-item>
                <text:p><text:span text:style-name="T18">/home</text:span><text:span text:style-name="T19"> – domácí adresáře</text:span></text:p>
              </text:list-item>
              <text:list-item>
                <text:p><text:span text:style-name="T18">/lib</text:span><text:span text:style-name="T19"> – knihovny</text:span></text:p>
              </text:list-item>
              <text:list-item>
                <text:p><text:span text:style-name="T18">/root</text:span><text:span text:style-name="T19"> – domácí adresář správce počítače</text:span></text:p>
              </text:list-item>
              <text:list-item>
                <text:p><text:span text:style-name="T18">/sbin</text:span><text:span text:style-name="T19"> – nástroje pro správu počítače</text:span></text:p>
              </text:list-item>
              <text:list-item>
                <text:p><text:span text:style-name="T18">/tmp</text:span><text:span text:style-name="T19"> – sdílený dočasný adresář</text:span></text:p>
              </text:list-item>
              <text:list-item>
                <text:p><text:span text:style-name="T18">/usr</text:span><text:span text:style-name="T19"> – uživatelské programy (obsah podobný kořeni)</text:span></text:p>
              </text:list-item>
              <text:list-item>
                <text:p><text:span text:style-name="T18">/var</text:span><text:span text:style-name="T19"> – měnící se data (logy, databáze, ..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2.</text:p>
          </draw:text-box>
        </draw:frame>
        <draw:frame presentation:style-name="pr5" draw:layer="layout" svg:width="26.1cm" svg:height="13.609cm" svg:x="0.95cm" svg:y="4.914cm" presentation:class="outline" presentation:user-transformed="true">
          <draw:text-box>
            <text:list text:style-name="L2">
              <text:list-item>
                <text:p><text:span text:style-name="T18">/boot</text:span><text:span text:style-name="T19"> – zavaděč systému + jádro OS</text:span></text:p>
                <text:list>
                  <text:list-item>
                    <text:p><text:span text:style-name="T19">soubory </text:span><text:span text:style-name="T18">vmlinuz</text:span><text:span text:style-name="T19"> a </text:span><text:span text:style-name="T18">initrd.img</text:span><text:span text:style-name="T19"> </text:span><text:span text:style-name="T20">(</text:span><text:span text:style-name="T21">jádro + ovladače)</text:span></text:p>
                  </text:list-item>
                  <text:list-item>
                    <text:p><text:span text:style-name="T21">podadresář </text:span><text:span text:style-name="T22">/boot/grub</text:span><text:span text:style-name="T21"> </text:span><text:span text:style-name="T23">→ zavaděč (GRUB)</text:span></text:p>
                    <text:list>
                      <text:list-item>
                        <text:p><text:span text:style-name="T23">protože celý zavaděč se do MBR </text:span><text:span text:style-name="T21">(512B) </text:span><text:span text:style-name="T23">nevejde</text:span><text:span text:style-name="T21"> </text:span></text:p>
                      </text:list-item>
                    </text:list>
                  </text:list-item>
                </text:list>
              </text:list-item>
              <text:list-item>
                <text:p><text:span text:style-name="T22">/lost+found</text:span><text:span text:style-name="T21"> – ztracené (a nalezené) soubory</text:span></text:p>
                <text:list>
                  <text:list-item>
                    <text:p><text:span text:style-name="T21">pokud je smazáno jméno v adresáři, ale data zůstanou na disku alokována, dá je sem </text:span><text:span text:style-name="T22">fsck</text:span></text:p>
                  </text:list-item>
                  <text:list-item>
                    <text:p><text:span text:style-name="T22">fsck</text:span><text:span text:style-name="T24"> je obdoba </text:span><text:span text:style-name="T22">chkdsk.exe</text:span><text:span text:style-name="T24"> ve Windows</text:span></text:p>
                  </text:list-item>
                </text:list>
              </text:list-item>
              <text:list-item>
                <text:p><text:span text:style-name="T22">/opt</text:span><text:span text:style-name="T24"> – uživatelské programy (např. mimo distribuci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3.</text:p>
          </draw:text-box>
        </draw:frame>
        <draw:frame presentation:style-name="pr5" draw:text-style-name="P7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9">/mnt</text:span><text:span text:style-name="T25"> – přípojné místo pro dočasné FS</text:span></text:p>
                <text:list>
                  <text:list-item>
                    <text:p><text:span text:style-name="T25">dříve používáno pro CD/DVD apod.</text:span></text:p>
                  </text:list-item>
                </text:list>
              </text:list-item>
              <text:list-item>
                <text:p><text:span text:style-name="T9">/media</text:span><text:span text:style-name="T25"> – přípojné místo pro hot-plug média</text:span></text:p>
                <text:list>
                  <text:list-item>
                    <text:p><text:span text:style-name="T25">novinka, zde se připojují USB flash, CD/DVD apod.</text:span></text:p>
                  </text:list-item>
                  <text:list-item>
                    <text:p><text:span text:style-name="T25">vytváří se automaticky podadresáře podle jmenovky</text:span></text:p>
                  </text:list-item>
                </text:list>
              </text:list-item>
              <text:list-item>
                <text:p><text:span text:style-name="T9">/proc</text:span><text:span text:style-name="T25"> – virtuální FS</text:span></text:p>
                <text:list>
                  <text:list-item>
                    <text:p><text:span text:style-name="T25">zde jádro zveřejňuje své interní datové struktury</text:span></text:p>
                  </text:list-item>
                  <text:list-item>
                    <text:p><text:span text:style-name="T25">vše je v podobě souborů a adresářů</text:span></text:p>
                  </text:list-item>
                  <text:list-item>
                    <text:p><text:span text:style-name="T9">/proc/cpuinfo</text:span><text:span text:style-name="T25">, </text:span><text:span text:style-name="T9">/proc/partitions</text:span><text:span text:style-name="T26">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ruktura adresářů – 4.</text:p>
          </draw:text-box>
        </draw:frame>
        <draw:frame presentation:style-name="pr5" draw:layer="layout" svg:width="25.199cm" svg:height="14.256cm" svg:x="1.4cm" svg:y="4.914cm" presentation:class="outline" presentation:user-transformed="true">
          <draw:text-box>
            <text:list text:style-name="L2">
              <text:list-item>
                <text:p><text:span text:style-name="T9">/sys</text:span> – obdoba <text:span text:style-name="T9">/proc</text:span> pro zařízení</text:p>
                <text:list>
                  <text:list-item>
                    <text:p>hierarchická struktura kopíruje jejich HW obdobu</text:p>
                  </text:list-item>
                  <text:list-item>
                    <text:p>umožňuje číst (i měnit) nastavení zařízení</text:p>
                  </text:list-item>
                </text:list>
              </text:list-item>
              <text:list-item>
                <text:p><text:span text:style-name="T9">/selinux</text:span> – data SELinuxu</text:p>
                <text:list>
                  <text:list-item>
                    <text:p>též virtuální FS, jako je <text:span text:style-name="T9">/proc</text:span></text:p>
                  </text:list-item>
                </text:list>
              </text:list-item>
              <text:list-item>
                <text:p><text:span text:style-name="T9">/usr/local</text:span><text:span text:style-name="T26"> – obdoba kořenového adresáře</text:span></text:p>
                <text:list>
                  <text:list-item>
                    <text:p><text:span text:style-name="T26">místně specifické programy, data atd.</text:span></text:p>
                  </text:list-item>
                  <text:list-item>
                    <text:p><text:span text:style-name="T26">typicky pro věci, které si uživatel doplnil sám</text:span></text:p>
                  </text:list-item>
                  <text:list-item>
                    <text:p><text:span text:style-name="T26">podadresáře: bin, etc, games, include, lib, sbin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evn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pevná linka, anglicky hardlink</text:p>
              </text:list-item>
              <text:list-item>
                <text:p>další název pro soubor (nelze pro adresář)</text:p>
                <text:list>
                  <text:list-item>
                    <text:p>na jedny data může ukazovat více jmen souborů</text:p>
                    <text:list>
                      <text:list-item>
                        <text:p>linky mají stejné číslo i-nodu</text:p>
                      </text:list-item>
                      <text:list-item>
                        <text:p>nepřekročí hranici systému souborů</text:p>
                      </text:list-item>
                    </text:list>
                  </text:list-item>
                  <text:list-item>
                    <text:p>nelze odlišit „původní název“</text:p>
                  </text:list-item>
                  <text:list-item>
                    <text:p>zvýší počet odkazů na soubor → +1</text:p>
                  </text:list-item>
                  <text:list-item>
                    <text:p>při smazání data uvolněna, až počet odkazů = 0</text:p>
                  </text:list-item>
                </text:list>
              </text:list-item>
              <text:list-item>
                <text:p>vzniká příkazem <text:span text:style-name="T9">ln</text:span></text:p>
                <text:list>
                  <text:list-header>
                    <text:p><text:span text:style-name="T9">ln cesta [názevlinky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užití pevného odkazu</text:p>
          </draw:text-box>
        </draw:frame>
        <draw:frame presentation:style-name="pr5" draw:layer="layout" svg:width="26.1cm" svg:height="14.472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zabere žádné místo pro data</text:p>
                  </text:list-item>
                  <text:list-item>
                    <text:p>je to jen další položka v adresáři</text:p>
                    <text:list>
                      <text:list-item>
                        <text:p>adresář se alokuje po alokačních jednotkách (např. 4kiB)</text:p>
                      </text:list-item>
                    </text:list>
                  </text:list-item>
                </text:list>
              </text:list-item>
              <text:list-item>
                <text:p>nevýhody</text:p>
                <text:list>
                  <text:list-item>
                    <text:p>nepřekročí hranici souborového systému</text:p>
                    <text:list>
                      <text:list-item>
                        <text:p>na každém FS se i-nody počítají vždy znovu od 0 (nuly)</text:p>
                      </text:list-item>
                    </text:list>
                  </text:list-item>
                </text:list>
              </text:list-item>
              <text:list-item>
                <text:p>použití</text:p>
                <text:list>
                  <text:list-item>
                    <text:p>kvůli potížím při aktualizaci a omezení dosahu na jeden FS (viz další přednáška) se běžně nepoužívaj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mbolický odkaz</text:p>
          </draw:text-box>
        </draw:frame>
        <draw:frame presentation:style-name="pr5" draw:layer="layout" svg:width="25.199cm" svg:height="14.998cm" svg:x="1.4cm" svg:y="4.914cm" presentation:class="outline" presentation:user-transformed="true">
          <draw:text-box>
            <text:list text:style-name="L2">
              <text:list-item>
                <text:p>symbolická linka, anglicky symlink, softlink</text:p>
              </text:list-item>
              <text:list-item>
                <text:p>další název pro soubor nebo adresář</text:p>
                <text:list>
                  <text:list-item>
                    <text:p>ve skutečnosti malý soubor</text:p>
                  </text:list-item>
                  <text:list-item>
                    <text:p>obsahuje cestu k cílovému souboru</text:p>
                    <text:list>
                      <text:list-item>
                        <text:p>cesta může být absolutní i relativní (lepší)</text:p>
                      </text:list-item>
                      <text:list-item>
                        <text:p>vyhodnocení oprávnění podle cílového souboru</text:p>
                      </text:list-item>
                    </text:list>
                  </text:list-item>
                  <text:list-item>
                    <text:p>smazání linky neovlivní cílový soubor</text:p>
                  </text:list-item>
                  <text:list-item>
                    <text:p>smazáním cíle „trčí do prázdna“</text:p>
                  </text:list-item>
                </text:list>
              </text:list-item>
              <text:list-item>
                <text:p>vzniká příkazem <text:span text:style-name="T9">ln</text:span></text:p>
                <text:list>
                  <text:list-item>
                    <text:p><text:span text:style-name="T9">ln -s cesta [názevlin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užití symbolického odkazu</text:p>
          </draw:text-box>
        </draw:frame>
        <draw:frame presentation:style-name="pr5" draw:layer="layout" svg:width="26.1cm" svg:height="14.529cm" svg:x="0.95cm" svg:y="4.914cm" presentation:class="outline" presentation:user-transformed="true">
          <draw:text-box>
            <text:list text:style-name="L2">
              <text:list-item>
                <text:p>výhody</text:p>
                <text:list>
                  <text:list-item>
                    <text:p>není omezeno na FS (též do síťového FS)</text:p>
                  </text:list-item>
                </text:list>
              </text:list-item>
              <text:list-item>
                <text:p>nevýhody</text:p>
                <text:list>
                  <text:list-item>
                    <text:p>každá zabere místo pro 1 malý soubor</text:p>
                  </text:list-item>
                </text:list>
              </text:list-item>
              <text:list-item>
                <text:p>použití</text:p>
                <text:list>
                  <text:list-item>
                    <text:p>používají se velmi často</text:p>
                  </text:list-item>
                  <text:list-item>
                    <text:p>pokud je relativní, je funkční i po připojení do jiného adresáře – to však dnešní distribuce často ignorují</text:p>
                  </text:list-item>
                  <text:list-item>
                    <text:p>používá se na systém alternativ (<text:span text:style-name="T27">man alternatives</text:span>)</text:p>
                    <text:p><text:span text:style-name="T28">/etc/alternatives/java -&gt; /usr/lib/jvm/jre-1.6.0-openjdk.x86_64/bin/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ilan Keršláger</meta:initial-creator>
    <meta:creation-date>2010-06-03T11:09:34.45</meta:creation-date>
    <meta:editing-duration>PT01H50M51S</meta:editing-duration>
    <meta:editing-cycles>6</meta:editing-cycles>
    <meta:generator>OpenOffice.org/3.2$Win32 OpenOffice.org_project/320m19$Build-9505</meta:generator>
    <dc:date>2011-04-08T08:09:37.40</dc:date>
    <dc:creator>Milan Keršláger</dc:creator>
    <meta:document-statistic meta:object-count="109"/>
  </office:meta>
</office:document-meta>
</file>