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-color="#ff0000" draw:textarea-horizontal-align="center" draw:textarea-vertical-align="middl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3366"/>
    </style:style>
    <style:style style:name="T6" style:family="text">
      <style:text-properties fo:color="#ff000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Překladače</text:span><text:span text:style-name="T2"><text:line-break/></text:span><text:span text:style-name="T2"><text:line-break/></text:span><text:span text:style-name="T2">Optimalizace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4-08">8.4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malizace</text:p>
          </draw:text-box>
        </draw:frame>
        <draw:frame presentation:style-name="pr5" draw:layer="layout" svg:width="25.199cm" svg:height="13.609cm" svg:x="1.4cm" svg:y="4.214cm" presentation:class="outline" presentation:user-transformed="true">
          <draw:text-box>
            <text:list text:style-name="L2">
              <text:list-item>
                <text:p>první část zadní části překladače</text:p>
                <text:list>
                  <text:list-item>
                    <text:p>závislá na cílové platformě</text:p>
                  </text:list-item>
                </text:list>
              </text:list-item>
              <text:list-item>
                <text:p>vstup i výstup: typicky intermediální kód</text:p>
                <text:list>
                  <text:list-item>
                    <text:p>vhodnější forma pro optimalizace</text:p>
                  </text:list-item>
                </text:list>
              </text:list-item>
              <text:list-item>
                <text:p>chyby optimalizace</text:p>
                <text:list>
                  <text:list-item>
                    <text:p>někdy je nutné optimalizaci vyloučit</text:p>
                    <text:list>
                      <text:list-item>
                        <text:p>časově kritické operace</text:p>
                      </text:list-item>
                      <text:list-item>
                        <text:p>záměrná forma kód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optimalizace</text:p>
          </draw:text-box>
        </draw:frame>
        <draw:frame presentation:style-name="pr5" draw:layer="layout" svg:width="25.199cm" svg:height="15.178cm" svg:x="1.4cm" svg:y="4.914cm" presentation:class="outline" presentation:user-transformed="true">
          <draw:text-box>
            <text:list text:style-name="L2">
              <text:list-item>
                <text:p>modifikace programu (typicky strojová)</text:p>
                <text:list>
                  <text:list-item>
                    <text:p>beze změny funkce programu</text:p>
                  </text:list-item>
                  <text:list-item>
                    <text:p>cílem vyšší efektivita</text:p>
                    <text:list>
                      <text:list-item>
                        <text:p><text:span text:style-name="T4">rychlost výpočtu, rychlejší start, méně systémových prostředků, menší kód, ...</text:span></text:p>
                      </text:list-item>
                    </text:list>
                  </text:list-item>
                  <text:list-item>
                    <text:p><text:span text:style-name="T5">při návrhu programu</text:span></text:p>
                    <text:list>
                      <text:list-item>
                        <text:p>volba algoritmu</text:p>
                      </text:list-item>
                    </text:list>
                  </text:list-item>
                  <text:list-item>
                    <text:p><text:span text:style-name="T6">jako součást kompilace</text:span></text:p>
                    <text:list>
                      <text:list-item>
                        <text:p>ručně, automaticky</text:p>
                      </text:list-item>
                    </text:list>
                  </text:list-item>
                  <text:list-item>
                    <text:p><text:span text:style-name="T6">za běhu programu</text:span></text:p>
                    <text:list>
                      <text:list-item>
                        <text:p>JIT, profilov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sah optimaliza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6">lokální</text:span></text:p>
                <text:list>
                  <text:list-item>
                    <text:p>v rámci bloku programu</text:p>
                  </text:list-item>
                  <text:list-item>
                    <text:p>typicky malé lineární části kódu</text:p>
                  </text:list-item>
                  <text:list-item>
                    <text:p>nemusí znát kontext programu</text:p>
                  </text:list-item>
                </text:list>
              </text:list-item>
              <text:list-item>
                <text:p><text:span text:style-name="T6">globální</text:span></text:p>
                <text:list>
                  <text:list-item>
                    <text:p>v rámci podprogramů</text:p>
                    <text:list>
                      <text:list-item>
                        <text:p>reorganizace kódu, zánik nepoužívaných částí, ...</text:p>
                      </text:list-item>
                    </text:list>
                  </text:list-item>
                  <text:list-item>
                    <text:p>v rámci celého programu</text:p>
                    <text:list>
                      <text:list-item>
                        <text:p>související kód blízko seb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ypy optimalizací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<text:span text:style-name="T7">optimalizace toku dat</text:span></text:p>
                <text:list>
                  <text:list-item>
                    <text:p>způsob zpracování výrazů</text:p>
                  </text:list-item>
                  <text:list-item>
                    <text:p>volba metody zpracování a vyhodnocení výrazu</text:p>
                  </text:list-item>
                </text:list>
              </text:list-item>
              <text:list-item>
                <text:p><text:span text:style-name="T7">optimalizace cyklů</text:span></text:p>
                <text:list>
                  <text:list-item>
                    <text:p>reorganizace běhu programu</text:p>
                  </text:list-item>
                  <text:list-item>
                    <text:p>hledání lepšího zápisu algoritmu</text:p>
                  </text:list-item>
                </text:list>
              </text:list-item>
              <text:list-item>
                <text:p><text:span text:style-name="T7">optimalizace generování cílového kódu</text:span></text:p>
                <text:list>
                  <text:list-item>
                    <text:p>zaměření na použitou platformu, mikroprocesor</text:p>
                  </text:list-item>
                  <text:list-item>
                    <text:p>závislé na hard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malizace toku da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eliminace společných podvýrazů</text:p>
                <text:list>
                  <text:list-item>
                    <text:p><text:span text:style-name="T8">(a+b)*(a+b)</text:span></text:p>
                    <text:list>
                      <text:list-item>
                        <text:p>zbytečný stejný výpočet</text:p>
                      </text:list-item>
                    </text:list>
                  </text:list-item>
                </text:list>
              </text:list-item>
              <text:list-item>
                <text:p>výpočet konstantních podvýrazů</text:p>
                <text:list>
                  <text:list-item>
                    <text:p><text:span text:style-name="T8">(3+5)*x</text:span></text:p>
                    <text:list>
                      <text:list-item>
                        <text:p><text:span text:style-name="T9">výpočet již při kompilaci</text:span></text:p>
                      </text:list-item>
                    </text:list>
                  </text:list-item>
                </text:list>
              </text:list-item>
              <text:list-item>
                <text:p>analýza ukazatelů</text:p>
                <text:list>
                  <text:list-item>
                    <text:p>identifikace společných ukazatelů, stejných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malizace cykl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lučování cyklů</text:p>
                <text:list>
                  <text:list-item>
                    <text:p>stejný rozsah řídící proměnné</text:p>
                  </text:list-item>
                </text:list>
              </text:list-item>
              <text:list-item>
                <text:p>rozdělování cyklů</text:p>
                <text:list>
                  <text:list-item>
                    <text:p>optimalizace zpracování dat (cache)</text:p>
                  </text:list-item>
                </text:list>
              </text:list-item>
              <text:list-item>
                <text:p>zaměňování cyklů</text:p>
                <text:list>
                  <text:list-item>
                    <text:p>vnitřní a vnější → lepší využití cache</text:p>
                  </text:list-item>
                </text:list>
              </text:list-item>
              <text:list-item>
                <text:p>konstantní výrazy</text:p>
                <text:list>
                  <text:list-item>
                    <text:p>výraz má při průchodech stále stejnou hodno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malizace cyklů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rozvinutí cyklu</text:p>
                <text:list>
                  <text:list-item>
                    <text:p>pro pevný počet opakování je kód duplikován</text:p>
                  </text:list-item>
                  <text:list-item>
                    <text:p>ušetří se vyhodnocování, skoky (režie)</text:p>
                  </text:list-item>
                </text:list>
              </text:list-item>
              <text:list-item>
                <text:p>unswitching</text:p>
                <text:list>
                  <text:list-item>
                    <text:p>vysunutí podmínky vně cyklu + duplikování cyklu</text:p>
                  </text:list-item>
                </text:list>
              </text:list-item>
              <text:list-item>
                <text:p>indukční proměnné</text:p>
                <text:list>
                  <text:list-item>
                    <text:p>v každém cyklu se mění stejně (výpočet → součet)</text:p>
                  </text:list-item>
                </text:list>
              </text:list-item>
              <text:list-item>
                <text:p>automatická paralelizace</text:p>
                <text:list>
                  <text:list-item>
                    <text:p>paralelizace nebo vektorizace výpoč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ardwarově závislé</text:p>
          </draw:text-box>
        </draw:frame>
        <draw:frame presentation:style-name="pr5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optimalizace cílená na platformu, procesor</text:p>
                <text:list>
                  <text:list-item>
                    <text:p>nejen CPU, ale i zbytek počítače (sběrnice, I/O)</text:p>
                  </text:list-item>
                </text:list>
              </text:list-item>
              <text:list-item>
                <text:p>nutná detailní dokumentace</text:p>
                <text:list>
                  <text:list-item>
                    <text:p>zveřejňuje výrobce hardware</text:p>
                  </text:list-item>
                  <text:list-item>
                    <text:p>Intel vlastní kompilátor, podílí se na optimalizacích</text:p>
                    <text:list>
                      <text:list-item>
                        <text:p><text:a xlink:href="mailto:SETI@Home">SETI@Home</text:a>, sponzorování vývoje GCC apod.</text:p>
                      </text:list-item>
                    </text:list>
                  </text:list-item>
                  <text:list-item>
                    <text:p>nástroje pro simulace chování procesoru</text:p>
                  </text:list-item>
                  <text:list-item>
                    <text:p>hardware zveřejňuje interní údaje</text:p>
                    <text:list>
                      <text:list-item>
                        <text:p>využití cache (miss, hit, vylévání)</text:p>
                      </text:list-item>
                      <text:list-item>
                        <text:p>měření počtu tiků hodin a podobn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éma procesoru</text:p>
          </draw:text-box>
        </draw:frame>
        <draw:rect draw:style-name="gr4" draw:text-style-name="P2" draw:layer="layout" svg:width="16.419cm" svg:height="11.693cm" svg:x="5.503cm" svg:y="5.518cm">
          <text:p/>
        </draw:rect>
        <draw:rect draw:style-name="gr5" draw:text-style-name="P5" draw:layer="layout" svg:width="3.406cm" svg:height="5.292cm" svg:x="6.29cm" svg:y="6.161cm">
          <text:p text:style-name="P2"><text:span text:style-name="T2">ALU</text:span></text:p>
        </draw:rect>
        <draw:rect draw:style-name="gr5" draw:text-style-name="P5" draw:layer="layout" svg:width="6.153cm" svg:height="2.065cm" svg:x="10.366cm" svg:y="6.162cm">
          <text:p text:style-name="P2"><text:span text:style-name="T2">Registry</text:span></text:p>
        </draw:rect>
        <draw:rect draw:style-name="gr5" draw:text-style-name="P6" draw:layer="layout" svg:width="4.01cm" svg:height="5.61cm" svg:x="17.289cm" svg:y="6.097cm">
          <text:p text:style-name="P2"><text:span text:style-name="T10">Řadič</text:span></text:p>
          <text:p text:style-name="P2"><text:span text:style-name="T10">paměti</text:span></text:p>
        </draw:rect>
        <draw:rect draw:style-name="gr5" draw:text-style-name="P6" draw:layer="layout" svg:width="4.826cm" svg:height="4.204cm" svg:x="6.41cm" svg:y="12.323cm">
          <text:p text:style-name="P2"><text:span text:style-name="T10">Řídící</text:span></text:p>
          <text:p text:style-name="P2"><text:span text:style-name="T10">jednotka</text:span></text:p>
        </draw:rect>
        <draw:rect draw:style-name="gr5" draw:text-style-name="P6" draw:layer="layout" svg:width="4.929cm" svg:height="4.096cm" svg:x="16.382cm" svg:y="12.359cm">
          <text:p text:style-name="P2"><text:span text:style-name="T10">Dekodér</text:span></text:p>
          <text:p text:style-name="P2"><text:span text:style-name="T10">instrukcí</text:span></text:p>
        </draw:rect>
        <draw:rect draw:style-name="gr5" draw:text-style-name="P6" draw:layer="layout" svg:width="6.151cm" svg:height="3.081cm" svg:x="10.376cm" svg:y="8.699cm">
          <text:p text:style-name="P2"><text:span text:style-name="T10">Prováděcí</text:span></text:p>
          <text:p text:style-name="P2"><text:span text:style-name="T10">jednotka</text:span></text:p>
        </draw:rect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pis částí procesoru</text:p>
          </draw:text-box>
        </draw:frame>
        <draw:frame presentation:style-name="pr5" draw:layer="layout" svg:width="25.199cm" svg:height="14.319cm" svg:x="1.4cm" svg:y="4.914cm" presentation:class="outline" presentation:user-transformed="true">
          <draw:text-box>
            <text:list text:style-name="L2">
              <text:list-item>
                <text:p>řídící jednotka</text:p>
                <text:list>
                  <text:list-item>
                    <text:p>organizace činnosti částí procesoru, hodiny</text:p>
                  </text:list-item>
                </text:list>
              </text:list-item>
              <text:list-item>
                <text:p>dekodér instrukcí</text:p>
                <text:list>
                  <text:list-item>
                    <text:p>načítání a dekódování následující instrukce</text:p>
                  </text:list-item>
                </text:list>
              </text:list-item>
              <text:list-item>
                <text:p>řadič paměti (+ cache)</text:p>
                <text:list>
                  <text:list-item>
                    <text:p>stránkování, segmentace → získání fyzické adresy</text:p>
                  </text:list-item>
                </text:list>
              </text:list-item>
              <text:list-item>
                <text:p>ALU, prováděcí jednotka</text:p>
                <text:list>
                  <text:list-item>
                    <text:p>vlastní vykonávání instrukcí</text:p>
                  </text:list-item>
                </text:list>
              </text:list-item>
              <text:list-item>
                <text:p>registry → <text:span text:style-name="T4">uchovávání da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řetězení (pipelining)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jednotlivé části procesoru pracují postupně</text:p>
                <text:list>
                  <text:list-item>
                    <text:p>dle pokynů řídící jednotky</text:p>
                  </text:list-item>
                </text:list>
              </text:list-item>
              <text:list-item>
                <text:p>postup provedení instrukce</text:p>
                <text:list>
                  <text:list-item>
                    <text:p>načtení, dekódování, provedení, uložení výsledku</text:p>
                  </text:list-item>
                </text:list>
              </text:list-item>
              <text:list-item>
                <text:p>nečinné části lze zaměstnat</text:p>
                <text:list>
                  <text:list-item>
                    <text:p>po dekódování instrukce lze dekódovat další</text:p>
                  </text:list-item>
                  <text:list-item>
                    <text:p>v jednom okamžiku různě rozpracované instrukce</text:p>
                  </text:list-item>
                </text:list>
              </text:list-item>
              <text:list-item>
                <text:p>potíže se skokem (podmíněným)</text:p>
                <text:list>
                  <text:list-item>
                    <text:p>nutno zahodit rozpracované instru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uperskalarita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některé části procesoru duplikovány</text:p>
                <text:list>
                  <text:list-item>
                    <text:p>více ALU, FPU</text:p>
                  </text:list-item>
                  <text:list-item>
                    <text:p>ale ne duplikace celého procesoru (viz multicore)</text:p>
                  </text:list-item>
                </text:list>
              </text:list-item>
              <text:list-item>
                <text:p>paralelní zpracování instrukcí</text:p>
                <text:list>
                  <text:list-item>
                    <text:p>pouze pokud se navzájem neovlivňují</text:p>
                  </text:list-item>
                  <text:list-item>
                    <text:p>v jednom taktu více instrukcí najednou</text:p>
                  </text:list-item>
                </text:list>
              </text:list-item>
              <text:list-item>
                <text:p>Intel → hyperthreading</text:p>
                <text:list>
                  <text:list-item>
                    <text:p>dvě řídící jednotky, ale ne celá jádra</text:p>
                  </text:list-item>
                  <text:list-item>
                    <text:p>někdy se musí čekat na uvolnění neduplik. čás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íceprocesorové systém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íce procesorů sdílí stejnou operační paměť</text:p>
                <text:list>
                  <text:list-item>
                    <text:p>procesor musí žádat o přístup do paměti (zápis)</text:p>
                    <text:p>→ procesor čeká na uvolnění přístupu</text:p>
                  </text:list-item>
                  <text:list-item>
                    <text:p>stejný problém s datovými strukturami</text:p>
                    <text:p>→ souběh → zamykání</text:p>
                  </text:list-item>
                </text:list>
              </text:list-item>
              <text:list-item>
                <text:p>NUMA</text:p>
                <text:list>
                  <text:list-item>
                    <text:p>každý procesor „svůj region paměti“</text:p>
                  </text:list-item>
                  <text:list-item>
                    <text:p>omezení vzájemné blokace</text:p>
                    <text:list>
                      <text:list-item>
                        <text:p>žádost o přístup jen při přístupu do paměti jiného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MP vs. ASMP</text:p>
          </draw:text-box>
        </draw:frame>
        <draw:frame presentation:style-name="pr5" draw:layer="layout" svg:width="25.199cm" svg:height="15.225cm" svg:x="1.4cm" svg:y="4.414cm" presentation:class="outline" presentation:user-transformed="true">
          <draw:text-box>
            <text:list text:style-name="L2">
              <text:list-item>
                <text:p>jde o systém využití více procesorů</text:p>
                <text:list>
                  <text:list-item>
                    <text:p>návrh jádra operačního systému</text:p>
                  </text:list-item>
                </text:list>
              </text:list-item>
              <text:list-item>
                <text:p>symetrický multiprocesing → nejrozšířenější</text:p>
                <text:list>
                  <text:list-item>
                    <text:p>všechny procesory jsou si rovny</text:p>
                  </text:list-item>
                  <text:list-item>
                    <text:p>datové struktury se důsledně zamykají</text:p>
                  </text:list-item>
                  <text:list-item>
                    <text:p>při zamykání vzniká problém uváznutí (deadlock)</text:p>
                  </text:list-item>
                </text:list>
              </text:list-item>
              <text:list-item>
                <text:p>asymetrický multiprocesing</text:p>
                <text:list>
                  <text:list-item>
                    <text:p>procesory pro různé činnosti (IRQ, I/O, jádro OS...)</text:p>
                  </text:list-item>
                  <text:list-item>
                    <text:p>ASMP OS (Novell Netware)</text:p>
                    <text:list>
                      <text:list-item>
                        <text:p>jen jeden procesor vykonává kód jádra → jednoduché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ache</text:p>
          </draw:text-box>
        </draw:frame>
        <draw:frame presentation:style-name="pr5" draw:layer="layout" svg:width="25.199cm" svg:height="14.097cm" svg:x="1.4cm" svg:y="4.914cm" presentation:class="outline" presentation:user-transformed="true">
          <draw:text-box>
            <text:list text:style-name="L2">
              <text:list-item>
                <text:p>rychlá vyrovnávací paměť</text:p>
                <text:list>
                  <text:list-item>
                    <text:p>odděluje různě rychlé komponenty (CPU × RAM)</text:p>
                  </text:list-item>
                  <text:list-item>
                    <text:p>ideálně obsahuje data, ke kterým se přistupuje</text:p>
                    <text:list>
                      <text:list-item>
                        <text:p>zrychlení opakovaného přístupu</text:p>
                      </text:list-item>
                      <text:list-item>
                        <text:p>naplnění širší sběrnicí (okolní obsah RAM)</text:p>
                      </text:list-item>
                      <text:list-item>
                        <text:p>problém vhodné strategie</text:p>
                      </text:list-item>
                    </text:list>
                  </text:list-item>
                </text:list>
              </text:list-item>
              <text:list-item>
                <text:p>různé způsoby zápisu do RAM</text:p>
                <text:list>
                  <text:list-item>
                    <text:p>writeback → zápis do RAM až později</text:p>
                    <text:list>
                      <text:list-item>
                        <text:p>vznik nekonzistencí, nucený zápis při vylití cache</text:p>
                      </text:list-item>
                    </text:list>
                  </text:list-item>
                  <text:list-item>
                    <text:p>pass-through → zachycení dat při zápi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ISC vs. RISC</text:p>
          </draw:text-box>
        </draw:frame>
        <draw:frame presentation:style-name="pr5" draw:layer="layout" svg:width="25.199cm" svg:height="14.603cm" svg:x="1.4cm" svg:y="4.914cm" presentation:class="outline" presentation:user-transformed="true">
          <draw:text-box>
            <text:list text:style-name="L2">
              <text:list-item>
                <text:p>RISC → ARM, MIPS, SPARC, ...</text:p>
                <text:list>
                  <text:list-item>
                    <text:p>redukovaná instrukční sada</text:p>
                    <text:list>
                      <text:list-item>
                        <text:p>jednoduché, stejně dlouhé instrukce, provedení v 1 taktu</text:p>
                      </text:list-item>
                    </text:list>
                  </text:list-item>
                  <text:list-item>
                    <text:p>jednodušší konstrukce procesoru</text:p>
                    <text:list>
                      <text:list-item>
                        <text:p>jednodušší logika, lze větší cache, menší spotřeba, ...</text:p>
                      </text:list-item>
                    </text:list>
                  </text:list-item>
                </text:list>
              </text:list-item>
              <text:list-item>
                <text:p>CISC → Intel x86 a kompatibilní</text:p>
                <text:list>
                  <text:list-item>
                    <text:p>rozšířená instrukční sada</text:p>
                  </text:list-item>
                  <text:list-item>
                    <text:p>specializované instrukce (násobení)</text:p>
                  </text:list-item>
                  <text:list-item>
                    <text:p>komplikuje návrh procesoru</text:p>
                  </text:list-item>
                  <text:list-item>
                    <text:p>dnes již nemá význam (používáme překladač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timalizace cílového kódu</text:p>
          </draw:text-box>
        </draw:frame>
        <draw:frame presentation:style-name="pr5" draw:layer="layout" svg:width="25.199cm" svg:height="15.916cm" svg:x="1.4cm" svg:y="4.314cm" presentation:class="outline" presentation:user-transformed="true">
          <draw:text-box>
            <text:list text:style-name="L2">
              <text:list-item>
                <text:p>alokace registrů</text:p>
                <text:list>
                  <text:list-item>
                    <text:p>umístění proměnných do registrů → grafy, barvení</text:p>
                  </text:list-item>
                </text:list>
              </text:list-item>
              <text:list-item>
                <text:p>výběr instrukcí</text:p>
                <text:list>
                  <text:list-item>
                    <text:p>lepší varianta (zejména u CISC procesorů)</text:p>
                  </text:list-item>
                </text:list>
              </text:list-item>
              <text:list-item>
                <text:p>využití pipeline</text:p>
                <text:list>
                  <text:list-item>
                    <text:p>překrývání zpracování strojových instrukcí</text:p>
                  </text:list-item>
                </text:list>
              </text:list-item>
              <text:list-item>
                <text:p>využití superskalarity</text:p>
                <text:list>
                  <text:list-item>
                    <text:p>paralelní zpracování strojových instrukcí</text:p>
                  </text:list-item>
                </text:list>
              </text:list-item>
              <text:list-item>
                <text:p>optimalizace cache</text:p>
                <text:list>
                  <text:list-item>
                    <text:p>jak pro data, tak pro instruk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4-08T17:21:28.21</dc:date>
    <dc:creator>Ivana Fricová</dc:creator>
    <meta:editing-duration>PT29H12M43S</meta:editing-duration>
    <meta:editing-cycles>37</meta:editing-cycles>
    <meta:generator>OpenOffice.org/3.2$Win32 OpenOffice.org_project/320m12$Build-9483</meta:generator>
    <meta:document-statistic meta:object-count="101"/>
  </office:meta>
</office:document-meta>
</file>