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3.svm"/>
  <manifest:file-entry manifest:media-type="image/png" manifest:full-path="Pictures/10000000000000580000001F20BC0D90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outline1">
      <style:graphic-properties fo:min-height="12.086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fo:min-height="2.086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family="'Courier New'" style:font-family-generic="modern" style:font-pitch="fixed"/>
    </style:style>
    <style:style style:name="P9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0" style:family="paragraph">
      <style:text-properties fo:font-size="28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family="'Courier New'" style:font-family-generic="modern" style:font-pitch="fixed" fo:font-size="18pt"/>
    </style:style>
    <style:style style:name="P13" style:family="paragraph">
      <style:paragraph-properties fo:text-align="center"/>
      <style:text-properties fo:font-size="22pt"/>
    </style:style>
    <style:style style:name="P14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15" style:family="paragraph">
      <style:paragraph-properties fo:text-align="start"/>
      <style:text-properties fo:font-size="22pt"/>
    </style:style>
    <style:style style:name="P16" style:family="paragraph">
      <style:paragraph-properties fo:text-align="start"/>
      <style:text-properties fo:font-size="22pt" style:font-size-asian="22pt" style:font-size-complex="22pt"/>
    </style:style>
    <style:style style:name="P17" style:family="paragraph">
      <style:paragraph-properties fo:text-align="center"/>
      <style:text-properties fo:font-size="22pt" style:font-size-asian="22pt" style:font-size-complex="22pt"/>
    </style:style>
    <style:style style:name="P18" style:family="paragraph">
      <style:text-properties fo:font-size="22pt"/>
    </style:style>
    <style:style style:name="P19" style:family="paragraph">
      <style:text-properties fo:font-size="22pt" style:font-size-asian="22pt" style:font-size-complex="22pt"/>
    </style:style>
    <style:style style:name="P20" style:family="paragraph">
      <style:text-properties fo:font-family="'Courier New'" style:font-family-generic="modern" style:font-pitch="fixed" fo:font-size="22pt" style:font-size-asian="22pt" style:font-size-complex="22pt"/>
    </style:style>
    <style:style style:name="P21" style:family="paragraph">
      <style:text-properties fo:font-family="Arial" style:font-family-generic="swiss" style:font-pitch="variable" fo:font-size="22pt" style:font-size-asian="22pt" style:font-size-complex="22pt"/>
    </style:style>
    <style:style style:name="P22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6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7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Courier New'" style:font-family-generic="modern" style:font-pitch="fixed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28pt" style:font-size-asian="28pt" style:font-size-complex="28pt"/>
    </style:style>
    <style:style style:name="T2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family="'Courier New'" style:font-family-generic="modern" style:font-pitch="fixed" fo:font-size="24pt" style:font-size-asian="24pt" style:font-size-complex="24pt"/>
    </style:style>
    <style:style style:name="T24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6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7" style:family="text">
      <style:text-properties fo:font-family="'Courier New'" style:font-family-generic="modern" style:font-pitch="fixed" fo:font-size="20pt" style:font-size-asian="20pt" style:font-size-complex="20pt"/>
    </style:style>
    <style:style style:name="T28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28pt" fo:font-style="italic" style:font-size-asian="28pt" style:font-style-asian="italic" style:font-size-complex="28pt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font-size="22pt" style:font-size-asian="22pt" style:font-size-complex="22pt"/>
    </style:style>
    <style:style style:name="T36" style:family="text">
      <style:text-properties fo:font-family="'Courier New'" style:font-family-generic="modern" style:font-pitch="fixed" fo:font-size="40pt" style:font-size-asian="40pt" style:font-size-complex="40pt"/>
    </style:style>
    <style:style style:name="T37" style:family="text">
      <style:text-properties fo:font-family="'Courier New'" style:font-family-generic="modern" style:font-pitch="fixed" fo:font-size="22pt" style:font-size-asian="22pt" style:font-size-complex="22pt"/>
    </style:style>
    <style:style style:name="T38" style:family="text">
      <style:text-properties fo:font-size="22pt" fo:font-weight="bold" style:font-size-asian="22pt" style:font-weight-asian="bold" style:font-size-complex="22pt" style:font-weight-complex="bold"/>
    </style:style>
    <style:style style:name="T39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40" style:family="text">
      <style:text-properties fo:font-size="28pt" fo:font-weight="bold" style:font-size-asian="28pt" style:font-weight-asian="bold" style:font-size-complex="28pt" style:font-weight-complex="bold"/>
    </style:style>
    <style:style style:name="T41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family="Arial" style:font-family-generic="swiss" style:font-pitch="variabl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4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6" style:family="text">
      <style:text-properties fo:font-family="Arial" style:font-family-generic="swiss" style:font-pitch="variable" fo:font-size="22pt" style:font-size-asian="22pt" style:font-size-complex="22pt"/>
    </style:style>
    <style:style style:name="T47" style:family="text">
      <style:text-properties fo:font-family="Arial" style:font-family-generic="swiss" style:font-pitch="variable" fo:font-size="28pt" style:font-family-asian="'Courier New'" style:font-style-name-asian="Normal" style:font-family-generic-asian="modern" style:font-pitch-asian="fixed" style:font-size-asian="28pt" style:font-family-complex="'Courier New'" style:font-style-name-complex="Normal" style:font-family-generic-complex="modern" style:font-pitch-complex="fixed" style:font-size-complex="28pt"/>
    </style:style>
    <style:style style:name="T48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9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50" style:family="text">
      <style:text-properties fo:font-family="Ari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51" style:family="text">
      <style:text-properties style:text-underline-style="none"/>
    </style:style>
    <style:style style:name="T52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53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54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55" style:family="text">
      <style:text-properties fo:font-family="'Courier New'" style:font-family-generic="modern" style:font-pitch="fixed" fo:font-size="16pt" style:font-size-asian="16pt" style:font-size-complex="16pt"/>
    </style:style>
    <style:style style:name="T56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57" style:family="text">
      <style:text-properties fo:font-size="24pt" style:font-size-asian="24pt" style:font-size-complex="24pt"/>
    </style:style>
    <style:style style:name="T58" style:family="text">
      <style:text-properties fo:font-size="24pt" fo:font-weight="bold" style:font-size-asian="24pt" style:font-weight-asian="bold" style:font-size-complex="24pt" style:font-weight-complex="bold"/>
    </style:style>
    <style:style style:name="T5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6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1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3. Uživatelé a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7.803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uživatelé, /etc/passwd, /etc/shadow</text:span></text:p>
              </text:list-item>
              <text:list-item>
                <text:p text:style-name="P4"><text:span text:style-name="T5"><text:s/></text:span><text:span text:style-name="T5">skupiny, /etc/group, /etc/gshadow</text:span></text:p>
              </text:list-item>
              <text:list-item>
                <text:p text:style-name="P4"><text:span text:style-name="T5"><text:s/></text:span><text:span text:style-name="T5">správa uživatelů a skupin, příkaz sudo</text:span></text:p>
              </text:list-item>
              <text:list-item>
                <text:p text:style-name="P4"><text:span text:style-name="T5"><text:s/></text:span><text:span text:style-name="T5">adresářová služba (LDAP, NIS) </text:span></text:p>
              </text:list-item>
              <text:list-item>
                <text:p text:style-name="P4"><text:span text:style-name="T5"><text:s/></text:span><text:span text:style-name="T5">tradiční unixová oprávnění, ACL</text:span></text:p>
              </text:list-item>
              <text:list-item>
                <text:p text:style-name="P4"><text:span text:style-name="T5"><text:s/></text:span><text:span text:style-name="T5">speciální oprávnění (SUID, SGID, sticky bit) </text:span></text:p>
              </text:list-item>
              <text:list-item>
                <text:p text:style-name="P4"><text:span text:style-name="T5"><text:s/></text:span><text:span text:style-name="T5">atributy, rozšířené atributy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3-30" text:fixed="true">30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714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</text:list-item>
                  <text:list-item>
                    <text:p>proces nemůže zasahovat do paměti jiného</text:p>
                  </text:list-item>
                  <text:list-item>
                    <text:p>nutná podpora procesoru </text:p>
                    <text:list>
                      <text:list-item>
                        <text:p>ochrana paměti – IBM PC: i386 (32bitový, Windows NT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6">→</text:span><text:span text:style-name="T7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5.162cm" svg:x="1.4cm" svg:y="4.414cm" presentation:class="outline" presentation:user-transformed="true">
          <draw:text-box>
            <text:list text:style-name="L2">
              <text:list-item>
                <text:p>správce (administrátor) <text:span text:style-name="T6">→ </text:span><text:span text:style-name="T8">root (UID=0)</text:span></text:p>
                <text:list>
                  <text:list-item>
                    <text:p><text:span text:style-name="T6">není jádrem OS omezován</text:span></text:p>
                  </text:list-item>
                  <text:list-item>
                    <text:p><text:span text:style-name="T6">může se změnit na libovolného uživatele</text:span></text:p>
                    <text:list>
                      <text:list-item>
                        <text:p><text:span text:style-name="T6">využíváno při přihlašování (uvítací program jako </text:span><text:span text:style-name="T8">root</text:span><text:span text:style-name="T6">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běžný uživatel → </text:span><text:span text:style-name="T8">UID!=0</text:span></text:p>
                <text:list>
                  <text:list-item>
                    <text:p><text:span text:style-name="T6">může zasahovat jen do vlastních souborů, procesů</text:span></text:p>
                    <text:list>
                      <text:list-item>
                        <text:p><text:span text:style-name="T6">využívá se systém oprávnění</text:span></text:p>
                      </text:list-item>
                    </text:list>
                  </text:list-item>
                  <text:list-item>
                    <text:p><text:span text:style-name="T6">NEmůže se změnit na jiného uživatele</text:span></text:p>
                  </text:list-item>
                </text:list>
              </text:list-item>
              <text:list-item>
                <text:p><text:span text:style-name="T6">jádro OS pracuje s UID (běžně 0 až 32767)</text:span></text:p>
                <text:list>
                  <text:list-item>
                    <text:p><text:span text:style-name="T6">ve výpisu se překládá na jméno (srozumiteln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9">/etc/passwd</text:span></text:p>
                <text:list>
                  <text:list-item>
                    <text:p>jednoduchá databáze (<text:span text:style-name="T10">chyba </text:span><text:span text:style-name="T11">→ zbytek se nepoužívá</text:span><text:span text:style-name="T6">)</text:span></text:p>
                  </text:list-item>
                  <text:list-item>
                    <text:p>1 řádek = 1 uživatel, položky odděleny znakem „<text:span text:style-name="T12">:</text:span>“</text:p>
                  </text:list-item>
                  <text:list-item>
                    <text:p><text:span text:style-name="T13">login:passwd:UID:GID:FullName:HomeDir:shell</text:span></text:p>
                  </text:list-item>
                  <text:list-item>
                    <text:p><text:span text:style-name="T14">využívá se při překladu UID </text:span><text:span text:style-name="T15">→ jméno uživatele (</text:span><text:span text:style-name="T16">ls -l</text:span><text:span text:style-name="T15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7">/etc/passwd</text:span></text:p>
                    <text:list>
                      <text:list-item>
                        <text:p>definice uživatelů</text:p>
                      </text:list-item>
                    </text:list>
                  </text:list-item>
                  <text:list-item>
                    <text:p><text:span text:style-name="T17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7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7">/etc/gshadow</text:span></text:p>
                    <text:list>
                      <text:list-item>
                        <text:p>hesla skupin v chráněném souboru (jako <text:span text:style-name="T9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262cm" presentation:class="title" presentation:user-transformed="true">
          <draw:text-box>
            <text:p><text:span text:style-name="T9">/etc/passwd</text:span></text:p>
          </draw:text-box>
        </draw:frame>
        <draw:frame draw:style-name="gr3" draw:text-style-name="P9" draw:layer="layout" svg:width="25cm" svg:height="10.607cm" svg:x="1.5cm" svg:y="3.5cm">
          <draw:text-box>
            <text:p text:style-name="P6"><text:span text:style-name="T18">root:x:0:0:root:/root:/bin/bash</text:span></text:p>
            <text:p text:style-name="P6"><text:span text:style-name="T18">bin:x:1:1:bin:/bin:/sbin/nologin</text:span></text:p>
            <text:p text:style-name="P6"><text:span text:style-name="T18">daemon:x:2:2:daemon:/sbin:/sbin/nologin</text:span></text:p>
            <text:p text:style-name="P6"><text:span text:style-name="T18">adm:x:3:4:adm:/var/adm:/sbin/nologin</text:span></text:p>
            <text:p text:style-name="P6"><text:span text:style-name="T18">lp:x:4:7:lp:/var/spool/lpd:/sbin/nologin</text:span></text:p>
            <text:p text:style-name="P6"><text:span text:style-name="T18">sync:x:5:0:sync:/sbin:/bin/sync</text:span></text:p>
            <text:p text:style-name="P6"><text:span text:style-name="T18">shutdown:x:6:0:shutdown:/sbin:/sbin/shutdown</text:span></text:p>
            <text:p text:style-name="P6"><text:span text:style-name="T18">halt:x:7:0:halt:/sbin:/sbin/halt</text:span></text:p>
            <text:p text:style-name="P6"><text:span text:style-name="T18">mail:x:8:12:mail:/var/spool/mail:/sbin/nologin</text:span></text:p>
            <text:p text:style-name="P6"><text:span text:style-name="T18">...</text:span></text:p>
            <text:p text:style-name="P6"><text:span text:style-name="T18">huzva:x:500:500:René Hužva:/home/huzva:/bin/bash</text:span></text:p>
            <text:p text:style-name="P6"><text:span text:style-name="T12"/></text:p>
          </draw:text-box>
        </draw:frame>
        <draw:frame draw:style-name="gr5" draw:text-style-name="P11" draw:layer="layout" svg:width="25cm" svg:height="4.831cm" svg:x="1.5cm" svg:y="14.2cm">
          <draw:text-box>
            <text:list text:style-name="L4">
              <text:list-item>
                <text:p text:style-name="P10"><text:span text:style-name="T19"><text:s/></text:span><text:span text:style-name="T19">na prvním řádku je typicky </text:span><text:span text:style-name="T20">root</text:span></text:p>
              </text:list-item>
              <text:list-item>
                <text:p text:style-name="P10"><text:span text:style-name="T21"><text:s/></text:span><text:span text:style-name="T21">dále jsou tzv. systémové účty se speciálním využitím</text:span></text:p>
              </text:list-item>
              <text:list-item>
                <text:p text:style-name="P10"><text:span text:style-name="T21"><text:s/></text:span><text:span text:style-name="T21">některé mají GUID=0, takže je to „malý </text:span><text:span text:style-name="T20">root</text:span><text:span text:style-name="T21">“</text:span></text:p>
              </text:list-item>
              <text:list-item>
                <text:p text:style-name="P10"><text:span text:style-name="T21"><text:s/></text:span><text:span text:style-name="T21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4.386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přidávána sůl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6">→</text:span><text:span text:style-name="T7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ukrytí hesel do souboru </text:span><text:span text:style-name="T8">/etc/shadow</text:span></text:p>
                <text:list>
                  <text:list-item>
                    <text:p><text:span text:style-name="T7">může číst jen </text:span><text:span text:style-name="T8">root</text:span><text:span text:style-name="T7">, běžný uživatel ne</text:span></text:p>
                  </text:list-item>
                  <text:list-item>
                    <text:p><text:span text:style-name="T7">nevadí, protože před přihlášením oprávnění </text:span><text:span text:style-name="T8">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><text:span text:style-name="T9">/etc/shadow</text:span></text:p>
          </draw:text-box>
        </draw:frame>
        <draw:frame presentation:style-name="pr7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9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9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6">→</text:span><text:span text:style-name="T7"> SUID (</text:span><text:span text:style-name="T22">speciální oprávnění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24.5cm" svg:height="2.173cm" svg:x="1.5cm" svg:y="17.3cm">
          <draw:text-box>
            <text:p text:style-name="P6"><text:span text:style-name="T23">root:6$630fCdtG$:14632:0:99999:7:::</text:span></text:p>
            <text:p text:style-name="P6"><text:span text:style-name="T23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9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9">/etc/passwd</text:span></text:p>
                  </text:list-item>
                  <text:list-item>
                    <text:p><text:span text:style-name="T24">změna primární skupiny příkazem </text:span><text:span text:style-name="T25">newgrp </text:span><text:span text:style-name="T26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><text:span text:style-name="T9">/etc/group</text:span></text:p>
          </draw:text-box>
        </draw:frame>
        <draw:frame presentation:style-name="pr5" draw:layer="layout" svg:width="25.199cm" svg:height="15.371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9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9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9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><text:span text:style-name="T9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9">/etc/shadow</text:span></text:p>
                <text:list>
                  <text:list-item>
                    <text:p><text:span text:style-name="T9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9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9">useradd, userdel, usermod</text:span></text:p>
              </text:list-item>
              <text:list-item>
                <text:p><text:span text:style-name="T9">groupadd, groupdel, groupmon</text:span></text:p>
              </text:list-item>
              <text:list-item>
                <text:p><text:span text:style-name="T9">passwd</text:span></text:p>
                <text:list>
                  <text:list-item>
                    <text:p>pro změnu hesla (uživatel vlastní, <text:span text:style-name="T9">root</text:span> všechny)</text:p>
                  </text:list-item>
                </text:list>
              </text:list-item>
              <text:list-item>
                <text:p><text:span text:style-name="T9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25.7cm" svg:height="1.051cm" svg:x="1.3cm" svg:y="18.902cm">
          <draw:text-box>
            <text:p text:style-name="P6"><text:span text:style-name="T27">uid=500(huzva) gid=500(huzva) groups=500(huzva),501(ww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9">root</text:span>)</text:p>
                  </text:list-item>
                  <text:list-item>
                    <text:p><text:span text:style-name="T9">/etc/sudoers</text:span> <text:span text:style-name="T6">→</text:span><text:span text:style-name="T7"> konfigurace</text:span></text:p>
                  </text:list-item>
                  <text:list-item>
                    <text:p><text:span text:style-name="T28">použití: </text:span><text:span text:style-name="T8">sudo příkaz</text:span></text:p>
                    <text:list>
                      <text:list-item>
                        <text:p><text:span text:style-name="T7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říkaz </text:span><text:span text:style-name="T8">su</text:span></text:p>
                <text:list>
                  <text:list-item>
                    <text:p><text:span text:style-name="T7">změna na jiného uživatele</text:span></text:p>
                  </text:list-item>
                  <text:list-item>
                    <text:p><text:span text:style-name="T7">nutno znát jeho heslo (</text:span><text:span text:style-name="T8">root</text:span><text:span text:style-name="T7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71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29">LDAP</text:span> (<text:span text:style-name="T30">Lightweight Directory Access Protocol</text:span>)</text:p>
              </text:list-item>
              <text:list-item>
                <text:p><text:span text:style-name="T29">NIS</text:span> (<text:span text:style-name="T30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6.366cm" svg:x="1.4cm" svg:y="3.514cm" presentation:class="outline" presentation:user-transformed="true">
          <draw:text-box>
            <text:list text:style-name="L2">
              <text:list-item>
                <text:p>původně protokol k X.500</text:p>
              </text:list-item>
              <text:list-item>
                <text:p>model klient – server, používá TCP/IP</text:p>
              </text:list-item>
              <text:list-item>
                <text:p>jednotný globální prostor</text:p>
                <text:list>
                  <text:list-item>
                    <text:p>autentizace uživatelů, ACL</text:p>
                  </text:list-item>
                </text:list>
              </text:list-item>
              <text:list-item>
                <text:p>podpora decentralizace</text:p>
              </text:list-item>
              <text:list-item>
                <text:p>podpora různých atributů</text:p>
                <text:list>
                  <text:list-item>
                    <text:p>na TUL jméno + heslo, ale též heslo pro WiFi apod.</text:p>
                  </text:list-item>
                </text:list>
              </text:list-item>
              <text:list-item>
                <text:p>OpenLDAP, Fedora Directory Server</text:p>
                <text:list>
                  <text:list-item>
                    <text:p>open source implementace LDAP</text:p>
                  </text:list-item>
                </text:list>
              </text:list-item>
              <text:list-item>
                <text:p>MS Active directory privátní implementací LDA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10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6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„</text:span><text:span text:style-name="T31">svatá trojice“</text:span><text:span text:style-name="T32"> – jednotně pro soubory i adresáře</text:span></text:p>
                <text:list>
                  <text:list-item>
                    <text:p>3 druhy: čtení, zápis, spuštění (<text:span text:style-name="T33">R</text:span>ead, <text:span text:style-name="T33">W</text:span>rite, e<text:span text:style-name="T33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34">Soubor</text:span></text:p>
              </table:table-cell>
              <table:table-cell>
                <text:p text:style-name="P3"><text:span text:style-name="T34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3"><text:span text:style-name="T19">Read</text:span></text:p>
                <text:p text:style-name="P3"><text:span text:style-name="T19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3"><text:span text:style-name="T19">Write</text:span></text:p>
                <text:p text:style-name="P3"><text:span text:style-name="T19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3"><text:span text:style-name="T19">eXecute</text:span></text:p>
                <text:p text:style-name="P3"><text:span text:style-name="T19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0.502cm" svg:height="1.187cm" svg:x="3cm" svg:y="2cm">
          <draw:text-box>
            <text:p/>
          </draw:text-box>
        </draw:frame>
        <draw:frame draw:style-name="gr3" draw:text-style-name="P3" xml:id="id1" draw:id="id1" draw:layer="layout" svg:width="8cm" svg:height="2.301cm" svg:x="7.6cm" svg:y="9.2cm">
          <draw:text-box>
            <text:p text:style-name="P3"><text:span text:style-name="T10">čtení (zobrazení)</text:span></text:p>
            <text:p text:style-name="P3"><text:span text:style-name="T10">obsahu souboru</text:span></text:p>
          </draw:text-box>
        </draw:frame>
        <draw:frame draw:style-name="gr3" draw:text-style-name="P3" xml:id="id4" draw:id="id4" draw:layer="layout" svg:width="10.5cm" svg:height="2.381cm" svg:x="16.5cm" svg:y="9.148cm">
          <draw:text-box>
            <text:p text:style-name="P3"><text:span text:style-name="T10">výpis obsahu adresáře</text:span></text:p>
            <text:p text:style-name="P3"><text:span text:style-name="T10">(příkaz </text:span><text:span text:style-name="T13">ls</text:span><text:span text:style-name="T10">)</text:span></text:p>
          </draw:text-box>
        </draw:frame>
        <draw:frame draw:style-name="gr3" draw:text-style-name="P3" xml:id="id2" draw:id="id2" draw:layer="layout" svg:width="8cm" svg:height="2.301cm" svg:x="7.5cm" svg:y="13cm">
          <draw:text-box>
            <text:p text:style-name="P3"><text:span text:style-name="T10">zápis do souboru</text:span></text:p>
            <text:p text:style-name="P3"><text:span text:style-name="T10">(změna obsahu)</text:span></text:p>
          </draw:text-box>
        </draw:frame>
        <draw:frame draw:style-name="gr3" draw:text-style-name="P3" xml:id="id5" draw:id="id5" draw:layer="layout" svg:width="9.5cm" svg:height="2.855cm" svg:x="17cm" svg:y="12.657cm">
          <draw:text-box>
            <text:p text:style-name="P3"><text:span text:style-name="T35">změna obsahu adresáře</text:span></text:p>
            <text:p text:style-name="P3"><text:span text:style-name="T35">(vytvoření, smazání a</text:span></text:p>
            <text:p text:style-name="P3"><text:span text:style-name="T35">přejmenování položek)</text:span></text:p>
          </draw:text-box>
        </draw:frame>
        <draw:frame draw:style-name="gr3" draw:text-style-name="P3" xml:id="id3" draw:id="id3" draw:layer="layout" svg:width="10cm" svg:height="2.301cm" svg:x="6.7cm" svg:y="16.6cm">
          <draw:text-box>
            <text:p text:style-name="P3"><text:span text:style-name="T10">spuštění (provedení)</text:span></text:p>
            <text:p text:style-name="P3"><text:span text:style-name="T10">binárka, skript</text:span></text:p>
          </draw:text-box>
        </draw:frame>
        <draw:frame draw:style-name="gr3" draw:text-style-name="P3" xml:id="id6" draw:id="id6" draw:layer="layout" svg:width="9.5cm" svg:height="3.326cm" svg:x="17cm" svg:y="16cm">
          <draw:text-box>
            <text:p text:style-name="P3"><text:span text:style-name="T10">vstup do adresáře</text:span></text:p>
            <text:p text:style-name="P3"><text:span text:style-name="T10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33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33">(!!!) žádný</text:span> <text:span text:style-name="T33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99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33">R</text:span>ead, <text:span text:style-name="T33">W</text:span>rite, e<text:span text:style-name="T33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9"/></text:p>
                          </text:list-header>
                        </text:list>
                        <text:p><text:span text:style-name="T36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7" draw:text-style-name="P1" draw:layer="layout" svg:x1="6.3cm" svg:y1="9.5cm" svg:x2="6.3cm" svg:y2="10.5cm">
          <text:p/>
        </draw:line>
        <draw:line draw:style-name="gr7" draw:text-style-name="P1" draw:layer="layout" svg:x1="9.7cm" svg:y1="9.5cm" svg:x2="9.7cm" svg:y2="10.5cm">
          <text:p/>
        </draw:line>
        <draw:line draw:style-name="gr7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rect draw:style-name="gr8" draw:text-style-name="P1" draw:layer="layout" svg:width="6cm" svg:height="1cm" svg:x="15.5cm" svg:y="6.8cm">
          <text:p/>
        </draw:rect>
        <draw:rect draw:style-name="gr8" draw:text-style-name="P1" draw:layer="layout" svg:width="4.5cm" svg:height="1cm" svg:x="2.1cm" svg:y="6.8cm">
          <text:p/>
        </draw:rect>
        <draw:frame presentation:style-name="pr4" draw:text-style-name="P8" draw:layer="layout" svg:width="25.199cm" svg:height="3.256cm" svg:x="1.4cm" svg:y="0.862cm" presentation:class="title" presentation:user-transformed="true">
          <draw:text-box>
            <text:p><text:span text:style-name="T9">ls -l</text:span></text:p>
          </draw:text-box>
        </draw:frame>
        <draw:frame draw:style-name="gr9" draw:text-style-name="P14" draw:layer="layout" svg:width="25.5cm" svg:height="1.127cm" svg:x="1.3cm" svg:y="6.8cm">
          <draw:text-box>
            <text:p text:style-name="P13"><text:span text:style-name="T37">-rw-rw-r-- 1 huzva www 801512 led 22 <text:s/>2009 seznam.txt</text:span></text:p>
          </draw:text-box>
        </draw:frame>
        <draw:line draw:style-name="gr7" draw:text-style-name="P1" draw:layer="layout" svg:x1="1.9cm" svg:y1="5cm" svg:x2="1.9cm" svg:y2="7cm">
          <text:p/>
        </draw:line>
        <draw:frame draw:style-name="gr10" draw:text-style-name="P16" draw:layer="layout" svg:width="4.7cm" svg:height="1.119cm" svg:x="1.3cm" svg:y="3.6cm">
          <draw:text-box>
            <text:p text:style-name="P15"><text:span text:style-name="T35">typ objektu</text:span></text:p>
          </draw:text-box>
        </draw:frame>
        <draw:line draw:style-name="gr7" draw:text-style-name="P1" draw:layer="layout" svg:x1="4.5cm" svg:y1="9.8cm" svg:x2="4.5cm" svg:y2="7.8cm">
          <text:p/>
        </draw:line>
        <draw:frame draw:style-name="gr3" draw:text-style-name="P17" draw:layer="layout" svg:width="7.4cm" svg:height="1.119cm" svg:x="0.8cm" svg:y="9.8cm">
          <draw:text-box>
            <text:p text:style-name="P13"><text:span text:style-name="T35">tři trojice oprávnění</text:span></text:p>
          </draw:text-box>
        </draw:frame>
        <draw:line draw:style-name="gr7" draw:text-style-name="P1" draw:layer="layout" svg:x1="9cm" svg:y1="11.8cm" svg:x2="9cm" svg:y2="7.8cm">
          <text:p/>
        </draw:line>
        <draw:frame draw:style-name="gr3" draw:text-style-name="P17" draw:layer="layout" svg:width="3.5cm" svg:height="1.119cm" svg:x="7.2cm" svg:y="11.821cm">
          <draw:text-box>
            <text:p text:style-name="P13"><text:span text:style-name="T35">vlastník</text:span></text:p>
          </draw:text-box>
        </draw:frame>
        <draw:frame draw:style-name="gr3" draw:text-style-name="P17" draw:layer="layout" svg:width="3.5cm" svg:height="1.119cm" svg:x="9.5cm" svg:y="10.2cm">
          <draw:text-box>
            <text:p text:style-name="P13"><text:span text:style-name="T35">skupina</text:span></text:p>
          </draw:text-box>
        </draw:frame>
        <draw:line draw:style-name="gr7" draw:text-style-name="P1" draw:layer="layout" svg:x1="11.2cm" svg:y1="10.3cm" svg:x2="11.2cm" svg:y2="7.8cm">
          <text:p/>
        </draw:line>
        <draw:frame draw:style-name="gr3" draw:text-style-name="P17" draw:layer="layout" svg:width="2.5cm" svg:height="1.119cm" svg:x="12.6cm" svg:y="11.8cm">
          <draw:text-box>
            <text:p text:style-name="P13"><text:span text:style-name="T35">délka</text:span></text:p>
          </draw:text-box>
        </draw:frame>
        <draw:line draw:style-name="gr7" draw:text-style-name="P1" draw:layer="layout" svg:x1="13.8cm" svg:y1="11.8cm" svg:x2="13.8cm" svg:y2="7.8cm">
          <text:p/>
        </draw:line>
        <draw:line draw:style-name="gr7" draw:text-style-name="P1" draw:layer="layout" svg:x1="18.5cm" svg:y1="10.3cm" svg:x2="18.5cm" svg:y2="7.8cm">
          <text:p/>
        </draw:line>
        <draw:frame draw:style-name="gr3" draw:text-style-name="P17" draw:layer="layout" svg:width="6cm" svg:height="1.987cm" svg:x="15.5cm" svg:y="10.4cm">
          <draw:text-box>
            <text:p text:style-name="P13"><text:span text:style-name="T35">čas poslední změny obsahu</text:span></text:p>
          </draw:text-box>
        </draw:frame>
        <draw:frame draw:style-name="gr11" draw:text-style-name="P17" draw:layer="layout" svg:width="2.576cm" svg:height="1.119cm" svg:x="22.928cm" svg:y="9.685cm">
          <draw:text-box>
            <text:p text:style-name="P13"><text:span text:style-name="T35">název</text:span></text:p>
          </draw:text-box>
        </draw:frame>
        <draw:line draw:style-name="gr7" draw:text-style-name="P1" draw:layer="layout" svg:x1="24cm" svg:y1="9.8cm" svg:x2="24cm" svg:y2="7.8cm">
          <text:p/>
        </draw:line>
        <draw:frame draw:style-name="gr3" draw:text-style-name="P19" draw:layer="layout" svg:width="12.5cm" svg:height="6.327cm" svg:x="0.8cm" svg:y="13.5cm">
          <draw:text-box>
            <text:p text:style-name="P18"><text:span text:style-name="T38">Typ</text:span><text:span text:style-name="T35"> vypsaného objektu:</text:span></text:p>
            <text:p text:style-name="P18"><text:span text:style-name="T35"><text:tab/></text:span><text:span text:style-name="T35">- </text:span><text:span text:style-name="T35"><text:tab/></text:span><text:span text:style-name="T35">→ obyčejný soubor</text:span></text:p>
            <text:p text:style-name="P18"><text:span text:style-name="T35"><text:tab/></text:span><text:span text:style-name="T35">d </text:span><text:span text:style-name="T35"><text:tab/></text:span><text:span text:style-name="T35">→ adresář (directory)</text:span></text:p>
            <text:p text:style-name="P18"><text:span text:style-name="T35"><text:tab/></text:span><text:span text:style-name="T35">b</text:span><text:span text:style-name="T35"><text:tab/></text:span><text:span text:style-name="T35">→ blokové zařízení (block)</text:span></text:p>
            <text:p text:style-name="P18"><text:span text:style-name="T35"><text:tab/></text:span><text:span text:style-name="T35">c</text:span><text:span text:style-name="T35"><text:tab/></text:span><text:span text:style-name="T35">→ znakové zařízení (char)</text:span></text:p>
            <text:p text:style-name="P18"><text:span text:style-name="T35"><text:tab/></text:span><text:span text:style-name="T35">p</text:span><text:span text:style-name="T35"><text:tab/></text:span><text:span text:style-name="T35">→ roura (pipe)</text:span></text:p>
            <text:p text:style-name="P18"><text:span text:style-name="T35"><text:tab/></text:span><text:span text:style-name="T35">s</text:span><text:span text:style-name="T35"><text:tab/></text:span><text:span text:style-name="T35">→ soket</text:span></text:p>
          </draw:text-box>
        </draw:frame>
        <draw:line draw:style-name="gr7" draw:text-style-name="P1" draw:layer="layout" svg:x1="7cm" svg:y1="5.8cm" svg:x2="7cm" svg:y2="6.8cm">
          <text:p/>
        </draw:line>
        <draw:frame draw:style-name="gr3" draw:text-style-name="P17" draw:layer="layout" svg:width="5.5cm" svg:height="1.119cm" svg:x="4.2cm" svg:y="4.721cm">
          <draw:text-box>
            <text:p text:style-name="P13"><text:span text:style-name="T35">počet odkazů</text:span></text:p>
          </draw:text-box>
        </draw:frame>
        <draw:frame draw:style-name="gr12" draw:text-style-name="P19" draw:layer="layout" svg:width="13.8cm" svg:height="6.327cm" svg:x="13.2cm" svg:y="13.5cm">
          <draw:text-box>
            <text:list text:style-name="L6">
              <text:list-header>
                <text:p text:style-name="P18"><text:span text:style-name="T38">Počet odkazů</text:span><text:span text:style-name="T35"> je počet jmen (v adresářích), které odkazují na daný objekt. Souvisí s pevnými odkazy („hardlink“). U adresářů se započítává odkaz z vnitřku samotného adresáře (tj. dvě tečky „</text:span><text:span text:style-name="T38">..</text:span><text:span text:style-name="T35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20" draw:layer="layout" svg:width="25.5cm" svg:height="12.859cm" svg:x="1.5cm" svg:y="4.8cm">
          <draw:text-box>
            <text:p text:style-name="P18"><text:span text:style-name="T37">$ </text:span><text:span text:style-name="T18">ls -ld /dev/ttyS0 /dev/sda web.tgz vyuka</text:span></text:p>
            <text:p text:style-name="P18"><text:span text:style-name="T37">brw-r----- 1 root disk <text:s/>8, <text:s/>0 bře 19 06:28 /dev/sda</text:span></text:p>
            <text:p text:style-name="P18"><text:span text:style-name="T37">crw-rw---- 1 root uucp <text:s/>4, 64 bře 19 06:28 /dev/ttyS0</text:span></text:p>
            <text:p text:style-name="P18"><text:span text:style-name="T37">drwxrwxr-x 4 rene www <text:s text:c="3"/>4096 pro 18 07:18 vyuka</text:span></text:p>
            <text:p text:style-name="P18"><text:span text:style-name="T37">-rw-r--r-- 1 rene rene 550258 lis <text:s/>7 <text:s/>2008 web.tgz</text:span></text:p>
            <text:p text:style-name="P18"><text:span text:style-name="T37"/></text:p>
            <text:p text:style-name="P18"><text:span text:style-name="T37"/></text:p>
            <text:p text:style-name="P18"><text:span text:style-name="T37">$ </text:span><text:span text:style-name="T18">stat ucitele.txt</text:span></text:p>
            <text:p text:style-name="P18"><text:span text:style-name="T27"><text:s text:c="2"/></text:span><text:span text:style-name="T27">File: `ucitele.txt'</text:span></text:p>
            <text:p text:style-name="P18"><text:span text:style-name="T27"><text:s text:c="2"/></text:span><text:span text:style-name="T27">Size: 2280 <text:s text:c="3"/>Blocks: 16 <text:s/>  IO Block: 4096 <text:s text:c="2"/>regular file</text:span></text:p>
            <text:p text:style-name="P18"><text:span text:style-name="T27">Device: fd00h/64768d <text:s text:c="3"/>Inode: 9132416 <text:s text:c="4"/>Links: 1</text:span></text:p>
            <text:p text:style-name="P18"><text:span text:style-name="T27">Access: (0644/-rw-r--r--) Uid: (500/huzva) Gid: (500/huzva)</text:span></text:p>
            <text:p text:style-name="P18"><text:span text:style-name="T27">Access: 2009-10-01 09:17:19.000000000 +0200</text:span></text:p>
            <text:p text:style-name="P18"><text:span text:style-name="T27">Modify: 2008-08-29 08:31:50.000000000 +0200</text:span></text:p>
            <text:p text:style-name="P18"><text:span text:style-name="T27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rect draw:style-name="gr8" draw:text-style-name="P1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832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9"/></text:p>
                  </text:list-item>
                  <text:list-item>
                    <text:p><text:span text:style-name="T12">rwx</text:span> <text:span text:style-name="T6">→ 7 → všeobecně přístupný (skript, adresář)</text:span></text:p>
                  </text:list-item>
                  <text:list-item>
                    <text:p><text:span text:style-name="T39">rw-</text:span><text:span text:style-name="T6"> → 6 → čtení a zápis (textový soubor)</text:span></text:p>
                  </text:list-item>
                  <text:list-item>
                    <text:p><text:span text:style-name="T39">r-x</text:span><text:span text:style-name="T6"> → 5 → binárka, adresář s programy</text:span></text:p>
                  </text:list-item>
                  <text:list-item>
                    <text:p><text:span text:style-name="T39">r--</text:span><text:span text:style-name="T6"> → 4 → jen čtení (textový soubor)</text:span></text:p>
                  </text:list-item>
                  <text:list-item>
                    <text:p><text:span text:style-name="T39">--x</text:span><text:span text:style-name="T6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3"><text:span text:style-name="T40">4</text:span></text:p>
              </table:table-cell>
              <table:table-cell>
                <text:p text:style-name="P3"><text:span text:style-name="T40">2</text:span></text:p>
              </table:table-cell>
              <table:table-cell>
                <text:p text:style-name="P3"><text:span text:style-name="T40">1</text:span></text:p>
              </table:table-cell>
            </table:table-row>
            <table:table-row table:style-name="ro3" table:default-cell-style-name="ce5">
              <table:table-cell>
                <text:p text:style-name="P3"><text:span text:style-name="T41">r</text:span></text:p>
              </table:table-cell>
              <table:table-cell>
                <text:p text:style-name="P3"><text:span text:style-name="T41">w</text:span></text:p>
              </table:table-cell>
              <table:table-cell>
                <text:p text:style-name="P3"><text:span text:style-name="T41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příkazem <text:span text:style-name="T9">chmod</text:span></text:p>
                <text:list>
                  <text:list-item>
                    <text:p><text:span text:style-name="T42">využití oktalového zápisu oprávnění</text:span></text:p>
                    <text:p><text:span text:style-name="T9">chmod 775 /bin/bash</text:span><text:span text:style-name="T9"><text:tab/></text:span><text:span text:style-name="T9"><text:tab/></text:span><text:span text:style-name="T9">rwxrwxr-x</text:span></text:p>
                    <text:p><text:span text:style-name="T9">chmod 664 index.html</text:span><text:span text:style-name="T9"><text:tab/></text:span><text:span text:style-name="T9"><text:tab/></text:span><text:span text:style-name="T9">rw-rw-r--</text:span></text:p>
                  </text:list-item>
                  <text:list-item>
                    <text:p><text:span text:style-name="T42">symbolický zápis oprávnění místo oktalového</text:span></text:p>
                    <text:p><text:span text:style-name="T9"/></text:p>
                    <text:p><text:span text:style-name="T9"/></text:p>
                    <text:p><text:span text:style-name="T9"/></text:p>
                    <text:p><text:span text:style-name="T9"/></text:p>
                  </text:list-item>
                  <text:list-item>
                    <text:p><text:span text:style-name="T42">příklad: </text:span><text:span text:style-name="T9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3"><text:span text:style-name="T2">u</text:span></text:p>
              </table:table-cell>
              <table:table-cell>
                <text:p text:style-name="P3"><text:span text:style-name="T2">+</text:span></text:p>
              </table:table-cell>
              <table:table-cell>
                <text:p text:style-name="P3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3"><text:span text:style-name="T2">g</text:span></text:p>
              </table:table-cell>
              <table:table-cell>
                <text:p text:style-name="P3"><text:span text:style-name="T2">-</text:span></text:p>
              </table:table-cell>
              <table:table-cell>
                <text:p text:style-name="P3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3"><text:span text:style-name="T2">o</text:span></text:p>
              </table:table-cell>
              <table:table-cell>
                <text:p text:style-name="P3"><text:span text:style-name="T2">=</text:span></text:p>
              </table:table-cell>
              <table:table-cell>
                <text:p text:style-name="P3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><text:span text:style-name="T9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33">ODEBRAT</text:span></text:p>
                    <text:list>
                      <text:list-item>
                        <text:p><text:span text:style-name="T43">výsledek je tedy rozdíl 777 - umask</text:span></text:p>
                      </text:list-item>
                    </text:list>
                  </text:list-item>
                  <text:list-item>
                    <text:p><text:span text:style-name="T43">u adresáře je oprávnění </text:span><text:span text:style-name="T33">x</text:span><text:span text:style-name="T43"> všude nastaveno</text:span></text:p>
                  </text:list-item>
                </text:list>
              </text:list-item>
              <text:list-item>
                <text:p><text:span text:style-name="T43">příklad:</text:span></text:p>
                <text:list>
                  <text:list-header>
                    <text:p><text:span text:style-name="T43">umask</text:span><text:span text:style-name="T43"><text:tab/></text:span><text:span text:style-name="T43"><text:tab/></text:span><text:span text:style-name="T43"><text:tab/></text:span><text:span text:style-name="T44">→ výpis aktuálního umask</text:span></text:p>
                    <text:p><text:span text:style-name="T43">umask 022</text:span><text:span text:style-name="T43"><text:tab/></text:span><text:span text:style-name="T43"><text:tab/></text:span><text:span text:style-name="T44">→ soubor bude mít 644, adresář 755</text:span></text:p>
                    <text:p><text:span text:style-name="T43">umask 006</text:span><text:span text:style-name="T43"><text:tab/></text:span><text:span text:style-name="T43"><text:tab/></text:span><text:span text:style-name="T44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58cm" svg:x="1.4cm" svg:y="4.914cm" presentation:class="outline" presentation:user-transformed="true">
          <draw:text-box>
            <text:list text:style-name="L2">
              <text:list-item>
                <text:p><text:span text:style-name="T29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29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9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0">ale i na složitější požadavky stačí tradiční + </text:span><text:span text:style-name="T45">speciální</text:span></text:p>
                  </text:list-item>
                  <text:list-item>
                    <text:p>využívá tradiční trojici oprávnění (<text:span text:style-name="T9">rwx</text:span>)</text:p>
                  </text:list-item>
                  <text:list-item>
                    <text:p>pomocí ACL může mít objekt další klasická oprávnění pro <text:span text:style-name="T10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8" draw:text-style-name="P8" draw:layer="layout" svg:width="25.199cm" svg:height="3.507cm" svg:x="1.4cm" svg:y="0.837cm" presentation:class="title">
          <draw:text-box>
            <text:p><text:span text:style-name="T9">getfacl</text:span></text:p>
          </draw:text-box>
        </draw:frame>
        <draw:frame draw:style-name="gr3" draw:text-style-name="P20" draw:layer="layout" svg:width="27cm" svg:height="13.391cm" svg:x="0.9cm" svg:y="6.5cm">
          <draw:text-box>
            <text:p text:style-name="P18"><text:span text:style-name="T37">$ </text:span><text:span text:style-name="T18">ls -ld /home/huzva</text:span><text:span text:style-name="T37"> </text:span></text:p>
            <text:p text:style-name="P18"><text:span text:style-name="T37">drwx--x---+ 48 huzva huzva 4096 bře 26 07:37 /home/huzva</text:span></text:p>
            <text:p text:style-name="P18"><text:span text:style-name="T37"/></text:p>
            <text:p text:style-name="P18"><text:span text:style-name="T37"/></text:p>
            <text:p text:style-name="P18"><text:span text:style-name="T37">$ </text:span><text:span text:style-name="T18">getfacl /home/huzva</text:span></text:p>
            <text:p text:style-name="P18"><text:span text:style-name="T37">getfacl: Removing leading '/' from absolute path names</text:span></text:p>
            <text:p text:style-name="P18"><text:span text:style-name="T37"># file: home/huzva</text:span></text:p>
            <text:p text:style-name="P18"><text:span text:style-name="T37"># owner: huzva</text:span></text:p>
            <text:p text:style-name="P18"><text:span text:style-name="T37"># group: huzva</text:span></text:p>
            <text:p text:style-name="P18"><text:span text:style-name="T37">user::rwx</text:span></text:p>
            <text:p text:style-name="P18"><text:span text:style-name="T37">user:apache:--x</text:span></text:p>
            <text:p text:style-name="P18"><text:span text:style-name="T37">group::--x</text:span></text:p>
            <text:p text:style-name="P18"><text:span text:style-name="T37">mask::--x</text:span></text:p>
            <text:p text:style-name="P18"><text:span text:style-name="T37">other::---</text:span></text:p>
            <text:p text:style-name="P18"><text:span text:style-name="T37"/></text:p>
          </draw:text-box>
        </draw:frame>
        <draw:frame presentation:style-name="pr9" draw:layer="layout" svg:width="25.199cm" svg:height="2.086cm" svg:x="1.4cm" svg:y="4.214cm" presentation:class="outline" presentation:user-transformed="true">
          <draw:text-box>
            <text:list text:style-name="L2">
              <text:list-item>
                <text:p>slouží pro zjištění ACL (standardní výpis jen „+“)</text:p>
              </text:list-item>
            </text:list>
          </draw:text-box>
        </draw:frame>
        <draw:line draw:style-name="gr7" draw:text-style-name="P1" draw:layer="layout" svg:x1="15.5cm" svg:y1="14.9cm" svg:x2="6.1cm" svg:y2="14.9cm">
          <text:p/>
        </draw:line>
        <draw:line draw:style-name="gr7" draw:text-style-name="P1" draw:layer="layout" svg:x1="15.5cm" svg:y1="15.8cm" svg:x2="8.5cm" svg:y2="15.8cm">
          <text:p/>
        </draw:line>
        <draw:line draw:style-name="gr7" draw:text-style-name="P1" draw:layer="layout" svg:x1="15.5cm" svg:y1="16.7cm" svg:x2="6.5cm" svg:y2="16.7cm">
          <text:p/>
        </draw:line>
        <draw:line draw:style-name="gr7" draw:text-style-name="P1" draw:layer="layout" svg:x1="15.5cm" svg:y1="17.6cm" svg:x2="6.5cm" svg:y2="17.6cm">
          <text:p/>
        </draw:line>
        <draw:line draw:style-name="gr7" draw:text-style-name="P1" draw:layer="layout" svg:x1="15.5cm" svg:y1="18.4cm" svg:x2="6.5cm" svg:y2="18.4cm">
          <text:p/>
        </draw:line>
        <draw:frame draw:style-name="gr11" draw:text-style-name="P21" draw:layer="layout" svg:width="10.137cm" svg:height="4.591cm" svg:x="15.5cm" svg:y="14.409cm">
          <draw:text-box>
            <text:p text:style-name="P18"><text:span text:style-name="T46">tradiční oprávnění (vlastník)</text:span></text:p>
            <text:p text:style-name="P18"><text:span text:style-name="T46">uživatel zapsaný v ACL</text:span></text:p>
            <text:p text:style-name="P18"><text:span text:style-name="T46">tradiční oprávnění (skupina)</text:span></text:p>
            <text:p text:style-name="P18"><text:span text:style-name="T46">maska práv ACL</text:span></text:p>
            <text:p text:style-name="P18"><text:span text:style-name="T46">tradiční oprávnění (ostatní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9">setfacl</text:span></text:p>
          </draw:text-box>
        </draw:frame>
        <draw:frame presentation:style-name="pr5" draw:layer="layout" svg:width="25.199cm" svg:height="14.293cm" svg:x="1.4cm" svg:y="4.914cm" presentation:class="outline" presentation:user-transformed="true">
          <draw:text-box>
            <text:list text:style-name="L2">
              <text:list-item>
                <text:p>slouží k nastavení ACL</text:p>
                <text:list>
                  <text:list-item>
                    <text:p><text:span text:style-name="T20">setfacl -m u:apache:rw názevsouboru</text:span></text:p>
                    <text:list>
                      <text:list-item>
                        <text:p><text:span text:style-name="T21">m </text:span><text:span text:style-name="T47">→ změna nastavení ACL</text:span></text:p>
                        <text:p><text:span text:style-name="T48">u</text:span><text:span text:style-name="T21"> – pro uživatele</text:span><text:span text:style-name="T21"><text:tab/></text:span><text:span text:style-name="T21"><text:tab/></text:span><text:span text:style-name="T21"><text:tab/></text:span><text:span text:style-name="T48">m</text:span><text:span text:style-name="T21"> – maska</text:span></text:p>
                        <text:p><text:span text:style-name="T48">g</text:span><text:span text:style-name="T21"> – pro skupinu</text:span><text:span text:style-name="T21"><text:tab/></text:span><text:span text:style-name="T21"><text:tab/></text:span><text:span text:style-name="T21"><text:tab/></text:span><text:span text:style-name="T48">o</text:span><text:span text:style-name="T21">  – ostatní</text:span></text:p>
                      </text:list-item>
                      <text:list-item>
                        <text:p><text:span text:style-name="T21">x </text:span><text:span text:style-name="T49">→</text:span><text:span text:style-name="T50"> odebrat konkrétní ACL</text:span></text:p>
                      </text:list-item>
                      <text:list-item>
                        <text:p><text:span text:style-name="T21">b </text:span><text:span text:style-name="T49">→</text:span><text:span text:style-name="T50"> odebrání všech ACL (zůstanou jen tradiční)</text:span></text:p>
                      </text:list-item>
                    </text:list>
                  </text:list-item>
                  <text:list-item>
                    <text:p><text:span text:style-name="T50">maska je sjednocením všech oprávnění</text:span></text:p>
                    <text:list>
                      <text:list-item>
                        <text:p><text:span text:style-name="T50">tj. uživatelé i skupiny</text:span></text:p>
                      </text:list-item>
                      <text:list-item>
                        <text:p><text:span text:style-name="T50">pokud nějaké chybí, ve výsledku se neuplat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277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29">SUID bit</text:span></text:p>
                <text:list>
                  <text:list-item>
                    <text:p><text:span text:style-name="T51">ve výpisu je místo </text:span><text:span text:style-name="T52">x</text:span><text:span text:style-name="T51"> u práv vlastníka písmeno </text:span><text:span text:style-name="T52">s</text:span></text:p>
                  </text:list-item>
                </text:list>
              </text:list-item>
              <text:list-item>
                <text:p><text:span text:style-name="T29">SGID bit</text:span></text:p>
                <text:list>
                  <text:list-item>
                    <text:p><text:span text:style-name="T51">ve výpisu je místo </text:span><text:span text:style-name="T52">x</text:span><text:span text:style-name="T51"> u práv skupiny písmeno </text:span><text:span text:style-name="T52">s</text:span></text:p>
                  </text:list-item>
                </text:list>
              </text:list-item>
              <text:list-item>
                <text:p><text:span text:style-name="T29">sticky bit</text:span></text:p>
                <text:list>
                  <text:list-item>
                    <text:p><text:span text:style-name="T51">ve výpisu je místo </text:span><text:span text:style-name="T52">x</text:span><text:span text:style-name="T51"> u práv ostatních písmeno </text:span><text:span text:style-name="T52">t</text:span></text:p>
                  </text:list-item>
                </text:list>
                <text:p><text:span text:style-name="T53">Pozn.: Je-li písmeno velké, překryté oprávnění není přítomn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736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33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33">při chybě v SUID programu bezpečnostní problém!!!</text:span></text:p>
                      </text:list-item>
                    </text:list>
                  </text:list-item>
                </text:list>
              </text:list-item>
              <text:list-item>
                <text:p>příklad: změna hesla</text:p>
                <text:list>
                  <text:list-item>
                    <text:p>soubor <text:span text:style-name="T9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3" draw:text-style-name="P22" draw:layer="layout" svg:width="27cm" svg:height="2.651cm" svg:x="0.5cm" svg:y="17.6cm">
          <draw:text-box>
            <text:p text:style-name="P7"><text:span text:style-name="T27">$ </text:span><text:span text:style-name="T54">ls -l /etc/shadow /usr/bin/passwd</text:span><text:span text:style-name="T27"> </text:span></text:p>
            <text:p text:style-name="P7"><text:span text:style-name="T27">-r--------. 1 root root <text:s/>1753 26. bře 23.16 /etc/shadow</text:span></text:p>
            <text:p text:style-name="P7"><text:span text:style-name="T27">-rwsr-xr-x. 1 root root 25464 28. led 17.12 /usr/bin/passw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33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6">→</text:span><text:span text:style-name="T7"> dá se fixlovat</text:span></text:p>
                      </text:list-item>
                    </text:list>
                  </text:list-item>
                  <text:list-item>
                    <text:p><text:span text:style-name="T7">soubor se skóre dáme skupině games</text:span></text:p>
                    <text:list>
                      <text:list-item>
                        <text:p><text:span text:style-name="T7">zápis bude možný pouze pro skupinu games (664)</text:span></text:p>
                      </text:list-item>
                    </text:list>
                  </text:list-item>
                  <text:list-item>
                    <text:p><text:span text:style-name="T7">program se hrou bude SGID games</text:span></text:p>
                    <text:list>
                      <text:list-item>
                        <text:p><text:span text:style-name="T7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6" draw:layer="layout" svg:width="27.7cm" svg:height="2.2cm" svg:x="0.1cm" svg:y="18.4cm">
          <draw:text-box>
            <text:p text:style-name="P6"><text:span text:style-name="T55">$ </text:span><text:span text:style-name="T56">ls -l /usr/bin/gnomine /var/lib/games/gnomine.Small.scores</text:span><text:span text:style-name="T55"> </text:span></text:p>
            <text:p text:style-name="P6"><text:span text:style-name="T55">-r-xr-s--x 1 root <text:s/>games 111784 bře 11 <text:s/>2009 /usr/bin/gnomine</text:span></text:p>
            <text:p text:style-name="P6"><text:span text:style-name="T55">-rw-rw-r-- 1 games games <text:s text:c="4"/>95 bře 17 11:10 /var/lib/games/gnomine.Small.sc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unixové systémy mají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33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9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3" draw:text-style-name="P19" draw:layer="layout" svg:width="26.5cm" svg:height="2.139cm" svg:x="1cm" svg:y="18cm">
          <draw:text-box>
            <text:p text:style-name="P18"><text:span text:style-name="T57">$ </text:span><text:span text:style-name="T58">ls -ld /tmp</text:span></text:p>
            <text:p text:style-name="P18"><text:span text:style-name="T57">drwxrwxrwt. 88 root root 12288 27. bře 10.38 /t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91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59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12">i</text:span><text:span text:style-name="T9"> – </text:span>immutable <text:span text:style-name="T60">→</text:span><text:span text:style-name="T59"> nelze smazat ani změnit obsah</text:span></text:p>
                  </text:list-item>
                  <text:list-item>
                    <text:p><text:span text:style-name="T12">a</text:span><text:span text:style-name="T9"> – </text:span>append only <text:span text:style-name="T60">→</text:span><text:span text:style-name="T59"> lze jen přidávat (logy)</text:span></text:p>
                  </text:list-item>
                  <text:list-item>
                    <text:p><text:span text:style-name="T59">další atributy (Linux)</text:span></text:p>
                    <text:list>
                      <text:list-item>
                        <text:p><text:span text:style-name="T59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59">příkazy: </text:span><text:span text:style-name="T61">lsattr</text:span><text:span text:style-name="T59">, </text:span><text:span text:style-name="T61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736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9">název=hodnota</text:span> <text:span text:style-name="T60">→</text:span><text:span text:style-name="T59"> celé zapsáno jako řetězec</text:span></text:p>
                  </text:list-item>
                  <text:list-item>
                    <text:p><text:span text:style-name="T59">systémové rozšířené atributy</text:span></text:p>
                    <text:list>
                      <text:list-item>
                        <text:p><text:span text:style-name="T59">např. definice nastavení pro pro SELinux</text:span></text:p>
                      </text:list-item>
                    </text:list>
                  </text:list-item>
                  <text:list-item>
                    <text:p><text:span text:style-name="T59">uživatelské rozšířené atributy</text:span></text:p>
                    <text:list>
                      <text:list-item>
                        <text:p><text:span text:style-name="T59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59">typicky omezená velikost, sdruženo s metadaty</text:span></text:p>
                    <text:list>
                      <text:list-item>
                        <text:p><text:span text:style-name="T59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1-03-30T18:17:19</meta:creation-date>
    <dc:date>2011-03-30T17:29:22</dc:date>
    <dc:creator>Milan Keršláger</dc:creator>
    <meta:editing-duration>PT1H15S</meta:editing-duration>
    <meta:editing-cycles>3</meta:editing-cycles>
    <meta:generator>OpenOffice.org/3.3$Unix OpenOffice.org_project/330m20$Build-9567</meta:generator>
    <meta:document-statistic meta:object-count="223"/>
  </office:meta>
</office:document-meta>
</file>