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1.586cm"/>
    </style:style>
    <style:style style:name="pr7" style:family="presentation" style:parent-style-name="Výchozí-outline1" style:list-style-name="L3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size="26pt" style:text-underline-style="none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Lexikální analýza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18">18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xikální analýza</text:p>
          </draw:text-box>
        </draw:frame>
        <draw:frame presentation:style-name="pr5" draw:layer="layout" svg:width="25.199cm" svg:height="15.157cm" svg:x="1.4cm" svg:y="4.514cm" presentation:class="outline" presentation:user-transformed="true">
          <draw:text-box>
            <text:list text:style-name="L2">
              <text:list-item>
                <text:p>první fáze zpracování zdrojového programu</text:p>
              </text:list-item>
              <text:list-item>
                <text:p>vstup: zdrojový kód programu</text:p>
                <text:list>
                  <text:list-item>
                    <text:p>zápis v nějakém programovacím jazyce</text:p>
                    <text:list>
                      <text:list-item>
                        <text:p>různé <text:span text:style-name="T4">vstupní formáty</text:span></text:p>
                      </text:list-item>
                      <text:list-item>
                        <text:p><text:span text:style-name="T5">řeší se raději konverzními program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výstup: posloupnost </text:span><text:span text:style-name="T4">symbol</text:span><text:span text:style-name="T5">ů</text:span></text:p>
                <text:list>
                  <text:list-item>
                    <text:p><text:span text:style-name="T5">atom, lexém, lexikální jednotka</text:span></text:p>
                  </text:list-item>
                </text:list>
              </text:list-item>
              <text:list-item>
                <text:p><text:span text:style-name="T5">lexikální chyby</text:span></text:p>
                <text:list>
                  <text:list-item>
                    <text:p><text:span text:style-name="T5">neplatný znak, neplatný identifikátor (4SUM)...</text:span></text:p>
                  </text:list-item>
                  <text:list-item>
                    <text:p><text:span text:style-name="T5">pouze v rámci jednoho symbol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stupní formáty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text</text:p>
                <text:list>
                  <text:list-item>
                    <text:p>holý text (<text:span text:style-name="T6">plain text</text:span>), jeden či více souborů</text:p>
                    <text:list>
                      <text:list-item>
                        <text:p>snadno čitelný, bez skrytých významů, case sensitive?</text:p>
                      </text:list-item>
                    </text:list>
                  </text:list-item>
                </text:list>
              </text:list-item>
              <text:list-item>
                <text:p>vázaný text</text:p>
                <text:list>
                  <text:list-item>
                    <text:p>struktura používána k vytváření konstrukcí jazyka</text:p>
                    <text:list>
                      <text:list-item>
                        <text:p>odsazování v Pythonu, jeden příkaz = jeden řádek atp.</text:p>
                      </text:list-item>
                    </text:list>
                  </text:list-item>
                </text:list>
              </text:list-item>
              <text:list-item>
                <text:p>binární formát</text:p>
                <text:list>
                  <text:list-item>
                    <text:p>typicky generovaný kód (návrhář formulářů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produkt jiného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y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též atom, lexém, lexikální jednotka, ...</text:p>
              </text:list-item>
              <text:list-item>
                <text:p>jsou to nejmenší části s vlastním významem</text:p>
                <text:list>
                  <text:list-item>
                    <text:p>klíčové slovo, číslo, operátor, název proměnné, ...</text:p>
                  </text:list-item>
                </text:list>
              </text:list-item>
              <text:list-item>
                <text:p>skládá se ze dvou částí</text:p>
                <text:list>
                  <text:list-item>
                    <text:p>název (identifikace symbolu)</text:p>
                    <text:list>
                      <text:list-item>
                        <text:p>S_BEGIN, S_NUM, S_PLUS, S_ID, ...</text:p>
                      </text:list-item>
                    </text:list>
                  </text:list-item>
                  <text:list-item>
                    <text:p>atribut (skutečná hodnota)</text:p>
                    <text:list>
                      <text:list-item>
                        <text:p>číslo, název proměnné, ...</text:p>
                      </text:list-item>
                      <text:list-item>
                        <text:p>pozor na nevhodné atributy (typ operátoru)</text:p>
                        <text:p><text:span text:style-name="T7">→ </text:span><text:span text:style-name="T7">obtížnější určování priority operáto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zpracování</text:p>
          </draw:text-box>
        </draw:frame>
        <draw:frame draw:style-name="gr4" draw:text-style-name="P5" draw:layer="layout" svg:width="10.5cm" svg:height="5cm" svg:x="1.5cm" svg:y="5cm">
          <draw:text-box>
            <text:p><text:span text:style-name="T8">CONST pi=3.14;</text:span></text:p>
            <text:p><text:span text:style-name="T8">VAR obvod;</text:span></text:p>
            <text:p><text:span text:style-name="T8">BEGIN</text:span></text:p>
            <text:p><text:span text:style-name="T8"><text:s/></text:span><text:span text:style-name="T8">obvod:=2*pi*polomer;</text:span></text:p>
            <text:p><text:span text:style-name="T8"><text:s/></text:span><text:span text:style-name="T8">...</text:span></text:p>
            <text:p><text:span text:style-name="T8">END</text:span></text:p>
          </draw:text-box>
        </draw:frame>
        <draw:frame draw:style-name="gr5" draw:text-style-name="P6" draw:layer="layout" svg:width="12cm" svg:height="13.931cm" svg:x="13.5cm" svg:y="5cm">
          <draw:text-box>
            <text:p><text:span text:style-name="T8">S_CONST</text:span></text:p>
            <text:p><text:span text:style-name="T8">S_ID</text:span><text:span text:style-name="T8"><text:tab/></text:span><text:span text:style-name="T8"><text:tab/></text:span><text:span text:style-name="T8">pi</text:span></text:p>
            <text:p><text:span text:style-name="T8">S_EQ</text:span></text:p>
            <text:p><text:span text:style-name="T8">S_NUM</text:span><text:span text:style-name="T8"><text:tab/></text:span><text:span text:style-name="T8"><text:tab/></text:span><text:span text:style-name="T8">3.14</text:span></text:p>
            <text:p><text:span text:style-name="T8">S_SEM</text:span></text:p>
            <text:p><text:span text:style-name="T8">S_VAR</text:span></text:p>
            <text:p><text:span text:style-name="T8">S_ID</text:span><text:span text:style-name="T8"><text:tab/></text:span><text:span text:style-name="T8"><text:tab/></text:span><text:span text:style-name="T8">obvod</text:span></text:p>
            <text:p><text:span text:style-name="T8">S_SEM</text:span></text:p>
            <text:p><text:span text:style-name="T8">S_BEGIN</text:span></text:p>
            <text:p><text:span text:style-name="T8">S_ID</text:span><text:span text:style-name="T8"><text:tab/></text:span><text:span text:style-name="T8"><text:tab/></text:span><text:span text:style-name="T8">obvod</text:span></text:p>
            <text:p><text:span text:style-name="T8">S_IS</text:span></text:p>
            <text:p><text:span text:style-name="T8">S_NUM</text:span><text:span text:style-name="T8"><text:tab/></text:span><text:span text:style-name="T8"><text:tab/></text:span><text:span text:style-name="T8">2</text:span></text:p>
            <text:p><text:span text:style-name="T8">S_MUL</text:span></text:p>
            <text:p><text:span text:style-name="T8">S_ID</text:span><text:span text:style-name="T8"><text:tab/></text:span><text:span text:style-name="T8"><text:tab/></text:span><text:span text:style-name="T8">pi</text:span></text:p>
            <text:p><text:span text:style-name="T8">S_MUL</text:span></text:p>
            <text:p><text:span text:style-name="T8">S_ID</text:span><text:span text:style-name="T8"><text:tab/></text:span><text:span text:style-name="T8"><text:tab/></text:span><text:span text:style-name="T8">polomer</text:span></text:p>
            <text:p><text:span text:style-name="T8">S_SEM</text:span></text:p>
            <text:p><text:span text:style-name="T8">...</text:span></text:p>
            <text:p><text:span text:style-name="T8">S_END</text:span></text:p>
          </draw:text-box>
        </draw:frame>
        <draw:frame draw:style-name="gr5" draw:text-style-name="P5" draw:layer="layout" svg:width="9cm" svg:height="5.291cm" svg:x="1.5cm" svg:y="12.5cm">
          <draw:text-box>
            <text:p><text:span text:style-name="T8">// pro výstup záznamů</text:span></text:p>
            <text:p><text:span text:style-name="T8">// použit výčtový typ</text:span></text:p>
            <text:p><text:span text:style-name="T8"/></text:p>
            <text:p><text:span text:style-name="T8">Tsymbol = record</text:span></text:p>
            <text:p><text:span text:style-name="T8"><text:tab/></text:span><text:span text:style-name="T8">typ:</text:span><text:span text:style-name="T8"><text:tab/></text:span><text:span text:style-name="T8">TtypSymbolu;</text:span></text:p>
            <text:p><text:span text:style-name="T8"><text:tab/></text:span><text:span text:style-name="T8">attr:</text:span><text:span text:style-name="T8"><text:tab/></text:span><text:span text:style-name="T8">string;</text:span></text:p>
            <text:p><text:span text:style-name="T8">end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ladba vstupu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abeceda</text:p>
                <text:list>
                  <text:list-item>
                    <text:p>A..Z, a..z, 0..9, +, -, ×, /, &gt;, &lt;, =, (, ), ;, :</text:p>
                  </text:list-item>
                </text:list>
              </text:list-item>
              <text:list-item>
                <text:p>rezervované identifikátory (klíčová slova)</text:p>
                <text:list>
                  <text:list-item>
                    <text:p>BEGIN, END, VAR, CONST, IF, THEN, ELSE, ...</text:p>
                  </text:list-item>
                </text:list>
              </text:list-item>
              <text:list-item>
                <text:p>ostatní identifikátory (názvy proměnných)</text:p>
              </text:list-item>
              <text:list-item>
                <text:p>operátory</text:p>
                <text:list>
                  <text:list-item>
                    <text:p>aritmetické, relační, přiřazení</text:p>
                  </text:list-item>
                </text:list>
              </text:list-item>
              <text:list-item>
                <text:p>pomocné symboly</text:p>
                <text:list>
                  <text:list-item>
                    <text:p>závorky, středník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é grafy</text:p>
          </draw:text-box>
        </draw:frame>
        <draw:frame presentation:style-name="pr6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slouží pro definici jazyka (v učebnicích)</text:p>
              </text:list-item>
              <text:list-item>
                <text:p>definuje jednotlivé lexikální symboly</text:p>
              </text:list-item>
            </text:list>
          </draw:text-box>
        </draw:frame>
        <draw:ellipse draw:style-name="gr6" draw:text-style-name="P2" draw:layer="layout" svg:width="3.5cm" svg:height="2cm" svg:x="4cm" svg:y="10cm">
          <text:p text:style-name="P2">písmeno</text:p>
        </draw:ellipse>
        <draw:ellipse draw:style-name="gr6" draw:text-style-name="P2" draw:layer="layout" svg:width="3.5cm" svg:height="2cm" svg:x="8.5cm" svg:y="11.3cm">
          <text:p text:style-name="P2">písmeno</text:p>
        </draw:ellipse>
        <draw:ellipse draw:style-name="gr6" draw:text-style-name="P2" draw:layer="layout" svg:width="3.5cm" svg:height="2cm" svg:x="8.5cm" svg:y="8.5cm">
          <text:p text:style-name="P2">písmeno</text:p>
        </draw:ellipse>
        <draw:line draw:style-name="gr7" draw:text-style-name="P2" draw:layer="layout" svg:x1="2cm" svg:y1="11cm" svg:x2="4cm" svg:y2="11cm">
          <text:p/>
        </draw:line>
        <draw:line draw:style-name="gr7" draw:text-style-name="P2" draw:layer="layout" svg:x1="7.5cm" svg:y1="11cm" svg:x2="13.5cm" svg:y2="11cm">
          <text:p/>
        </draw:line>
        <draw:line draw:style-name="gr7" draw:text-style-name="P2" draw:layer="layout" svg:x1="12.5cm" svg:y1="11cm" svg:x2="12.5cm" svg:y2="9.5cm">
          <text:p/>
        </draw:line>
        <draw:line draw:style-name="gr7" draw:text-style-name="P2" draw:layer="layout" svg:x1="12.5cm" svg:y1="11cm" svg:x2="12.5cm" svg:y2="12.5cm">
          <text:p/>
        </draw:line>
        <draw:line draw:style-name="gr7" draw:text-style-name="P2" draw:layer="layout" svg:x1="8cm" svg:y1="12.5cm" svg:x2="8cm" svg:y2="11cm">
          <text:p/>
        </draw:line>
        <draw:line draw:style-name="gr7" draw:text-style-name="P2" draw:layer="layout" svg:x1="8cm" svg:y1="9.5cm" svg:x2="8cm" svg:y2="11cm">
          <text:p/>
        </draw:line>
        <draw:line draw:style-name="gr7" draw:text-style-name="P2" draw:layer="layout" svg:x1="8.5cm" svg:y1="12.5cm" svg:x2="8cm" svg:y2="12.5cm">
          <text:p/>
        </draw:line>
        <draw:line draw:style-name="gr7" draw:text-style-name="P2" draw:layer="layout" svg:x1="8.5cm" svg:y1="9.5cm" svg:x2="8cm" svg:y2="9.5cm">
          <text:p/>
        </draw:line>
        <draw:line draw:style-name="gr7" draw:text-style-name="P2" draw:layer="layout" svg:x1="12.5cm" svg:y1="9.5cm" svg:x2="12cm" svg:y2="9.5cm">
          <text:p/>
        </draw:line>
        <draw:line draw:style-name="gr7" draw:text-style-name="P2" draw:layer="layout" svg:x1="12.5cm" svg:y1="12.4cm" svg:x2="12cm" svg:y2="12.4cm">
          <text:p/>
        </draw:line>
        <draw:frame draw:style-name="gr5" draw:text-style-name="P6" draw:layer="layout" svg:width="4.5cm" svg:height="0.962cm" svg:x="5.7cm" svg:y="14cm">
          <draw:text-box>
            <text:p><text:span text:style-name="T9">Symbol S_ID</text:span></text:p>
          </draw:text-box>
        </draw:frame>
        <draw:line draw:style-name="gr7" draw:text-style-name="P2" draw:layer="layout" svg:x1="2cm" svg:y1="11cm" svg:x2="4cm" svg:y2="11cm">
          <text:p/>
        </draw:line>
        <draw:ellipse draw:style-name="gr6" draw:text-style-name="P2" draw:layer="layout" svg:width="3.5cm" svg:height="2cm" svg:x="18.5cm" svg:y="10cm">
          <text:p text:style-name="P2">číslo</text:p>
        </draw:ellipse>
        <draw:line draw:style-name="gr7" draw:text-style-name="P2" draw:layer="layout" svg:x1="15cm" svg:y1="11cm" svg:x2="18.5cm" svg:y2="11cm">
          <text:p/>
        </draw:line>
        <draw:line draw:style-name="gr7" draw:text-style-name="P2" draw:layer="layout" svg:x1="22cm" svg:y1="11cm" svg:x2="24.5cm" svg:y2="11cm">
          <text:p/>
        </draw:line>
        <draw:line draw:style-name="gr7" draw:text-style-name="P2" draw:layer="layout" svg:x1="23cm" svg:y1="11cm" svg:x2="23cm" svg:y2="9cm">
          <text:p/>
        </draw:line>
        <draw:line draw:style-name="gr7" draw:text-style-name="P2" draw:layer="layout" svg:x1="23cm" svg:y1="9cm" svg:x2="17cm" svg:y2="9cm">
          <text:p/>
        </draw:line>
        <draw:line draw:style-name="gr7" draw:text-style-name="P2" draw:layer="layout" svg:x1="17cm" svg:y1="9cm" svg:x2="17cm" svg:y2="11cm">
          <text:p/>
        </draw:line>
        <draw:frame draw:style-name="gr5" draw:text-style-name="P6" draw:layer="layout" svg:width="5.2cm" svg:height="0.962cm" svg:x="17.8cm" svg:y="13.1cm">
          <draw:text-box>
            <text:p><text:span text:style-name="T9">Symbol S_NUM</text:span></text:p>
          </draw:text-box>
        </draw:frame>
        <draw:circle draw:style-name="gr6" draw:text-style-name="P2" draw:layer="layout" svg:width="1.5cm" svg:height="1.5cm" svg:x="6.5cm" svg:y="17cm">
          <text:p text:style-name="P2"><text:span text:style-name="T10">+</text:span></text:p>
        </draw:circle>
        <draw:line draw:style-name="gr7" draw:text-style-name="P2" draw:layer="layout" svg:x1="3.5cm" svg:y1="17.8cm" svg:x2="6.5cm" svg:y2="17.8cm">
          <text:p/>
        </draw:line>
        <draw:line draw:style-name="gr7" draw:text-style-name="P2" draw:layer="layout" svg:x1="8cm" svg:y1="17.8cm" svg:x2="11cm" svg:y2="17.8cm">
          <text:p/>
        </draw:line>
        <draw:frame draw:style-name="gr5" draw:text-style-name="P6" draw:layer="layout" svg:width="5.8cm" svg:height="0.962cm" svg:x="4.3cm" svg:y="18.8cm">
          <draw:text-box>
            <text:p><text:span text:style-name="T9">Symbol S_PLUS</text:span></text:p>
          </draw:text-box>
        </draw:frame>
        <draw:circle draw:style-name="gr6" draw:text-style-name="P2" draw:layer="layout" svg:width="1.5cm" svg:height="1.5cm" svg:x="16.6cm" svg:y="16cm">
          <text:p text:style-name="P2"><text:span text:style-name="T10">&lt;</text:span></text:p>
        </draw:circle>
        <draw:circle draw:style-name="gr6" draw:text-style-name="P2" draw:layer="layout" svg:width="1.5cm" svg:height="1.5cm" svg:x="20.4cm" svg:y="16cm">
          <text:p text:style-name="P2"><text:span text:style-name="T10">=</text:span></text:p>
        </draw:circle>
        <draw:line draw:style-name="gr7" draw:text-style-name="P2" draw:layer="layout" svg:x1="14.6cm" svg:y1="16.8cm" svg:x2="16.6cm" svg:y2="16.8cm">
          <text:p/>
        </draw:line>
        <draw:line draw:style-name="gr7" draw:text-style-name="P2" draw:layer="layout" svg:x1="18cm" svg:y1="16.8cm" svg:x2="20.5cm" svg:y2="16.8cm">
          <text:p/>
        </draw:line>
        <draw:line draw:style-name="gr7" draw:text-style-name="P2" draw:layer="layout" svg:x1="21.9cm" svg:y1="16.8cm" svg:x2="24.4cm" svg:y2="16.8cm">
          <text:p/>
        </draw:line>
        <draw:frame draw:style-name="gr5" draw:text-style-name="P6" draw:layer="layout" svg:width="5.2cm" svg:height="0.962cm" svg:x="16.8cm" svg:y="18.2cm">
          <draw:text-box>
            <text:p><text:span text:style-name="T9">Symbol S_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vání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třebujeme konečný deterministický automat</text:p>
                <text:list>
                  <text:list-item>
                    <text:p>na vstupu je řetězec znaků k analýze</text:p>
                  </text:list-item>
                  <text:list-item>
                    <text:p>čtení znaků + změna vnitřního stavu automatu</text:p>
                    <text:list>
                      <text:list-item>
                        <text:p>lze využít výstupní pásku</text:p>
                      </text:list-item>
                    </text:list>
                  </text:list-item>
                  <text:list-item>
                    <text:p>pro každý symbol má automat jiný koncový stav</text:p>
                    <text:list>
                      <text:list-item>
                        <text:p>po načtení celého vstupu zjistíme, jaký je to symbol</text:p>
                      </text:list-item>
                    </text:list>
                  </text:list-item>
                </text:list>
              </text:list-item>
              <text:list-item>
                <text:p>nejprve zákres automatu</text:p>
                <text:list>
                  <text:list-item>
                    <text:p>kolečka značí stavy automatu</text:p>
                  </text:list-item>
                  <text:list-item>
                    <text:p>šipky nesou symbol, který způsobí změnu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ečné automaty</text:p>
          </draw:text-box>
        </draw:frame>
        <draw:circle draw:style-name="gr6" draw:text-style-name="P2" draw:layer="layout" svg:width="1.5cm" svg:height="1.5cm" svg:x="3cm" svg:y="6.7cm">
          <text:p text:style-name="P2"><text:span text:style-name="T10">S</text:span></text:p>
        </draw:circle>
        <draw:ellipse draw:style-name="gr6" draw:text-style-name="P2" draw:layer="layout" svg:width="3cm" svg:height="1.5cm" svg:x="8.4cm" svg:y="6.7cm">
          <text:p text:style-name="P2"><text:span text:style-name="T10">S_ID</text:span></text:p>
        </draw:ellipse>
        <draw:line draw:style-name="gr7" draw:text-style-name="P2" draw:layer="layout" svg:x1="2cm" svg:y1="7.5cm" svg:x2="3cm" svg:y2="7.5cm">
          <text:p/>
        </draw:line>
        <draw:line draw:style-name="gr7" draw:text-style-name="P2" draw:layer="layout" svg:x1="4.5cm" svg:y1="7.5cm" svg:x2="8.5cm" svg:y2="7.5cm">
          <text:p/>
        </draw:line>
        <draw:frame draw:style-name="gr5" draw:layer="layout" svg:width="3cm" svg:height="0.962cm" svg:x="5cm" svg:y="6.5cm">
          <draw:text-box>
            <text:p>písmeno</text:p>
          </draw:text-box>
        </draw:frame>
        <draw:frame draw:style-name="gr5" draw:text-style-name="P6" draw:layer="layout" svg:width="9cm" svg:height="0.962cm" svg:x="2.7cm" svg:y="8.7cm">
          <draw:text-box>
            <text:p><text:span text:style-name="T9">Konečný automat pro S_ID</text:span></text:p>
          </draw:text-box>
        </draw:frame>
        <draw:line draw:style-name="gr7" draw:text-style-name="P2" draw:layer="layout" svg:x1="11cm" svg:y1="6.9cm" svg:x2="11cm" svg:y2="5.9cm">
          <text:p/>
        </draw:line>
        <draw:line draw:style-name="gr7" draw:text-style-name="P2" draw:layer="layout" svg:x1="11cm" svg:y1="5.9cm" svg:x2="9.5cm" svg:y2="5.9cm">
          <text:p/>
        </draw:line>
        <draw:line draw:style-name="gr7" draw:text-style-name="P2" draw:layer="layout" svg:x1="9.6cm" svg:y1="5.9cm" svg:x2="9.6cm" svg:y2="6.9cm">
          <text:p/>
        </draw:line>
        <draw:frame draw:style-name="gr5" draw:layer="layout" svg:width="3cm" svg:height="1.673cm" svg:x="11.1cm" svg:y="5.3cm">
          <draw:text-box>
            <text:p text:style-name="P2">písmeno číslo</text:p>
          </draw:text-box>
        </draw:frame>
        <draw:circle draw:style-name="gr6" draw:text-style-name="P2" draw:layer="layout" svg:width="1.5cm" svg:height="1.5cm" svg:x="14.8cm" svg:y="6.7cm">
          <text:p text:style-name="P2"><text:span text:style-name="T10">S</text:span></text:p>
        </draw:circle>
        <draw:ellipse draw:style-name="gr6" draw:text-style-name="P2" draw:layer="layout" svg:width="3cm" svg:height="1.5cm" svg:x="20.2cm" svg:y="6.7cm">
          <text:p text:style-name="P2"><text:span text:style-name="T11">S_NUM</text:span></text:p>
        </draw:ellipse>
        <draw:line draw:style-name="gr7" draw:text-style-name="P2" draw:layer="layout" svg:x1="13.8cm" svg:y1="7.5cm" svg:x2="14.8cm" svg:y2="7.5cm">
          <text:p/>
        </draw:line>
        <draw:line draw:style-name="gr7" draw:text-style-name="P2" draw:layer="layout" svg:x1="16.3cm" svg:y1="7.5cm" svg:x2="20.3cm" svg:y2="7.5cm">
          <text:p/>
        </draw:line>
        <draw:frame draw:style-name="gr5" draw:layer="layout" svg:width="3cm" svg:height="0.962cm" svg:x="16.8cm" svg:y="6.5cm">
          <draw:text-box>
            <text:p text:style-name="P2">číslo</text:p>
          </draw:text-box>
        </draw:frame>
        <draw:frame draw:style-name="gr5" draw:text-style-name="P6" draw:layer="layout" svg:width="9.5cm" svg:height="0.962cm" svg:x="14.5cm" svg:y="8.7cm">
          <draw:text-box>
            <text:p><text:span text:style-name="T9">Konečný automat pro S_NUM</text:span></text:p>
          </draw:text-box>
        </draw:frame>
        <draw:line draw:style-name="gr7" draw:text-style-name="P2" draw:layer="layout" svg:x1="22.8cm" svg:y1="6.9cm" svg:x2="22.8cm" svg:y2="5.9cm">
          <text:p/>
        </draw:line>
        <draw:line draw:style-name="gr7" draw:text-style-name="P2" draw:layer="layout" svg:x1="22.8cm" svg:y1="5.9cm" svg:x2="21.3cm" svg:y2="5.9cm">
          <text:p/>
        </draw:line>
        <draw:line draw:style-name="gr7" draw:text-style-name="P2" draw:layer="layout" svg:x1="21.4cm" svg:y1="5.9cm" svg:x2="21.4cm" svg:y2="6.9cm">
          <text:p/>
        </draw:line>
        <draw:frame draw:style-name="gr5" draw:layer="layout" svg:width="2.1cm" svg:height="0.962cm" svg:x="22.8cm" svg:y="5.4cm">
          <draw:text-box>
            <text:p text:style-name="P2">číslo</text:p>
          </draw:text-box>
        </draw:frame>
        <draw:circle draw:style-name="gr6" draw:text-style-name="P2" draw:layer="layout" svg:width="1.5cm" svg:height="1.5cm" svg:x="3cm" svg:y="11.9cm">
          <text:p text:style-name="P2"><text:span text:style-name="T10">S</text:span></text:p>
        </draw:circle>
        <draw:ellipse draw:style-name="gr6" draw:text-style-name="P2" draw:layer="layout" svg:width="3cm" svg:height="1.5cm" svg:x="8.4cm" svg:y="15cm">
          <text:p text:style-name="P2"><text:span text:style-name="T10">S_IS</text:span></text:p>
        </draw:ellipse>
        <draw:line draw:style-name="gr7" draw:text-style-name="P2" draw:layer="layout" svg:x1="2cm" svg:y1="12.7cm" svg:x2="3cm" svg:y2="12.7cm">
          <text:p/>
        </draw:line>
        <draw:line draw:style-name="gr7" draw:text-style-name="P2" draw:layer="layout" svg:x1="4.5cm" svg:y1="12.7cm" svg:x2="9cm" svg:y2="12.7cm">
          <text:p/>
        </draw:line>
        <draw:frame draw:style-name="gr5" draw:text-style-name="P6" draw:layer="layout" svg:width="3cm" svg:height="1.119cm" svg:x="5cm" svg:y="11.7cm">
          <draw:text-box>
            <text:p text:style-name="P2"><text:span text:style-name="T12">:</text:span></text:p>
          </draw:text-box>
        </draw:frame>
        <draw:frame draw:style-name="gr5" draw:text-style-name="P6" draw:layer="layout" svg:width="9cm" svg:height="0.962cm" svg:x="2.7cm" svg:y="16.9cm">
          <draw:text-box>
            <text:p><text:span text:style-name="T9">Konečný automat pro S_IS</text:span></text:p>
          </draw:text-box>
        </draw:frame>
        <draw:circle draw:style-name="gr6" draw:text-style-name="P2" draw:layer="layout" svg:width="1.5cm" svg:height="1.5cm" svg:x="14.9cm" svg:y="11.9cm">
          <text:p text:style-name="P2"><text:span text:style-name="T10">S</text:span></text:p>
        </draw:circle>
        <draw:ellipse draw:style-name="gr6" draw:text-style-name="P2" draw:layer="layout" svg:width="3cm" svg:height="1.5cm" svg:x="20.3cm" svg:y="11.9cm">
          <text:p text:style-name="P2"><text:span text:style-name="T10">S_LT</text:span></text:p>
        </draw:ellipse>
        <draw:line draw:style-name="gr7" draw:text-style-name="P2" draw:layer="layout" svg:x1="13.9cm" svg:y1="12.7cm" svg:x2="14.9cm" svg:y2="12.7cm">
          <text:p/>
        </draw:line>
        <draw:line draw:style-name="gr7" draw:text-style-name="P2" draw:layer="layout" svg:x1="16.4cm" svg:y1="12.7cm" svg:x2="20.4cm" svg:y2="12.7cm">
          <text:p/>
        </draw:line>
        <draw:frame draw:style-name="gr5" draw:text-style-name="P6" draw:layer="layout" svg:width="1.1cm" svg:height="1.119cm" svg:x="17.7cm" svg:y="11.7cm">
          <draw:text-box>
            <text:p text:style-name="P2"><text:span text:style-name="T12">&lt;</text:span></text:p>
          </draw:text-box>
        </draw:frame>
        <draw:frame draw:style-name="gr5" draw:text-style-name="P6" draw:layer="layout" svg:width="11.9cm" svg:height="0.962cm" svg:x="13.5cm" svg:y="17.4cm">
          <draw:text-box>
            <text:p><text:span text:style-name="T9">Konečný automat pro relační operace</text:span></text:p>
          </draw:text-box>
        </draw:frame>
        <draw:circle draw:style-name="gr6" draw:text-style-name="P2" draw:layer="layout" svg:width="2cm" svg:height="2cm" svg:x="8.9cm" svg:y="11.7cm">
          <text:p text:style-name="P2"><text:span text:style-name="T10">A</text:span></text:p>
        </draw:circle>
        <draw:line draw:style-name="gr7" draw:text-style-name="P2" draw:layer="layout" svg:x1="9.9cm" svg:y1="13.7cm" svg:x2="9.9cm" svg:y2="15.2cm">
          <text:p/>
        </draw:line>
        <draw:frame draw:style-name="gr5" draw:text-style-name="P6" draw:layer="layout" svg:width="1cm" svg:height="1.119cm" svg:x="8cm" svg:y="13.7cm">
          <draw:text-box>
            <text:p><text:span text:style-name="T12">=</text:span></text:p>
          </draw:text-box>
        </draw:frame>
        <draw:ellipse draw:style-name="gr6" draw:text-style-name="P2" draw:layer="layout" svg:width="3cm" svg:height="1.5cm" svg:x="20.3cm" svg:y="15.1cm">
          <text:p text:style-name="P2"><text:span text:style-name="T10">S_LE</text:span></text:p>
        </draw:ellipse>
        <draw:ellipse draw:style-name="gr6" draw:text-style-name="P2" draw:layer="layout" svg:width="3cm" svg:height="1.5cm" svg:x="16.1cm" svg:y="15.1cm">
          <text:p text:style-name="P2"><text:span text:style-name="T10">S_NE</text:span></text:p>
        </draw:ellipse>
        <draw:line draw:style-name="gr7" draw:text-style-name="P2" draw:layer="layout" svg:x1="21cm" svg:y1="13.2cm" svg:x2="18cm" svg:y2="15.2cm">
          <text:p/>
        </draw:line>
        <draw:line draw:style-name="gr7" draw:text-style-name="P2" draw:layer="layout" svg:x1="21.8cm" svg:y1="13.4cm" svg:x2="21.8cm" svg:y2="15.4cm">
          <text:p/>
        </draw:line>
        <draw:frame draw:style-name="gr5" draw:text-style-name="P6" draw:layer="layout" svg:width="1.1cm" svg:height="1.119cm" svg:x="18.4cm" svg:y="13.201cm">
          <draw:text-box>
            <text:p text:style-name="P2"><text:span text:style-name="T12">&gt;</text:span></text:p>
          </draw:text-box>
        </draw:frame>
        <draw:frame draw:style-name="gr5" draw:text-style-name="P6" draw:layer="layout" svg:width="1.1cm" svg:height="1.119cm" svg:x="20.7cm" svg:y="13.702cm">
          <draw:text-box>
            <text:p text:style-name="P2"><text:span text:style-name="T12">=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ní jazyka automatem</text:p>
          </draw:text-box>
        </draw:frame>
        <draw:frame presentation:style-name="pr5" draw:layer="layout" svg:width="25.5cm" svg:height="14.792cm" svg:x="1cm" svg:y="4.914cm" presentation:class="outline" presentation:user-transformed="true">
          <draw:text-box>
            <text:list text:style-name="L2">
              <text:list-item>
                <text:p>stavové diagramy pro všechny symboly</text:p>
                <text:list>
                  <text:list-item>
                    <text:p>využijeme syntaktické grafy</text:p>
                  </text:list-item>
                  <text:list-item>
                    <text:p>vzniknou konečné deterministické automaty</text:p>
                  </text:list-item>
                  <text:list-item>
                    <text:p>koncové stavy představují symboly</text:p>
                  </text:list-item>
                </text:list>
              </text:list-item>
              <text:list-item>
                <text:p>shrneme všechny diagramy do jednoho</text:p>
                <text:list>
                  <text:list-item>
                    <text:p>sloučíme počáteční stavy pro všechna slova jazyka</text:p>
                  </text:list-item>
                  <text:list-item>
                    <text:p>může vzniknout problém determinističnosti</text:p>
                    <text:list>
                      <text:list-item>
                        <text:p>jeden znak vede do dvou různých stavů</text:p>
                      </text:list-item>
                      <text:list-item>
                        <text:p>nejlépe jazyk, který toto nemá; nicméně lze vyřešit i jinak</text:p>
                      </text:list-item>
                    </text:list>
                  </text:list-item>
                </text:list>
              </text:list-item>
              <text:list-item>
                <text:p>vzniká automat rozpoznávající jazy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konečného automatu</text:p>
          </draw:text-box>
        </draw:frame>
        <draw:frame presentation:style-name="pr7" draw:layer="layout" svg:width="25.199cm" svg:height="14.17cm" svg:x="1.4cm" svg:y="4.914cm" presentation:class="outline" presentation:user-transformed="true">
          <draw:text-box>
            <text:list text:style-name="L3">
              <text:list-item>
                <text:p><text:s/>v každém stavu se načte jeden další znak</text:p>
              </text:list-item>
            </text:list>
            <text:list text:style-name="L4">
              <text:list-item>
                <text:list>
                  <text:list-item>
                    <text:p>podle něho se rozhodne, kterou větví dále</text:p>
                  </text:list-item>
                </text:list>
              </text:list-item>
            </text:list>
            <text:list text:style-name="L3">
              <text:list-item>
                <text:p><text:s/>v koncovém stavu ještě následující znak</text:p>
              </text:list-item>
            </text:list>
            <text:list text:style-name="L4">
              <text:list-item>
                <text:list>
                  <text:list-item>
                    <text:p>pro kontrolu správného ukončení symbolu</text:p>
                  </text:list-item>
                </text:list>
              </text:list-item>
            </text:list>
            <text:list text:style-name="L3">
              <text:list-item>
                <text:p><text:s/>nenalezne-li se další větev <text:span text:style-name="T7">→</text:span><text:span text:style-name="T13"> symbol?</text:span></text:p>
              </text:list-item>
            </text:list>
            <text:list text:style-name="L4">
              <text:list-item>
                <text:list>
                  <text:list-item>
                    <text:p><text:span text:style-name="T13">není větev, po které by se pokračovalo</text:span></text:p>
                  </text:list-item>
                  <text:list-item>
                    <text:p><text:span text:style-name="T13">je v koncovém stavu </text:span><text:span text:style-name="T7">→</text:span><text:span text:style-name="T13"> je to symbol (</text:span><text:span text:style-name="T14">zapíšeme</text:span><text:span text:style-name="T13">)</text:span></text:p>
                  </text:list-item>
                </text:list>
              </text:list-item>
            </text:list>
            <text:list text:style-name="L3">
              <text:list-item>
                <text:p><text:span text:style-name="T13"><text:s/></text:span><text:span text:style-name="T13">hlášení chyby</text:span></text:p>
              </text:list-item>
            </text:list>
            <text:list text:style-name="L4">
              <text:list-item>
                <text:list>
                  <text:list-item>
                    <text:p><text:span text:style-name="T13">není-li v koncovém stavu a není kam pokračov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pis vystupujících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holý text</text:p>
                <text:list>
                  <text:list-item>
                    <text:p>snadné hledání chyb lexikálního analyzátoru</text:p>
                  </text:list-item>
                  <text:list-item>
                    <text:p>např. vázaný text</text:p>
                  </text:list-item>
                  <text:list-item>
                    <text:p>pomalejší na zpracování</text:p>
                  </text:list-item>
                </text:list>
              </text:list-item>
              <text:list-item>
                <text:p>binární soubor</text:p>
                <text:list>
                  <text:list-item>
                    <text:p>jednodušší načítání (např. pole nebo typ záznam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vhodné pro přímé předání další fázi překladu</text:p>
                  </text:list-item>
                  <text:list-item>
                    <text:p>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 automa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konečné jazyky</text:p>
                <text:list>
                  <text:list-item>
                    <text:p>obsahují identifikátory proměnných, čísla, řetězce...</text:p>
                  </text:list-item>
                  <text:list-item>
                    <text:p>těmi běžně programujeme</text:p>
                  </text:list-item>
                </text:list>
              </text:list-item>
              <text:list-item>
                <text:p>konečné jazyky</text:p>
                <text:list>
                  <text:list-item>
                    <text:p>používá se na rozlišení klíčových slov</text:p>
                  </text:list-item>
                </text:list>
              </text:list-item>
              <text:list-item>
                <text:p>kombinujeme oba přístupy</text:p>
              </text:list-item>
            </text:list>
            <text:list text:style-name="L3">
              <text:list-item>
                <text:list>
                  <text:list-item>
                    <text:p><text:s/>jako nekonečné jazyky <text:span text:style-name="T7">→</text:span><text:span text:style-name="T13"> </text:span>vše je identifikátor</text:p>
                  </text:list-item>
                  <text:list-item>
                    <text:p><text:s/>konečné jazyky <text:span text:style-name="T7">→</text:span><text:span text:style-name="T13"> </text:span>není identifikátor klíčové slo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é <text:span text:style-name="T4">stavové programování</text:span><text:span text:style-name="T5"> (</text:span><text:span text:style-name="T15">nekonečné jazyky</text:span><text:span text:style-name="T5">)</text:span></text:p>
                <text:list>
                  <text:list-item>
                    <text:p>změna stavu vyjádřena místem v programu</text:p>
                  </text:list-item>
                  <text:list-item>
                    <text:p>tj. algoritmus sleduje strukturu jazyka</text:p>
                  </text:list-item>
                </text:list>
              </text:list-item>
              <text:list-item>
                <text:p><text:span text:style-name="T4">tabulka přechodů</text:span> (<text:span text:style-name="T16">konečné jazyky</text:span>)</text:p>
                <text:list>
                  <text:list-item>
                    <text:p>změna stavu je změnou pozice v tabulce</text:p>
                  </text:list-item>
                  <text:list-item>
                    <text:p>obecně naprogramovaný automat</text:p>
                  </text:list-item>
                </text:list>
              </text:list-item>
              <text:list-item>
                <text:p><text:span text:style-name="T4">stav reprezentován proměnnou</text:span> (<text:span text:style-name="T16">konečné jazyky</text:span>)</text:p>
                <text:list>
                  <text:list-item>
                    <text:p>variace na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é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 načtení znaku</text:p>
                <text:list>
                  <text:list-item>
                    <text:p>změna stavu <text:span text:style-name="T7">→</text:span><text:span text:style-name="T13"> příkaz </text:span><text:span text:style-name="T17">switch (case)</text:span></text:p>
                  </text:list-item>
                  <text:list-item>
                    <text:p><text:span text:style-name="T13">načtení nemění stav (smyčka) </text:span><text:span text:style-name="T7">→</text:span><text:span text:style-name="T13"> </text:span><text:span text:style-name="T17">while</text:span></text:p>
                  </text:list-item>
                </text:list>
              </text:list-item>
              <text:list-item>
                <text:p><text:span text:style-name="T13">při změně struktury jazyka:</text:span></text:p>
                <text:list>
                  <text:list-header>
                    <text:p><text:span text:style-name="T7">→</text:span><text:span text:style-name="T13"> </text:span><text:span text:style-name="T13">nutné měnit kód programu</text:span></text:p>
                  </text:list-header>
                </text:list>
              </text:list-item>
              <text:list-item>
                <text:p><text:span text:style-name="T13">smyčka nesmí být přes více, než 1 stav</text:span></text:p>
                <text:list>
                  <text:list-item>
                    <text:p><text:span text:style-name="T13">v kódu programu nelze couvat (tj. vrátit se do výše položeného místa) </text:span><text:span text:style-name="T7">→</text:span><text:span text:style-name="T13"> GO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ové programování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přechodů</text:p>
          </draw:text-box>
        </draw:frame>
        <draw:frame presentation:style-name="pr5" draw:layer="layout" svg:width="25.199cm" svg:height="15.679cm" svg:x="1.4cm" svg:y="4.314cm" presentation:class="outline" presentation:user-transformed="true">
          <draw:text-box>
            <text:list text:style-name="L2">
              <text:list-item>
                <text:p>pro regulární gramatiku</text:p>
                <text:list>
                  <text:list-item>
                    <text:p>pravidla ve tvaru: A <text:span text:style-name="T7">→</text:span><text:span text:style-name="T13"> aB nebo A </text:span><text:span text:style-name="T7">→</text:span><text:span text:style-name="T13"> a</text:span></text:p>
                    <text:list>
                      <text:list-item>
                        <text:p><text:span text:style-name="T13">velká písmena: neterminály, malá: terminální symboly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různé neterminály označují různé stavy</text:span></text:p>
                <text:list>
                  <text:list-item>
                    <text:p><text:span text:style-name="T13">použijeme-li indexy </text:span><text:span text:style-name="T7">→</text:span><text:span text:style-name="T13"> řádky tabulky</text:span></text:p>
                  </text:list-item>
                </text:list>
              </text:list-item>
              <text:list-item>
                <text:p><text:span text:style-name="T13">terminální symboly </text:span><text:span text:style-name="T7">→</text:span><text:span text:style-name="T13"> sloupce</text:span></text:p>
              </text:list-item>
              <text:list-item>
                <text:p><text:span text:style-name="T13">při výpočtu se mění pozice v matici</text:span></text:p>
                <text:list>
                  <text:list-item>
                    <text:p><text:span text:style-name="T13">čísla uvnitř matice </text:span><text:span text:style-name="T7">→</text:span><text:span text:style-name="T13"> číslo nového stavu</text:span></text:p>
                  </text:list-item>
                </text:list>
              </text:list-item>
              <text:list-item>
                <text:p><text:span text:style-name="T13">je to nejobecněji naprogramovaný automat</text:span></text:p>
                <text:list>
                  <text:list-item>
                    <text:p><text:span text:style-name="T13">změna v jazyce mění pouze tabulku, ne však kó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 (kód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 reprezentován proměnnou</text:p>
          </draw:text-box>
        </draw:frame>
        <draw:frame presentation:style-name="pr5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>pro konečné, ale i nekonečné jazyky</text:p>
              </text:list-item>
              <text:list-item>
                <text:p>přechod do jiného stavu je přímo v kódu</text:p>
                <text:list>
                  <text:list-item>
                    <text:p>změna jazyka mění kód automatu</text:p>
                  </text:list-item>
                </text:list>
              </text:list-item>
              <text:list-item>
                <text:p>odpadají velké tabulky v paměti</text:p>
                <text:list>
                  <text:list-header>
                    <text:p><text:span text:style-name="T7">→</text:span><text:span text:style-name="T13"> </text:span>dají se však realizovat řídkými maticemi</text:p>
                    <text:list>
                      <text:list-item>
                        <text:list>
                          <text:list-item>
                            <text:p>to však dále komplikuje kód lexikálního analyzátoru</text:p>
                          </text:list-item>
                        </text:list>
                      </text:list-item>
                    </text:list>
                  </text:list-header>
                  <text:list-item>
                    <text:p>čtení vstupu pomocí smyčky <text:span text:style-name="T18">while</text:span></text:p>
                  </text:list-item>
                  <text:list-item>
                    <text:p>příkaz <text:span text:style-name="T18">switch</text:span> zajistí různé stavy</text:p>
                  </text:list-item>
                  <text:list-item>
                    <text:p>jednotlivé <text:span text:style-name="T18">case</text:span> řeší přechody do jiného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 pomocí proměnné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é typ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dosud uvažována jen celá kladná čísla</text:p>
                <text:list>
                  <text:list-item>
                    <text:p>reálná <text:span text:style-name="T4">čísla</text:span>, <text:span text:style-name="T4">řetězce</text:span>, výčtové typy, <text:span text:style-name="T4">pole</text:span>, pointery...</text:p>
                  </text:list-item>
                  <text:list-item>
                    <text:p>lexikální analýza to nemusí řešit, ale:</text:p>
                  </text:list-item>
                </text:list>
              </text:list-item>
              <text:list-item>
                <text:p>konstanty se řeší již v lexikální analýze</text:p>
                <text:list>
                  <text:list-item>
                    <text:p>jako by přibylo další klíčové slovo</text:p>
                  </text:list-item>
                  <text:list-item>
                    <text:p>ovlivňují analýzu dynamicky (za běhu)</text:p>
                  </text:list-item>
                </text:list>
              </text:list-item>
              <text:list-item>
                <text:p>reprezentace v atributu symbolu</text:p>
                <text:list>
                  <text:list-item>
                    <text:p>číslo jako řetězec</text:p>
                  </text:list-item>
                  <text:list-item>
                    <text:p><text:span text:style-name="T4">převod na</text:span> vhodnou <text:span text:style-name="T4">binární reprezenta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evod čísla na binární tva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uď v lexikální nebo sémantické analýze</text:p>
              </text:list-item>
              <text:list-item>
                <text:p>číslo načteme jako řetězec</text:p>
              </text:list-item>
              <text:list-item>
                <text:p>volíme cílový datový typu</text:p>
                <text:list>
                  <text:list-item>
                    <text:p>prostorově nejnáročnější (reálné, komplexní)</text:p>
                  </text:list-item>
                  <text:list-item>
                    <text:p>prostorově nejúspornější</text:p>
                    <text:list>
                      <text:list-item>
                        <text:p>nutná bližší analýza (znaménko?, mezní hranice?, E?)</text:p>
                      </text:list-item>
                    </text:list>
                  </text:list-item>
                  <text:list-item>
                    <text:p>problém reprezentace na dané architektuře</text:p>
                    <text:list>
                      <text:list-item>
                        <text:p>integer 4 bajty na 32bitovém CPU, ale 8 bajtů na 64bit.</text:p>
                      </text:list-item>
                      <text:list-item>
                        <text:p>může způsobit nepřenositelnos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těz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ůležitá je jen délka řetězce</text:p>
                <text:list>
                  <text:list-item>
                    <text:p>optimalizace prostorové náročnosti</text:p>
                  </text:list-item>
                </text:list>
              </text:list-item>
              <text:list-item>
                <text:p>někdy (jazyk C) lze řetězec na více řádků</text:p>
                <text:list>
                  <text:list-item>
                    <text:p>můžeme složit dohromady</text:p>
                  </text:list-item>
                </text:list>
              </text:list-item>
              <text:list-item>
                <text:p>nezabýváme se však spojováním řetězců</text:p>
                <text:list>
                  <text:list-item>
                    <text:p>tzv. zřetězení <text:span text:style-name="T7">→</text:span><text:span text:style-name="T13"> syntaktická analýza</text:span></text:p>
                  </text:list-item>
                  <text:list-item>
                    <text:p><text:span text:style-name="T13">nicméně lze v primitivních případe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le, zázn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de jen o zadávání polí a záznamů</text:p>
                <text:list>
                  <text:list-item>
                    <text:p>každý jazyk definuje jinak</text:p>
                  </text:list-item>
                  <text:list-item>
                    <text:p>příliš komplikované a sofistikované</text:p>
                  </text:list-item>
                </text:list>
              </text:list-item>
              <text:list-item>
                <text:p>není to úloha pro lexikální analýzu</text:p>
              </text:list-item>
              <text:list-item>
                <text:p>předáváme dál v rozloženém tvaru</text:p>
                <text:list>
                  <text:list-item>
                    <text:p>jako jednotlivé symb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18T19:31:26</dc:date>
    <dc:creator>Milan Kerslager</dc:creator>
    <meta:editing-duration>PT14H41M37S</meta:editing-duration>
    <meta:editing-cycles>22</meta:editing-cycles>
    <meta:generator>OpenOffice.org/3.1$Unix OpenOffice.org_project/310m19$Build-9420</meta:generator>
    <meta:document-statistic meta:object-count="197"/>
  </office:meta>
</office:document-meta>
</file>