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dc2300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Arial" style:font-style-name="Normal" style:font-family-generic="swiss" fo:font-size="28pt" style:font-size-asian="28pt" style:font-size-complex="28pt"/>
    </style:style>
    <style:style style:name="T17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8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19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0" style:family="text">
      <style:text-properties fo:font-family="Arial" style:font-family-generic="roman" style:font-pitch="variable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1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2" style:family="text">
      <style:text-properties fo:font-family="Arial" style:font-family-generic="swiss" style:font-pitch="variable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5" style:family="text">
      <style:text-properties fo:font-family="Arial" style:font-family-generic="swiss" style:font-pitch="variable" fo:font-weight="bold" style:font-weight-asian="bold" style:font-weight-complex="bold"/>
    </style:style>
    <style:style style:name="T2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6. Soubory a adresář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4">metadata</text:span>)</text:p>
                  </text:list-item>
                </text:list>
              </text:list-item>
              <text:list-item>
                <text:p>abstraktní přístup k datům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bez rozlišení na použitý úložný hardware</text:p>
                  </text:list-item>
                </text:list>
              </text:list-item>
              <text:list-item>
                <text:p>v unixových systémech je téměř vše soubo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</text:p>
          </draw:text-box>
        </draw:frame>
        <draw:frame presentation:style-name="pr5" draw:layer="layout" svg:width="25.199cm" svg:height="13.904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</text:p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  <text:list-item>
                <text:p>konvence přípon</text:p>
                <text:list>
                  <text:list-header>
                    <text:p><text:span text:style-name="T5">.c</text:span> → zdrojový kód v jazyce C</text:p>
                    <text:p><text:span text:style-name="T5">.h</text:span> → hlavičkový soubor pro jazyk C</text:p>
                    <text:p><text:span text:style-name="T5">.txt</text:span> → textový soubor (holý text)</text:p>
                  </text:list-header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4.002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odlišeny položkou „typ“</text:p>
                <text:list>
                  <text:list-item>
                    <text:p>b → blokové zařízení (block)</text:p>
                  </text:list-item>
                  <text:list-item>
                    <text:p>c → znakové zařízení (char)</text:p>
                  </text:list-item>
                  <text:list-item>
                    <text:p>p → roura (pipe)</text:p>
                  </text:list-item>
                  <text:list-item>
                    <text:p>s → soket</text:p>
                  </text:list-item>
                </text:list>
              </text:list-item>
              <text:list-item>
                <text:p>zařízení soustředěna do adresáře <text:span text:style-name="T6">/dev</text:span></text:p>
                <text:list>
                  <text:list-item>
                    <text:p>speciální soubor ale může být kdekoli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<text:span text:style-name="T7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7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7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7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řejmenování</text:p>
                <text:list>
                  <text:list-item>
                    <text:p>nemění vlastnictví souboru</text:p>
                  </text:list-item>
                </text:list>
              </text:list-item>
              <text:list-item>
                <text:p>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řesun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editace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4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4.258cm" svg:x="1.4cm" svg:y="4.314cm" presentation:class="outline" presentation:user-transformed="true">
          <draw:text-box>
            <text:list text:style-name="L2">
              <text:list-item>
                <text:p>tečka → <text:span text:style-name="T7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7">..</text:span></text:p>
                <text:list>
                  <text:list-item>
                    <text:p><text:span text:style-name="T8">označují nadřízený adresář</text:span></text:p>
                  </text:list-item>
                </text:list>
              </text:list-item>
              <text:list-item>
                <text:p><text:span text:style-name="T8">lomítko → /</text:span></text:p>
                <text:list>
                  <text:list-item>
                    <text:p><text:span text:style-name="T8">označuje kořen stromové struktury adresářů</text:span></text:p>
                  </text:list-item>
                  <text:list-item>
                    <text:p><text:span text:style-name="T8">v unixových systémech je vždy jen jeden</text:span></text:p>
                  </text:list-item>
                </text:list>
              </text:list-item>
              <text:list-item>
                <text:p><text:span text:style-name="T8">aktuální adresář (resp. </text:span><text:span text:style-name="T9">pracovní adresář</text:span><text:span text:style-name="T8">)</text:span></text:p>
                <text:list>
                  <text:list-item>
                    <text:p><text:span text:style-name="T8">vlastnost běžícího procesu (v shellu příkaz </text:span><text:span text:style-name="T10">pwd</text:span><text:span text:style-name="T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e odděleny znakem „<text:span text:style-name="T7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  <text:list-item>
                <text:p><text:span text:style-name="T11">absolutní cesta</text:span></text:p>
                <text:list>
                  <text:list-item>
                    <text:p>začíná vždy znakem lomítka (kořen)</text:p>
                    <text:p><text:span text:style-name="T5">/etc/fstab /etc/passwd /home</text:span></text:p>
                  </text:list-item>
                </text:list>
              </text:list-item>
              <text:list-item>
                <text:p><text:span text:style-name="T11">relativní cesta</text:span></text:p>
                <text:list>
                  <text:list-item>
                    <text:p>začíná jiným znakem, než lomítko</text:p>
                    <text:p><text:span text:style-name="T5">fstab ./fstab ..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<text:span text:style-name="T8">vlastnost běžícího procesu</text:span></text:p>
                <text:list>
                  <text:list-item>
                    <text:p><text:span text:style-name="T8">každý proces může mít jiný</text:span></text:p>
                  </text:list-item>
                  <text:list-item>
                    <text:p><text:span text:style-name="T8">standardně adresář, ze kterého je program spuštěn</text:span></text:p>
                    <text:list>
                      <text:list-item>
                        <text:p><text:span text:style-name="T8">zdědí ho od shellu (z příkazové řádky)</text:span></text:p>
                      </text:list-item>
                      <text:list-item>
                        <text:p><text:span text:style-name="T8">program si může nastavit na jiný → chdir()</text:span></text:p>
                      </text:list-item>
                    </text:list>
                  </text:list-item>
                  <text:list-item>
                    <text:p><text:span text:style-name="T8">slouží k doplnění </text:span><text:span text:style-name="T9">relativní cesty</text:span></text:p>
                    <text:list>
                      <text:list-item>
                        <text:p><text:span text:style-name="T8">použije-li se relativní cesta, doplní si ji systém sám</text:span></text:p>
                      </text:list-item>
                      <text:list-item>
                        <text:p><text:span text:style-name="T8">program může adresovat soubory relativně</text:span></text:p>
                      </text:list-item>
                    </text:list>
                  </text:list-item>
                  <text:list-item>
                    <text:p><text:span text:style-name="T8">používá se běžně</text:span></text:p>
                    <text:list>
                      <text:list-item>
                        <text:p><text:span text:style-name="T8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12">modify</text:span> (mtime) – čas poslední změny obsahu</text:p>
                <text:list>
                  <text:list-item>
                    <text:p>u souboru čas posledního zápisu</text:p>
                  </text:list-item>
                </text:list>
              </text:list-item>
              <text:list-item>
                <text:p><text:span text:style-name="T12">access</text:span> (atime) – čas posledního přístupu</text:p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  <text:list-item>
                <text:p><text:span text:style-name="T12">change</text:span> (ctime) – čas poslední změny metadat</text:p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6">/etc</text:span> byl původně na vše možné, ale dnes jsou v něm výhradně konfigurační soubory</text:p>
                      </text:list-item>
                      <text:list-item>
                        <text:p>nově přibyly <text:span text:style-name="T6">/opt</text:span>, <text:span text:style-name="T6">/media</text:span>, <text:span text:style-name="T6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1.</text:p>
          </draw:text-box>
        </draw:frame>
        <draw:frame presentation:style-name="pr5" draw:layer="layout" svg:width="25.199cm" svg:height="15.511cm" svg:x="1.301cm" svg:y="4.3cm" presentation:class="outline" presentation:user-transformed="true">
          <draw:text-box>
            <text:list text:style-name="L2">
              <text:list-item>
                <text:p><text:span text:style-name="T13">/bin</text:span><text:span text:style-name="T14"> – základní nástroje</text:span></text:p>
              </text:list-item>
              <text:list-item>
                <text:p><text:span text:style-name="T13">/dev</text:span><text:span text:style-name="T14"> – speciální soubory (zařízení)</text:span></text:p>
              </text:list-item>
              <text:list-item>
                <text:p><text:span text:style-name="T13">/etc</text:span><text:span text:style-name="T14"> – konfigurační soubory</text:span></text:p>
              </text:list-item>
              <text:list-item>
                <text:p><text:span text:style-name="T13">/home</text:span><text:span text:style-name="T14"> – domácí adresáře</text:span></text:p>
              </text:list-item>
              <text:list-item>
                <text:p><text:span text:style-name="T13">/lib</text:span><text:span text:style-name="T14"> – knihovny</text:span></text:p>
              </text:list-item>
              <text:list-item>
                <text:p><text:span text:style-name="T13">/root</text:span><text:span text:style-name="T14"> – domácí adresář správce počítače</text:span></text:p>
              </text:list-item>
              <text:list-item>
                <text:p><text:span text:style-name="T13">/sbin</text:span><text:span text:style-name="T14"> – nástroje pro správu počítače</text:span></text:p>
              </text:list-item>
              <text:list-item>
                <text:p><text:span text:style-name="T13">/tmp</text:span><text:span text:style-name="T14"> – sdílený dočasný adresář</text:span></text:p>
              </text:list-item>
              <text:list-item>
                <text:p><text:span text:style-name="T13">/usr</text:span><text:span text:style-name="T14"> – uživatelské programy (obsah podobný kořeni)</text:span></text:p>
              </text:list-item>
              <text:list-item>
                <text:p><text:span text:style-name="T13">/var</text:span><text:span text:style-name="T14"> – měnící se data (logy, databáze, ..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13">/boot</text:span><text:span text:style-name="T14"> – zavaděč systému + jádro OS</text:span></text:p>
                <text:list>
                  <text:list-item>
                    <text:p><text:span text:style-name="T14">soubory </text:span><text:span text:style-name="T15">vmlinuz</text:span><text:span text:style-name="T14"> a </text:span><text:span text:style-name="T15">initrd.img</text:span><text:span text:style-name="T14"> </text:span><text:span text:style-name="T16">(</text:span><text:span text:style-name="T17">jádro + ovladače)</text:span></text:p>
                  </text:list-item>
                  <text:list-item>
                    <text:p><text:span text:style-name="T17">podadresář </text:span><text:span text:style-name="T18">/boot/grub</text:span><text:span text:style-name="T17"> </text:span><text:span text:style-name="T19">→ zavaděč (GRUB)</text:span></text:p>
                    <text:list>
                      <text:list-item>
                        <text:p><text:span text:style-name="T19">protože celý zavaděč se do MBR </text:span><text:span text:style-name="T17">(512B) </text:span><text:span text:style-name="T19">nevejde</text:span><text:span text:style-name="T17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/lost+found</text:span><text:span text:style-name="T17"> – ztracené (a nalezené) soubory</text:span></text:p>
                <text:list>
                  <text:list-item>
                    <text:p><text:span text:style-name="T17">pokud je smazáno jméno v adresáři, ale data zůstanou na disku alokována, dá je sem </text:span><text:span text:style-name="T18">fsck</text:span></text:p>
                  </text:list-item>
                  <text:list-item>
                    <text:p><text:span text:style-name="T18">fsck</text:span><text:span text:style-name="T21"> je obdoba </text:span><text:span text:style-name="T18">chkdsk.exe</text:span><text:span text:style-name="T21"> ve Windows</text:span></text:p>
                  </text:list-item>
                </text:list>
              </text:list-item>
              <text:list-item>
                <text:p><text:span text:style-name="T22">/opt</text:span><text:span text:style-name="T21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5" draw:layer="layout" svg:width="25.199cm" svg:height="13.993cm" svg:x="1.4cm" svg:y="4.914cm" presentation:class="outline" presentation:user-transformed="true">
          <draw:text-box>
            <text:list text:style-name="L2">
              <text:list-item>
                <text:p><text:span text:style-name="T7">/mnt</text:span><text:span text:style-name="T23"> – přípojné místo pro dočasné FS</text:span></text:p>
                <text:list>
                  <text:list-item>
                    <text:p><text:span text:style-name="T23">dříve používáno pro CD/DVD apod.</text:span></text:p>
                  </text:list-item>
                </text:list>
              </text:list-item>
              <text:list-item>
                <text:p><text:span text:style-name="T7">/media</text:span><text:span text:style-name="T23"> – přípojné místo pro hot-plug média</text:span></text:p>
                <text:list>
                  <text:list-item>
                    <text:p><text:span text:style-name="T23">novinka, zde se připojují USB flash, CD/DVD apod.</text:span></text:p>
                  </text:list-item>
                  <text:list-item>
                    <text:p><text:span text:style-name="T23">vytváří se automaticky podadresáře podle jmenovky</text:span></text:p>
                  </text:list-item>
                </text:list>
              </text:list-item>
              <text:list-item>
                <text:p><text:span text:style-name="T7">/proc</text:span><text:span text:style-name="T23"> – virtuální FS</text:span></text:p>
                <text:list>
                  <text:list-item>
                    <text:p><text:span text:style-name="T23">zde jádro zveřejňuje své interní datové struktury</text:span></text:p>
                  </text:list-item>
                  <text:list-item>
                    <text:p><text:span text:style-name="T23">vše je v podobě souborů a adresářů</text:span></text:p>
                  </text:list-item>
                  <text:list-item>
                    <text:p><text:span text:style-name="T6">/proc/cpuinfo</text:span><text:span text:style-name="T23">, </text:span><text:span text:style-name="T6">/proc/partitions</text:span><text:span text:style-name="T24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09cm" svg:x="1.4cm" svg:y="4.914cm" presentation:class="outline" presentation:user-transformed="true">
          <draw:text-box>
            <text:list text:style-name="L2">
              <text:list-item>
                <text:p><text:span text:style-name="T7">/sys</text:span> – obdoba <text:span text:style-name="T6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7">/selinux</text:span> – data SELinuxu</text:p>
                <text:list>
                  <text:list-item>
                    <text:p>též virtuální FS, jako je <text:span text:style-name="T6">/proc</text:span></text:p>
                  </text:list-item>
                </text:list>
              </text:list-item>
              <text:list-item>
                <text:p><text:span text:style-name="T25">/usr/local</text:span><text:span text:style-name="T24"> – obdoba kořenového adresáře</text:span></text:p>
                <text:list>
                  <text:list-item>
                    <text:p><text:span text:style-name="T24">místně specifické programy, data atd.</text:span></text:p>
                  </text:list-item>
                  <text:list-item>
                    <text:p><text:span text:style-name="T24">typicky pro věci, které si uživatel doplnil sám</text:span></text:p>
                  </text:list-item>
                  <text:list-item>
                    <text:p><text:span text:style-name="T24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6">ln</text:span></text:p>
                <text:list>
                  <text:list-header>
                    <text:p><text:span text:style-name="T6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4.492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</text:list-item>
              <text:list-item>
                <text:p>použití</text:p>
                <text:list>
                  <text:list-item>
                    <text:p>kvůli potížím při aktualizaci a omezení dosahu na jeden FS (viz další přednáška) se běžně nepoužíva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6">ln</text:span></text:p>
                <text:list>
                  <text:list-item>
                    <text:p><text:span text:style-name="T6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4.552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ití</text:p>
                <text:list>
                  <text:list-item>
                    <text:p>používají se velmi často</text:p>
                  </text:list-item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26">man alternatives</text:span>)</text:p>
                    <text:p><text:span text:style-name="T27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2T19:26:08</dc:date>
    <dc:creator>Milan Keršláger</dc:creator>
    <meta:editing-duration>PT23H36M21S</meta:editing-duration>
    <meta:editing-cycles>35</meta:editing-cycles>
    <meta:generator>OpenOffice.org/3.2$Unix OpenOffice.org_project/320m12$Build-9483</meta:generator>
    <meta:document-statistic meta:object-count="103"/>
  </office:meta>
</office:document-meta>
</file>