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580000001F20BC0D90.png"/>
  <manifest:file-entry manifest:media-type="image/png" manifest:full-path="Pictures/10000000000000200000002000309F1C.png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00ffff" draw:auto-grow-height="true" draw:auto-grow-width="false" fo:max-height="0cm" fo:min-height="1.95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fo:min-height="2.086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co4" style:family="table-column">
      <style:table-column-properties style:column-width="2.622cm" style:use-optimal-column-width="false"/>
    </style:style>
    <style:style style:name="co5" style:family="table-column">
      <style:table-column-properties style:column-width="2.686cm" style:use-optimal-column-width="false"/>
    </style:style>
    <style:style style:name="co6" style:family="table-column">
      <style:table-column-properties style:column-width="2.443cm" style:use-optimal-column-width="false"/>
    </style:style>
    <style:style style:name="co7" style:family="table-column">
      <style:table-column-properties style:column-width="3.166cm" style:use-optimal-column-width="false"/>
    </style:style>
    <style:style style:name="co8" style:family="table-column">
      <style:table-column-properties style:column-width="3.168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ro3" style:family="table-row">
      <style:table-row-properties style:row-height="1.327cm"/>
    </style:style>
    <style:style style:name="ro4" style:family="table-row">
      <style:table-row-properties style:row-height="1.832cm"/>
    </style:style>
    <style:style style:name="ro5" style:family="table-row">
      <style:table-row-properties style:row-height="1.836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4" style:family="table-cell">
      <style:graphic-properties draw:fill-color="#83caff" style:repeat="repeat" fo:padding-top="0.1cm" fo:padding-bottom="0.1cm" fo:padding-left="0.1cm" fo:padding-right="0.1c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draw:fill-color="#00ffff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weight="bold" style:font-weight-asian="bold" style:font-weight-complex="bold"/>
    </style:style>
    <style:style style:name="ce6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/>
    </style:style>
    <style:style style:name="P6" style:family="paragraph">
      <style:paragraph-properties fo:text-align="center"/>
      <style:text-properties fo:font-family="'Courier New'" style:font-family-generic="modern" style:font-pitch="fixed"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family="'Courier New'" style:font-family-generic="modern" style:font-pitch="fixed" fo:font-size="22pt" style:font-size-asian="22pt" style:font-size-complex="22pt"/>
    </style:style>
    <style:style style:name="P11" style:family="paragraph">
      <style:text-properties fo:font-family="Arial" style:font-family-generic="swiss" style:font-pitch="variable" fo:font-size="22pt" style:font-size-asian="22pt" style:font-size-complex="22pt"/>
    </style:style>
    <style:style style:name="P12" style:family="paragraph">
      <style:text-properties fo:font-family="'Courier New'" style:font-family-generic="modern" style:font-pitch="fixed" fo:font-size="20pt" style:font-size-asian="20pt" style:font-size-complex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'Courier New'" style:font-family-generic="modern" style:font-pitch="fixed" fo:font-size="26pt" style:font-size-asian="26pt" style:font-size-complex="2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family="'Courier New'" style:font-family-generic="modern" style:font-pitch="fixed"/>
    </style:style>
    <style:style style:name="T14" style:family="text">
      <style:text-properties fo:font-family="'Courier New'" style:font-family-generic="modern" style:font-pitch="fixed" fo:font-size="40pt" style:font-size-asian="40pt" style:font-size-complex="40pt"/>
    </style:style>
    <style:style style:name="T15" style:family="text">
      <style:text-properties fo:font-family="'Courier New'" style:font-family-generic="modern" style:font-pitch="fixed" fo:font-size="22pt" style:font-size-asian="22pt" style:font-size-complex="22pt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family="Arial" style:font-family-generic="swiss" style:font-pitch="variabl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weight-asian="normal" style:font-family-complex="Arial" style:font-style-name-complex="Normal" style:font-family-generic-complex="swiss" style:font-pitch-complex="variable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family="'Courier New'" style:font-family-generic="modern" style:font-pitch="fixed" fo:font-size="20pt" style:font-size-asian="20pt" style:font-size-complex="20pt"/>
    </style:style>
    <style:style style:name="T2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8" style:family="text">
      <style:text-properties fo:font-family="Arial" style:font-family-generic="swiss" style:font-pitch="variable" fo:font-size="22pt" style:font-size-asian="22pt" style:font-size-complex="22pt"/>
    </style:style>
    <style:style style:name="T29" style:family="text">
      <style:text-properties fo:font-family="'Courier New'" style:font-family-generic="modern" style:font-pitch="fixed" fo:font-size="28pt" style:font-size-asian="28pt" style:font-size-complex="28pt"/>
    </style:style>
    <style:style style:name="T30" style:family="text">
      <style:text-properties fo:font-family="Arial" style:font-family-generic="swiss" style:font-pitch="variable" fo:font-size="28pt" style:font-size-asian="28pt" style:font-size-complex="28pt"/>
    </style:style>
    <style:style style:name="T31" style:family="text">
      <style:text-properties fo:font-family="Arial" style:font-family-generic="swiss" style:font-pitch="variable" fo:font-size="28pt" style:font-family-asian="'Courier New'" style:font-style-name-asian="Normal" style:font-family-generic-asian="modern" style:font-pitch-asian="fixed" style:font-size-asian="28pt" style:font-family-complex="'Courier New'" style:font-style-name-complex="Normal" style:font-family-generic-complex="modern" style:font-pitch-complex="fixed" style:font-size-complex="28pt"/>
    </style:style>
    <style:style style:name="T3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3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4" style:family="text">
      <style:text-properties fo:font-family="Ari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5" style:family="text">
      <style:text-properties style:text-underline-style="none"/>
    </style:style>
    <style:style style:name="T36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37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8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9" style:family="text">
      <style:text-properties fo:font-family="'Courier New'" style:font-family-generic="modern" style:font-pitch="fixed" fo:font-size="16pt" style:font-size-asian="16pt" style:font-size-complex="16pt"/>
    </style:style>
    <style:style style:name="T40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fo:font-size="24pt" fo:font-weight="bold" style:font-size-asian="24pt" style:font-weight-asian="bold" style:font-size-complex="24pt" style:font-weight-complex="bold"/>
    </style:style>
    <style:style style:name="T43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45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5. Přístupová oprávnění v Unixu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2">2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Tradiční unixová oprávnění</text:p>
          </draw:text-box>
        </draw:frame>
        <draw:frame presentation:style-name="pr5" draw:layer="layout" svg:width="26.5cm" svg:height="14.379cm" svg:x="1cm" svg:y="4.514cm" presentation:class="outline" presentation:user-transformed="true">
          <draw:text-box>
            <text:list text:style-name="L2">
              <text:list-item>
                <text:p>velmi jednoduchá</text:p>
                <text:list>
                  <text:list-item>
                    <text:p>v době vzniku Unixu málo výkonné počítače (1969)</text:p>
                  </text:list-item>
                  <text:list-item>
                    <text:p>jde o rychlost souborového systému (FS – filesystem)</text:p>
                  </text:list-item>
                  <text:list-item>
                    <text:p>žádná dědičnost, vše na konkrétní adresář, soubor</text:p>
                    <text:list>
                      <text:list-item>
                        <text:p>ke čtení ze souboru jsou nutná metadata</text:p>
                      </text:list-item>
                      <text:list-item>
                        <text:p>metadata jsou v i-node, který obsahuje i oprávnění</text:p>
                      </text:list-item>
                      <text:list-item>
                        <text:p>využijeme data, která stejně musíme načíst <text:span text:style-name="T4">→ efektivní</text:span></text:p>
                      </text:list-item>
                    </text:list>
                  </text:list-item>
                </text:list>
              </text:list-item>
              <text:list-item>
                <text:p><text:span text:style-name="T5">„</text:span><text:span text:style-name="T5">svatá trojice“</text:span><text:span text:style-name="T6"> – jednotně pro soubory i adresáře</text:span></text:p>
                <text:list>
                  <text:list-item>
                    <text:p>3 druhy: čtení, zápis, spuštění (<text:span text:style-name="T7">R</text:span>ead, <text:span text:style-name="T7">W</text:span>rite, e<text:span text:style-name="T7">X</text:span>ecute)</text:p>
                  </text:list-item>
                  <text:list-item>
                    <text:p>3 cíle: vlastník, skupina, ostat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oprávnění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2"><text:span text:style-name="T8">Soubor</text:span></text:p>
              </table:table-cell>
              <table:table-cell>
                <text:p text:style-name="P2"><text:span text:style-name="T8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9">Read</text:span></text:p>
                <text:p text:style-name="P2"><text:span text:style-name="T9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2"><text:span text:style-name="T9">Write</text:span></text:p>
                <text:p text:style-name="P2"><text:span text:style-name="T9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2"><text:span text:style-name="T9">eXecute</text:span></text:p>
                <text:p text:style-name="P2"><text:span text:style-name="T9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layer="layout" svg:width="0.502cm" svg:height="1.204cm" svg:x="3cm" svg:y="2cm">
          <draw:text-box>
            <text:p/>
          </draw:text-box>
        </draw:frame>
        <draw:frame draw:style-name="gr5" draw:id="id1" draw:layer="layout" svg:width="8cm" svg:height="2.301cm" svg:x="7.6cm" svg:y="9.2cm">
          <draw:text-box>
            <text:p text:style-name="P2"><text:span text:style-name="T10">čtení (zobrazení)</text:span></text:p>
            <text:p text:style-name="P2"><text:span text:style-name="T10">obsahu souboru</text:span></text:p>
          </draw:text-box>
        </draw:frame>
        <draw:frame draw:style-name="gr5" draw:id="id2" draw:layer="layout" svg:width="10.5cm" svg:height="2.352cm" svg:x="16.5cm" svg:y="9.148cm">
          <draw:text-box>
            <text:p text:style-name="P2"><text:span text:style-name="T10">výpis obsahu adresáře</text:span></text:p>
            <text:p text:style-name="P2"><text:span text:style-name="T10">(příkaz </text:span><text:span text:style-name="T11">ls</text:span><text:span text:style-name="T10">)</text:span></text:p>
          </draw:text-box>
        </draw:frame>
        <draw:frame draw:style-name="gr5" draw:id="id3" draw:layer="layout" svg:width="8cm" svg:height="2.301cm" svg:x="7.5cm" svg:y="13cm">
          <draw:text-box>
            <text:p text:style-name="P2"><text:span text:style-name="T10">zápis do souboru</text:span></text:p>
            <text:p text:style-name="P2"><text:span text:style-name="T10">(změna obsahu)</text:span></text:p>
          </draw:text-box>
        </draw:frame>
        <draw:frame draw:style-name="gr5" draw:id="id4" draw:layer="layout" svg:width="9.5cm" svg:height="2.843cm" svg:x="17cm" svg:y="12.657cm">
          <draw:text-box>
            <text:p text:style-name="P2"><text:span text:style-name="T12">změna obsahu adresáře</text:span></text:p>
            <text:p text:style-name="P2"><text:span text:style-name="T12">(vytvoření, smazání a</text:span></text:p>
            <text:p text:style-name="P2"><text:span text:style-name="T12">přejmenování položek)</text:span></text:p>
          </draw:text-box>
        </draw:frame>
        <draw:frame draw:style-name="gr5" draw:id="id5" draw:layer="layout" svg:width="10cm" svg:height="2.301cm" svg:x="6.7cm" svg:y="16.6cm">
          <draw:text-box>
            <text:p text:style-name="P2"><text:span text:style-name="T10">spuštění (provedení)</text:span></text:p>
            <text:p text:style-name="P2"><text:span text:style-name="T10">binárka, skript</text:span></text:p>
          </draw:text-box>
        </draw:frame>
        <draw:frame draw:style-name="gr5" draw:id="id6" draw:layer="layout" svg:width="9.5cm" svg:height="3.326cm" svg:x="17cm" svg:y="16cm">
          <draw:text-box>
            <text:p text:style-name="P2"><text:span text:style-name="T10">vstup do adresáře</text:span></text:p>
            <text:p text:style-name="P2"><text:span text:style-name="T10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platňování oprávnění</text:p>
          </draw:text-box>
        </draw:frame>
        <draw:frame presentation:style-name="pr5" draw:layer="layout" svg:width="26cm" svg:height="13.609cm" svg:x="1cm" svg:y="5cm" presentation:class="outline" presentation:user-transformed="true">
          <draw:text-box>
            <text:list text:style-name="L2">
              <text:list-item>
                <text:p>máme oprávnění pro vlastníka, skupinu a ostatní</text:p>
              </text:list-item>
              <text:list-item>
                <text:p>uplatňují se jen <text:span text:style-name="T7">nejkonkrétnější</text:span> oprávnění</text:p>
                <text:list>
                  <text:list-item>
                    <text:p>jsem-li majitel → práva pro vlastníka</text:p>
                  </text:list-item>
                  <text:list-item>
                    <text:p>patřím do skupiny, ale nejsem majitel → pro skupinu</text:p>
                  </text:list-item>
                  <text:list-item>
                    <text:p>nejsem ani vlastník, ani skupina → práva pro ostatní</text:p>
                  </text:list-item>
                </text:list>
              </text:list-item>
              <text:list-item>
                <text:p>poznámky:</text:p>
                <text:list>
                  <text:list-item>
                    <text:p><text:span text:style-name="T7">(!!!) žádný</text:span> <text:span text:style-name="T7">(!!!)</text:span> průnik ani sjednocení atp.</text:p>
                  </text:list-item>
                  <text:list-item>
                    <text:p>platí stejně pro soubory i pro adresář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obrazování oprávnění</text:p>
          </draw:text-box>
        </draw:frame>
        <draw:frame presentation:style-name="pr5" draw:layer="layout" svg:width="25.199cm" svg:height="13.77cm" svg:x="1.5cm" svg:y="4.891cm" presentation:class="outline" presentation:user-transformed="true">
          <draw:text-box>
            <text:list text:style-name="L2">
              <text:list-item>
                <text:p>pro objekty (soubor, adresář) zobrazuji:</text:p>
                <text:list>
                  <text:list-item>
                    <text:p>tři trojice oprávnění (<text:span text:style-name="T7">R</text:span>ead, <text:span text:style-name="T7">W</text:span>rite, e<text:span text:style-name="T7">X</text:span>ecute)</text:p>
                  </text:list-item>
                  <text:list-item>
                    <text:p>vlastník, skupina, ostatní</text:p>
                    <text:list>
                      <text:list-item>
                        <text:list>
                          <text:list-header>
                            <text:p><text:span text:style-name="T13"/></text:p>
                          </text:list-header>
                        </text:list>
                        <text:p><text:span text:style-name="T14">rwx rwx rwx</text:span></text:p>
                      </text:list-item>
                    </text:list>
                  </text:list-item>
                </text:list>
                <text:p/>
              </text:list-item>
              <text:list-item>
                <text:p>ve výpisu musí být k objektu vypsán:</text:p>
                <text:list>
                  <text:list-item>
                    <text:p>vlastník</text:p>
                  </text:list-item>
                  <text:list-item>
                    <text:p>skupina</text:p>
                  </text:list-item>
                </text:list>
              </text:list-item>
            </text:list>
          </draw:text-box>
        </draw:frame>
        <draw:line draw:style-name="gr6" draw:text-style-name="P2" draw:layer="layout" svg:x1="6.3cm" svg:y1="9.5cm" svg:x2="6.3cm" svg:y2="10.5cm">
          <text:p/>
        </draw:line>
        <draw:line draw:style-name="gr6" draw:text-style-name="P2" draw:layer="layout" svg:x1="9.7cm" svg:y1="9.5cm" svg:x2="9.7cm" svg:y2="10.5cm">
          <text:p/>
        </draw:line>
        <draw:line draw:style-name="gr6" draw:text-style-name="P2" draw:layer="layout" svg:x1="13.1cm" svg:y1="9.5cm" svg:x2="13.1cm" svg:y2="10.5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2" draw:layer="layout" svg:width="6cm" svg:height="1cm" svg:x="15.5cm" svg:y="6.8cm">
          <text:p/>
        </draw:rect>
        <draw:rect draw:style-name="gr7" draw:text-style-name="P2" draw:layer="layout" svg:width="4.5cm" svg:height="1cm" svg:x="2.1cm" svg:y="6.8cm">
          <text:p/>
        </draw:rect>
        <draw:frame presentation:style-name="pr4" draw:text-style-name="P5" draw:layer="layout" svg:width="25.199cm" svg:height="3.256cm" svg:x="1.4cm" svg:y="0.862cm" presentation:class="title" presentation:user-transformed="true">
          <draw:text-box>
            <text:p><text:span text:style-name="T13">ls -l</text:span></text:p>
          </draw:text-box>
        </draw:frame>
        <draw:frame draw:style-name="gr8" draw:text-style-name="P6" draw:layer="layout" svg:width="25.5cm" svg:height="1.077cm" svg:x="1.3cm" svg:y="6.8cm">
          <draw:text-box>
            <text:p text:style-name="P2"><text:span text:style-name="T15">-rw-rw-r-- 1 huzva www 801512 led 22 <text:s/>2009 seznam.txt</text:span></text:p>
          </draw:text-box>
        </draw:frame>
        <draw:line draw:style-name="gr6" draw:text-style-name="P2" draw:layer="layout" svg:x1="1.9cm" svg:y1="5cm" svg:x2="1.9cm" svg:y2="7cm">
          <text:p/>
        </draw:line>
        <draw:frame draw:style-name="gr9" draw:text-style-name="P8" draw:layer="layout" svg:width="4.7cm" svg:height="1.115cm" svg:x="1.3cm" svg:y="3.6cm">
          <draw:text-box>
            <text:p text:style-name="P7"><text:span text:style-name="T12">typ objektu</text:span></text:p>
          </draw:text-box>
        </draw:frame>
        <draw:line draw:style-name="gr6" draw:text-style-name="P2" draw:layer="layout" svg:x1="4.5cm" svg:y1="9.8cm" svg:x2="4.5cm" svg:y2="7.8cm">
          <text:p/>
        </draw:line>
        <draw:frame draw:style-name="gr5" draw:text-style-name="P8" draw:layer="layout" svg:width="7.4cm" svg:height="1.115cm" svg:x="0.8cm" svg:y="9.8cm">
          <draw:text-box>
            <text:p text:style-name="P2"><text:span text:style-name="T12">tři trojice oprávnění</text:span></text:p>
          </draw:text-box>
        </draw:frame>
        <draw:line draw:style-name="gr6" draw:text-style-name="P2" draw:layer="layout" svg:x1="9cm" svg:y1="11.8cm" svg:x2="9cm" svg:y2="7.8cm">
          <text:p/>
        </draw:line>
        <draw:frame draw:style-name="gr5" draw:text-style-name="P8" draw:layer="layout" svg:width="3.5cm" svg:height="1.115cm" svg:x="7.2cm" svg:y="11.821cm">
          <draw:text-box>
            <text:p text:style-name="P2"><text:span text:style-name="T12">vlastník</text:span></text:p>
          </draw:text-box>
        </draw:frame>
        <draw:frame draw:style-name="gr5" draw:text-style-name="P8" draw:layer="layout" svg:width="3.5cm" svg:height="1.115cm" svg:x="9.5cm" svg:y="10.2cm">
          <draw:text-box>
            <text:p text:style-name="P2"><text:span text:style-name="T12">skupina</text:span></text:p>
          </draw:text-box>
        </draw:frame>
        <draw:line draw:style-name="gr6" draw:text-style-name="P2" draw:layer="layout" svg:x1="11.2cm" svg:y1="10.3cm" svg:x2="11.2cm" svg:y2="7.8cm">
          <text:p/>
        </draw:line>
        <draw:frame draw:style-name="gr5" draw:text-style-name="P8" draw:layer="layout" svg:width="2.5cm" svg:height="1.115cm" svg:x="12.6cm" svg:y="11.8cm">
          <draw:text-box>
            <text:p text:style-name="P2"><text:span text:style-name="T12">délka</text:span></text:p>
          </draw:text-box>
        </draw:frame>
        <draw:line draw:style-name="gr6" draw:text-style-name="P2" draw:layer="layout" svg:x1="13.8cm" svg:y1="11.8cm" svg:x2="13.8cm" svg:y2="7.8cm">
          <text:p/>
        </draw:line>
        <draw:line draw:style-name="gr6" draw:text-style-name="P2" draw:layer="layout" svg:x1="18.5cm" svg:y1="10.3cm" svg:x2="18.5cm" svg:y2="7.8cm">
          <text:p/>
        </draw:line>
        <draw:frame draw:style-name="gr5" draw:text-style-name="P8" draw:layer="layout" svg:width="6cm" svg:height="1.979cm" svg:x="15.5cm" svg:y="10.4cm">
          <draw:text-box>
            <text:p text:style-name="P2"><text:span text:style-name="T12">čas poslední změny obsahu</text:span></text:p>
          </draw:text-box>
        </draw:frame>
        <draw:frame draw:style-name="gr10" draw:text-style-name="P9" draw:layer="layout" svg:width="2.572cm" svg:height="1.115cm" svg:x="22.928cm" svg:y="9.685cm">
          <draw:text-box>
            <text:p text:style-name="P2"><text:span text:style-name="T12">název</text:span></text:p>
          </draw:text-box>
        </draw:frame>
        <draw:line draw:style-name="gr6" draw:text-style-name="P2" draw:layer="layout" svg:x1="24cm" svg:y1="9.8cm" svg:x2="24cm" svg:y2="7.8cm">
          <text:p/>
        </draw:line>
        <draw:frame draw:style-name="gr5" draw:text-style-name="P9" draw:layer="layout" svg:width="11.5cm" svg:height="6.324cm" svg:x="1.5cm" svg:y="13.5cm">
          <draw:text-box>
            <text:p><text:span text:style-name="T16">Typ</text:span><text:span text:style-name="T12"> vypsaného objektu:</text:span></text:p>
            <text:p><text:span text:style-name="T12"><text:tab/></text:span><text:span text:style-name="T12">- </text:span><text:span text:style-name="T12"><text:tab/></text:span><text:span text:style-name="T12">→ obyčejný soubor</text:span></text:p>
            <text:p><text:span text:style-name="T12"><text:tab/></text:span><text:span text:style-name="T12">d </text:span><text:span text:style-name="T12"><text:tab/></text:span><text:span text:style-name="T12">→ adresář</text:span></text:p>
            <text:p><text:span text:style-name="T12"><text:tab/></text:span><text:span text:style-name="T12">b</text:span><text:span text:style-name="T12"><text:tab/></text:span><text:span text:style-name="T12">→ blokové zařízení</text:span></text:p>
            <text:p><text:span text:style-name="T12"><text:tab/></text:span><text:span text:style-name="T12">c</text:span><text:span text:style-name="T12"><text:tab/></text:span><text:span text:style-name="T12">→ znakové zařízení</text:span></text:p>
            <text:p><text:span text:style-name="T12"><text:tab/></text:span><text:span text:style-name="T12">p</text:span><text:span text:style-name="T12"><text:tab/></text:span><text:span text:style-name="T12">→ roura</text:span></text:p>
            <text:p><text:span text:style-name="T12"><text:tab/></text:span><text:span text:style-name="T12">s</text:span><text:span text:style-name="T12"><text:tab/></text:span><text:span text:style-name="T12">→ soket</text:span></text:p>
          </draw:text-box>
        </draw:frame>
        <draw:line draw:style-name="gr6" draw:text-style-name="P2" draw:layer="layout" svg:x1="7cm" svg:y1="5.8cm" svg:x2="7cm" svg:y2="6.8cm">
          <text:p/>
        </draw:line>
        <draw:frame draw:style-name="gr5" draw:text-style-name="P8" draw:layer="layout" svg:width="5.5cm" svg:height="1.115cm" svg:x="4.2cm" svg:y="4.721cm">
          <draw:text-box>
            <text:p text:style-name="P2"><text:span text:style-name="T12">počet odkazů</text:span></text:p>
          </draw:text-box>
        </draw:frame>
        <draw:frame draw:style-name="gr5" draw:text-style-name="P9" draw:layer="layout" svg:width="13.8cm" svg:height="6.349cm" svg:x="13.2cm" svg:y="13.5cm">
          <draw:text-box>
            <text:list text:style-name="L4">
              <text:list-header>
                <text:p><text:span text:style-name="T16">Počet odkazů</text:span><text:span text:style-name="T12"> je počet jmen (v adresářích), které odkazují na daný objekt. Souvisí s pevnými odkazy („hardlink“). U adresářů se započítává odkaz z vnitřku samotného adresáře (tj. dvě tečky „</text:span><text:span text:style-name="T16">..</text:span><text:span text:style-name="T12">“) a další případně obsažené <text:s/>podadresáře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2" draw:layer="layout" svg:width="2cm" svg:height="8cm" svg:x="3.7cm" svg:y="11cm">
          <text:p/>
        </draw:rect>
        <draw:frame presentation:style-name="pr4" draw:layer="layout" svg:width="25.199cm" svg:height="3.256cm" svg:x="1.4cm" svg:y="0.962cm" presentation:class="title">
          <draw:text-box>
            <text:p>Oktalový zápis oprávnění</text:p>
          </draw:text-box>
        </draw:frame>
        <draw:frame presentation:style-name="pr5" draw:layer="layout" svg:width="25.199cm" svg:height="13.729cm" svg:x="1.4cm" svg:y="4.914cm" presentation:class="outline" presentation:user-transformed="true">
          <draw:text-box>
            <text:list text:style-name="L2">
              <text:list-item>
                <text:p>každá trojice oprávnění se dá zapsat oktalově</text:p>
                <text:list>
                  <text:list-item>
                    <text:p>velmi často využíváno</text:p>
                  </text:list-item>
                  <text:list-item>
                    <text:p>součet vah: <text:tab/></text:p>
                    <text:p><text:span text:style-name="T13"/></text:p>
                  </text:list-item>
                  <text:list-item>
                    <text:p><text:span text:style-name="T17">rwx</text:span> <text:span text:style-name="T4">→ 7 → všeobecně přístupný (skript, adresář)</text:span></text:p>
                  </text:list-item>
                  <text:list-item>
                    <text:p><text:span text:style-name="T18">rw-</text:span><text:span text:style-name="T4"> → 6 → čtení a zápis (textový soubor)</text:span></text:p>
                  </text:list-item>
                  <text:list-item>
                    <text:p><text:span text:style-name="T18">r-x</text:span><text:span text:style-name="T4"> → 5 → binárka, adresář s programy</text:span></text:p>
                  </text:list-item>
                  <text:list-item>
                    <text:p><text:span text:style-name="T18">r--</text:span><text:span text:style-name="T4"> → 4 → jen čtení (textový soubor)</text:span></text:p>
                  </text:list-item>
                  <text:list-item>
                    <text:p><text:span text:style-name="T18">--x</text:span><text:span text:style-name="T4"> → 1 → binárka, nelze použít debugger</text:span></text:p>
                  </text:list-item>
                </text:list>
              </text:list-item>
            </text:list>
          </draw:text-box>
        </draw:frame>
        <draw:frame draw:style-name="standard" draw:layer="layout" svg:width="7.75cm" svg:height="2.653cm" svg:x="9.59cm" svg:y="8.10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2"><text:span text:style-name="T19">4</text:span></text:p>
              </table:table-cell>
              <table:table-cell>
                <text:p text:style-name="P2"><text:span text:style-name="T19">2</text:span></text:p>
              </table:table-cell>
              <table:table-cell>
                <text:p text:style-name="P2"><text:span text:style-name="T19">1</text:span></text:p>
              </table:table-cell>
            </table:table-row>
            <table:table-row table:style-name="ro3" table:default-cell-style-name="ce5">
              <table:table-cell>
                <text:p text:style-name="P2"><text:span text:style-name="T20">r</text:span></text:p>
              </table:table-cell>
              <table:table-cell>
                <text:p text:style-name="P2"><text:span text:style-name="T20">w</text:span></text:p>
              </table:table-cell>
              <table:table-cell>
                <text:p text:style-name="P2"><text:span text:style-name="T20">x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oprávnění</text:p>
          </draw:text-box>
        </draw:frame>
        <draw:frame presentation:style-name="pr5" draw:layer="layout" svg:width="25.199cm" svg:height="14.792cm" svg:x="1.4cm" svg:y="4.914cm" presentation:class="outline" presentation:user-transformed="true">
          <draw:text-box>
            <text:list text:style-name="L2">
              <text:list-item>
                <text:p>příkazem <text:span text:style-name="T13">chmod</text:span></text:p>
                <text:list>
                  <text:list-item>
                    <text:p><text:span text:style-name="T21">využití oktalového zápisu oprávnění</text:span></text:p>
                    <text:p><text:span text:style-name="T13">chmod 775 /bin/bash</text:span><text:span text:style-name="T13"><text:tab/></text:span><text:span text:style-name="T13"><text:tab/></text:span><text:span text:style-name="T13">rwxrwxr-x</text:span></text:p>
                    <text:p><text:span text:style-name="T13">chmod 664 index.html</text:span><text:span text:style-name="T13"><text:tab/></text:span><text:span text:style-name="T13"><text:tab/></text:span><text:span text:style-name="T13">rw-rw-r--</text:span></text:p>
                  </text:list-item>
                  <text:list-item>
                    <text:p><text:span text:style-name="T21">symbolický zápis oprávnění místo oktalového</text:span></text:p>
                    <text:p><text:span text:style-name="T13"/></text:p>
                    <text:p><text:span text:style-name="T13"/></text:p>
                    <text:p><text:span text:style-name="T13"/></text:p>
                    <text:p><text:span text:style-name="T13"/></text:p>
                  </text:list-item>
                  <text:list-item>
                    <text:p><text:span text:style-name="T21">příklad: </text:span><text:span text:style-name="T13">u+r, u+rw, g-x, o=r, o=</text:span></text:p>
                  </text:list-item>
                </text:list>
              </text:list-item>
            </text:list>
          </draw:text-box>
        </draw:frame>
        <draw:frame draw:style-name="standard" draw:layer="layout" svg:width="9.499cm" svg:height="5.499cm" svg:x="6.351cm" svg:y="1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4" table:default-cell-style-name="ce6">
              <table:table-cell>
                <text:p text:style-name="P2"><text:span text:style-name="T2">u</text:span></text:p>
              </table:table-cell>
              <table:table-cell>
                <text:p text:style-name="P2"><text:span text:style-name="T2">+</text:span></text:p>
              </table:table-cell>
              <table:table-cell>
                <text:p text:style-name="P2"><text:span text:style-name="T2">r</text:span></text:p>
              </table:table-cell>
            </table:table-row>
            <table:table-row table:style-name="ro4" table:default-cell-style-name="ce6">
              <table:table-cell>
                <text:p text:style-name="P2"><text:span text:style-name="T2">g</text:span></text:p>
              </table:table-cell>
              <table:table-cell>
                <text:p text:style-name="P2"><text:span text:style-name="T2">-</text:span></text:p>
              </table:table-cell>
              <table:table-cell>
                <text:p text:style-name="P2"><text:span text:style-name="T2">w</text:span></text:p>
              </table:table-cell>
            </table:table-row>
            <table:table-row table:style-name="ro5" table:default-cell-style-name="ce6">
              <table:table-cell>
                <text:p text:style-name="P2"><text:span text:style-name="T2">o</text:span></text:p>
              </table:table-cell>
              <table:table-cell>
                <text:p text:style-name="P2"><text:span text:style-name="T2">=</text:span></text:p>
              </table:table-cell>
              <table:table-cell>
                <text:p text:style-name="P2"><text:span text:style-name="T2">x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><text:span text:style-name="T13">umask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louží k implicitnímu nastavení oprávnění</text:p>
                <text:list>
                  <text:list-item>
                    <text:p>pro nové soubory a adresáře</text:p>
                  </text:list-item>
                  <text:list-item>
                    <text:p>určuje, která oprávnění se mají <text:span text:style-name="T7">ODEBRAT</text:span></text:p>
                    <text:list>
                      <text:list-item>
                        <text:p><text:span text:style-name="T22">výsledek je tedy rozdíl 777 - umask</text:span></text:p>
                      </text:list-item>
                    </text:list>
                  </text:list-item>
                  <text:list-item>
                    <text:p><text:span text:style-name="T22">u adresáře je oprávnění </text:span><text:span text:style-name="T7">x</text:span><text:span text:style-name="T22"> všude nastaveno</text:span></text:p>
                  </text:list-item>
                </text:list>
              </text:list-item>
              <text:list-item>
                <text:p><text:span text:style-name="T22">příklad:</text:span></text:p>
                <text:list>
                  <text:list-header>
                    <text:p><text:span text:style-name="T22">umask</text:span><text:span text:style-name="T22"><text:tab/></text:span><text:span text:style-name="T22"><text:tab/></text:span><text:span text:style-name="T22"><text:tab/></text:span><text:span text:style-name="T23">→ výpis aktuálního umask</text:span></text:p>
                    <text:p><text:span text:style-name="T22">umask 022</text:span><text:span text:style-name="T22"><text:tab/></text:span><text:span text:style-name="T22"><text:tab/></text:span><text:span text:style-name="T23">→ soubor bude mít 644, adresář 755</text:span></text:p>
                    <text:p><text:span text:style-name="T22">umask 006</text:span><text:span text:style-name="T22"><text:tab/></text:span><text:span text:style-name="T22"><text:tab/></text:span><text:span text:style-name="T23">→ soubor bude mít 661, adresář 771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oprávnění</text:p>
          </draw:text-box>
        </draw:frame>
        <draw:frame presentation:style-name="pr5" draw:layer="layout" svg:width="25.199cm" svg:height="14.509cm" svg:x="1.4cm" svg:y="4.914cm" presentation:class="outline" presentation:user-transformed="true">
          <draw:text-box>
            <text:list text:style-name="L2">
              <text:list-item>
                <text:p><text:span text:style-name="T24">speciální oprávnění</text:span></text:p>
                <text:list>
                  <text:list-item>
                    <text:p>výjimky ze standardního chování systému</text:p>
                  </text:list-item>
                  <text:list-item>
                    <text:p>řeší situace, které tradiční oprávnění řešit neumí</text:p>
                  </text:list-item>
                  <text:list-item>
                    <text:p>standardní součást unixových systémů</text:p>
                  </text:list-item>
                </text:list>
              </text:list-item>
              <text:list-item>
                <text:p><text:span text:style-name="T24">ACL</text:span> (dle POSIXu)</text:p>
                <text:list>
                  <text:list-item>
                    <text:p>rozšíření standardních oprávnění</text:p>
                  </text:list-item>
                  <text:list-item>
                    <text:p>trojice (<text:span text:style-name="T13">rwx</text:span>) pro další uživatele i skupiny</text:p>
                    <text:list>
                      <text:list-item>
                        <text:p>MS Windows vlastní ACL (jemnější)</text:p>
                      </text:list-item>
                      <text:list-item>
                        <text:p>Linux ACL vážně až dnes (v RHEL 4 od roku 2005)</text:p>
                      </text:list-item>
                      <text:list-item>
                        <text:p>Samba oprávnění mapuje (redukuje), připravuje vlast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výstupu</text:p>
          </draw:text-box>
        </draw:frame>
        <draw:frame draw:style-name="gr5" draw:text-style-name="P10" draw:layer="layout" svg:width="25.5cm" svg:height="12.265cm" svg:x="1.5cm" svg:y="4.8cm">
          <draw:text-box>
            <text:p><text:span text:style-name="T15">$ </text:span><text:span text:style-name="T25">ls -ld /dev/ttyS0 /dev/sda web.tgz vyuka</text:span></text:p>
            <text:p><text:span text:style-name="T15">brw-r----- 1 root disk <text:s/>8, <text:s/>0 bře 19 06:28 /dev/sda</text:span></text:p>
            <text:p><text:span text:style-name="T15">crw-rw---- 1 root uucp <text:s/>4, 64 bře 19 06:28 /dev/ttyS0</text:span></text:p>
            <text:p><text:span text:style-name="T15">drwxrwxr-x 4 rene www <text:s text:c="3"/>4096 pro 18 07:18 vyuka</text:span></text:p>
            <text:p><text:span text:style-name="T15">-rw-r--r-- 1 rene rene 550258 lis <text:s/>7 <text:s/>2008 web.tgz</text:span></text:p>
            <text:p><text:span text:style-name="T15"/></text:p>
            <text:p><text:span text:style-name="T15"/></text:p>
            <text:p><text:span text:style-name="T15">$ </text:span><text:span text:style-name="T25">stat ucitele.txt</text:span></text:p>
            <text:p><text:span text:style-name="T26"><text:s text:c="2"/></text:span><text:span text:style-name="T26">File: `ucitele.txt'</text:span></text:p>
            <text:p><text:span text:style-name="T26"><text:s text:c="2"/></text:span><text:span text:style-name="T26">Size: 2280 <text:s text:c="3"/>Blocks: 16 <text:s/>  IO Block: 4096 <text:s text:c="2"/>regular file</text:span></text:p>
            <text:p><text:span text:style-name="T26">Device: fd00h/64768d <text:s text:c="3"/>Inode: 9132416 <text:s text:c="4"/>Links: 1</text:span></text:p>
            <text:p><text:span text:style-name="T26">Access: (0644/-rw-r--r--) Uid: (500/huzva) Gid: (500/huzva)</text:span></text:p>
            <text:p><text:span text:style-name="T26">Access: 2009-10-01 09:17:19.000000000 +0200</text:span></text:p>
            <text:p><text:span text:style-name="T26">Modify: 2008-08-29 08:31:50.000000000 +0200</text:span></text:p>
            <text:p><text:span text:style-name="T26">Change: 2008-08-29 08:31:57.000000000 +020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ACL – Access List</text:p>
          </draw:text-box>
        </draw:frame>
        <draw:frame presentation:style-name="pr5" draw:layer="layout" svg:width="25.199cm" svg:height="14.543cm" svg:x="1.4cm" svg:y="4.714cm" presentation:class="outline" presentation:user-transformed="true">
          <draw:text-box>
            <text:list text:style-name="L2">
              <text:list-item>
                <text:p>rozšíření tradičních unixových oprávnění</text:p>
                <text:list>
                  <text:list-item>
                    <text:p><text:span text:style-name="T10">ale i na složitější požadavky stačí tradiční + </text:span><text:span text:style-name="T27">speciální</text:span></text:p>
                  </text:list-item>
                  <text:list-item>
                    <text:p>využívá tradiční trojici oprávnění (<text:span text:style-name="T13">rwx</text:span>)</text:p>
                  </text:list-item>
                  <text:list-item>
                    <text:p>pomocí ACL může mít objekt další klasická oprávnění pro <text:span text:style-name="T10">další jednotlivé uživatele i skupiny</text:span></text:p>
                  </text:list-item>
                  <text:list-item>
                    <text:p>definováno normou POSIX</text:p>
                  </text:list-item>
                </text:list>
              </text:list-item>
              <text:list-item>
                <text:p>implementace v Linuxu</text:p>
                <text:list>
                  <text:list-item>
                    <text:p>existuje dlouho, ale problémy – vyřešeno 2005</text:p>
                  </text:list-item>
                  <text:list-item>
                    <text:p>současné distribuce mají ACL implicitně zapnuto</text:p>
                    <text:list>
                      <text:list-item>
                        <text:p>ACL se dá selektivně aktivovat pro jednotlivé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13">getfacl</text:span></text:p>
          </draw:text-box>
        </draw:frame>
        <draw:frame draw:style-name="gr5" draw:text-style-name="P10" draw:layer="layout" svg:width="27cm" svg:height="12.741cm" svg:x="0.9cm" svg:y="6.5cm">
          <draw:text-box>
            <text:p><text:span text:style-name="T15">$ </text:span><text:span text:style-name="T25">ls -ld /home/huzva</text:span><text:span text:style-name="T15"> </text:span></text:p>
            <text:p><text:span text:style-name="T15">drwx--x---+ 48 huzva huzva 4096 bře 26 07:37 /home/huzva</text:span></text:p>
            <text:p><text:span text:style-name="T15"/></text:p>
            <text:p><text:span text:style-name="T15"/></text:p>
            <text:p><text:span text:style-name="T15">$ </text:span><text:span text:style-name="T25">getfacl /home/huzva</text:span></text:p>
            <text:p><text:span text:style-name="T15">getfacl: Removing leading '/' from absolute path names</text:span></text:p>
            <text:p><text:span text:style-name="T15"># file: home/huzva</text:span></text:p>
            <text:p><text:span text:style-name="T15"># owner: huzva</text:span></text:p>
            <text:p><text:span text:style-name="T15"># group: huzva</text:span></text:p>
            <text:p><text:span text:style-name="T15">user::rwx</text:span></text:p>
            <text:p><text:span text:style-name="T15">user:apache:--x</text:span></text:p>
            <text:p><text:span text:style-name="T15">group::--x</text:span></text:p>
            <text:p><text:span text:style-name="T15">mask::--x</text:span></text:p>
            <text:p><text:span text:style-name="T15">other::---</text:span></text:p>
            <text:p><text:span text:style-name="T15"/></text:p>
          </draw:text-box>
        </draw:frame>
        <draw:frame presentation:style-name="pr7" draw:layer="layout" svg:width="25.199cm" svg:height="2.086cm" svg:x="1.4cm" svg:y="4.214cm" presentation:class="outline" presentation:user-transformed="true">
          <draw:text-box>
            <text:list text:style-name="L2">
              <text:list-item>
                <text:p>slouží pro zjištění ACL (standardní výpis jen „+“)</text:p>
              </text:list-item>
            </text:list>
          </draw:text-box>
        </draw:frame>
        <draw:line draw:style-name="gr6" draw:text-style-name="P2" draw:layer="layout" svg:x1="15.5cm" svg:y1="14.9cm" svg:x2="6.1cm" svg:y2="14.9cm">
          <text:p/>
        </draw:line>
        <draw:line draw:style-name="gr6" draw:text-style-name="P2" draw:layer="layout" svg:x1="15.5cm" svg:y1="15.8cm" svg:x2="8.5cm" svg:y2="15.8cm">
          <text:p/>
        </draw:line>
        <draw:line draw:style-name="gr6" draw:text-style-name="P2" draw:layer="layout" svg:x1="15.5cm" svg:y1="16.7cm" svg:x2="6.5cm" svg:y2="16.7cm">
          <text:p/>
        </draw:line>
        <draw:line draw:style-name="gr6" draw:text-style-name="P2" draw:layer="layout" svg:x1="15.5cm" svg:y1="17.6cm" svg:x2="6.5cm" svg:y2="17.6cm">
          <text:p/>
        </draw:line>
        <draw:line draw:style-name="gr6" draw:text-style-name="P2" draw:layer="layout" svg:x1="15.5cm" svg:y1="18.4cm" svg:x2="6.5cm" svg:y2="18.4cm">
          <text:p/>
        </draw:line>
        <draw:frame draw:style-name="gr10" draw:text-style-name="P11" draw:layer="layout" svg:width="10.129cm" svg:height="4.571cm" svg:x="15.5cm" svg:y="14.409cm">
          <draw:text-box>
            <text:p><text:span text:style-name="T28">tradiční oprávnění (vlastník)</text:span></text:p>
            <text:p><text:span text:style-name="T28">uživatel zapsaný v ACL</text:span></text:p>
            <text:p><text:span text:style-name="T28">tradiční oprávnění (skupina)</text:span></text:p>
            <text:p><text:span text:style-name="T28">maska práv ACL</text:span></text:p>
            <text:p><text:span text:style-name="T28">tradiční oprávnění (ostatní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3">setfacl</text:span></text:p>
          </draw:text-box>
        </draw:frame>
        <draw:frame presentation:style-name="pr5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slouží k nastavení ACL</text:p>
                <text:list>
                  <text:list-item>
                    <text:p><text:span text:style-name="T29">setfacl -m u:apache:rw názevsouboru</text:span></text:p>
                    <text:list>
                      <text:list-item>
                        <text:p><text:span text:style-name="T30">m </text:span><text:span text:style-name="T31">→ změna nastavení ACL</text:span></text:p>
                        <text:p><text:span text:style-name="T32">u</text:span><text:span text:style-name="T30"> – pro uživatele</text:span><text:span text:style-name="T30"><text:tab/></text:span><text:span text:style-name="T30"><text:tab/></text:span><text:span text:style-name="T30"><text:tab/></text:span><text:span text:style-name="T32">m</text:span><text:span text:style-name="T30"> – maska</text:span></text:p>
                        <text:p><text:span text:style-name="T32">g</text:span><text:span text:style-name="T30"> – pro skupinu</text:span><text:span text:style-name="T30"><text:tab/></text:span><text:span text:style-name="T30"><text:tab/></text:span><text:span text:style-name="T30"><text:tab/></text:span><text:span text:style-name="T32">o</text:span><text:span text:style-name="T30">  – ostatní</text:span></text:p>
                      </text:list-item>
                      <text:list-item>
                        <text:p><text:span text:style-name="T30">x </text:span><text:span text:style-name="T33">→</text:span><text:span text:style-name="T34"> odebrat konkrétní ACL</text:span></text:p>
                      </text:list-item>
                      <text:list-item>
                        <text:p><text:span text:style-name="T30">b </text:span><text:span text:style-name="T33">→</text:span><text:span text:style-name="T34"> odebrání všech ACL (zůstanou jen tradiční)</text:span></text:p>
                      </text:list-item>
                    </text:list>
                  </text:list-item>
                  <text:list-item>
                    <text:p><text:span text:style-name="T34">maska je sjednocením všech oprávnění</text:span></text:p>
                    <text:list>
                      <text:list-item>
                        <text:p><text:span text:style-name="T34">tj. uživatelé i skupiny</text:span></text:p>
                      </text:list-item>
                      <text:list-item>
                        <text:p><text:span text:style-name="T34">pokud nějaké chybí, ve výsledku se neuplat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oprávnění</text:p>
          </draw:text-box>
        </draw:frame>
        <draw:frame presentation:style-name="pr5" draw:layer="layout" svg:width="26.1cm" svg:height="14.402cm" svg:x="1.4cm" svg:y="4.914cm" presentation:class="outline" presentation:user-transformed="true">
          <draw:text-box>
            <text:list text:style-name="L2">
              <text:list-item>
                <text:p>tradiční součást unixových systémů</text:p>
                <text:list>
                  <text:list-item>
                    <text:p>mění standardní chování systému (s oprávněním)</text:p>
                  </text:list-item>
                  <text:list-item>
                    <text:p>řeší se pomocí nich speciální situace</text:p>
                  </text:list-item>
                </text:list>
              </text:list-item>
              <text:list-item>
                <text:p><text:span text:style-name="T24">SUID bit</text:span></text:p>
                <text:list>
                  <text:list-item>
                    <text:p><text:span text:style-name="T35">ve výpisu je místo </text:span><text:span text:style-name="T36">x</text:span><text:span text:style-name="T35"> u práv vlastníka písmeno </text:span><text:span text:style-name="T36">s</text:span></text:p>
                  </text:list-item>
                </text:list>
              </text:list-item>
              <text:list-item>
                <text:p><text:span text:style-name="T24">SGID bit</text:span></text:p>
                <text:list>
                  <text:list-item>
                    <text:p><text:span text:style-name="T35">ve výpisu je místo </text:span><text:span text:style-name="T36">x</text:span><text:span text:style-name="T35"> u práv skupiny písmeno </text:span><text:span text:style-name="T36">s</text:span></text:p>
                  </text:list-item>
                </text:list>
              </text:list-item>
              <text:list-item>
                <text:p><text:span text:style-name="T24">sticky bit</text:span></text:p>
                <text:list>
                  <text:list-item>
                    <text:p><text:span text:style-name="T35">ne výpisu je místo </text:span><text:span text:style-name="T36">x</text:span><text:span text:style-name="T35"> u práv ostatních písmeno </text:span><text:span text:style-name="T36">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SUID bit</text:p>
          </draw:text-box>
        </draw:frame>
        <draw:frame presentation:style-name="pr5" draw:layer="layout" svg:width="25.199cm" svg:height="13.737cm" svg:x="1.4cm" svg:y="3.414cm" presentation:class="outline" presentation:user-transformed="true">
          <draw:text-box>
            <text:list text:style-name="L2">
              <text:list-item>
                <text:p>standardní chování:</text:p>
                <text:list>
                  <text:list-item>
                    <text:p>nový proces přebírá oprávnění od svého rodiče</text:p>
                  </text:list-item>
                </text:list>
              </text:list-item>
              <text:list-item>
                <text:p>na binárce programu je nastaven SUID bit:</text:p>
                <text:list>
                  <text:list-item>
                    <text:p>spuštěný proces běží s právy <text:span text:style-name="T7">vlastníka binárky</text:span></text:p>
                  </text:list-item>
                  <text:list-item>
                    <text:p>může to být jakýkoliv uživatel, často ale root</text:p>
                    <text:list>
                      <text:list-item>
                        <text:p><text:span text:style-name="T7">při chybě v SUID programu bezpečnostní problém!!!</text:span></text:p>
                      </text:list-item>
                    </text:list>
                  </text:list-item>
                </text:list>
              </text:list-item>
              <text:list-item>
                <text:p>příklad: změna hesla</text:p>
                <text:list>
                  <text:list-item>
                    <text:p>soubor <text:span text:style-name="T13">/etc/shadow</text:span> běžný uživatel nepřečte</text:p>
                  </text:list-item>
                  <text:list-item>
                    <text:p>program na změnu hesla je SUID root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27cm" svg:height="2.576cm" svg:x="0.5cm" svg:y="17.6cm">
          <draw:text-box>
            <text:p><text:span text:style-name="T26">$ </text:span><text:span text:style-name="T37">ls -l /etc/shadow /usr/bin/passwd</text:span><text:span text:style-name="T26"> </text:span></text:p>
            <text:p><text:span text:style-name="T26">-r--------. 1 root root <text:s/>1753 26. bře 23.16 /etc/shadow</text:span></text:p>
            <text:p><text:span text:style-name="T26">-rwsr-xr-x. 1 root root 25464 28. led 17.12 /usr/bin/passw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podobné jako SUID, ale pro skupinu</text:p>
                <text:list>
                  <text:list-item>
                    <text:p>nový proces běží s právy <text:span text:style-name="T7">skupiny vlastnící binárku</text:span></text:p>
                  </text:list-item>
                </text:list>
              </text:list-item>
              <text:list-item>
                <text:p>příklad: skóre ve hře</text:p>
                <text:list>
                  <text:list-item>
                    <text:p>skóre hry je pro všechny uživatele v souboru</text:p>
                    <text:list>
                      <text:list-item>
                        <text:p>hra i uživatelé mohou měnit <text:span text:style-name="T4">→</text:span><text:span text:style-name="T38"> dá se fixlovat</text:span></text:p>
                      </text:list-item>
                    </text:list>
                  </text:list-item>
                  <text:list-item>
                    <text:p><text:span text:style-name="T38">soubor se skóre dáme skupině games</text:span></text:p>
                    <text:list>
                      <text:list-item>
                        <text:p><text:span text:style-name="T38">zápis bude možný pouze pro skupinu games (664)</text:span></text:p>
                      </text:list-item>
                    </text:list>
                  </text:list-item>
                  <text:list-item>
                    <text:p><text:span text:style-name="T38">program se hrou bude SGID games</text:span></text:p>
                    <text:list>
                      <text:list-item>
                        <text:p><text:span text:style-name="T38">spuštěná hra skóre zapíše, ale uživatel sám 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layer="layout" svg:width="27.7cm" svg:height="2.2cm" svg:x="0.1cm" svg:y="18.4cm">
          <draw:text-box>
            <text:p><text:span text:style-name="T39">$ </text:span><text:span text:style-name="T40">ls -l /usr/bin/gnomine /var/lib/games/gnomine.Small.scores</text:span><text:span text:style-name="T39"> </text:span></text:p>
            <text:p><text:span text:style-name="T39">-r-xr-s--x 1 root <text:s/>games 111784 bře 11 <text:s/>2009 /usr/bin/gnomine</text:span></text:p>
            <text:p><text:span text:style-name="T39">-rw-rw-r-- 1 games games <text:s text:c="4"/>95 bře 17 11:10 /var/lib/games/gnomine.Small.scor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y se SUID a SGID bitem</text:p>
          </draw:text-box>
        </draw:frame>
        <draw:frame presentation:style-name="pr5" draw:layer="layout" svg:width="25.199cm" svg:height="14.919cm" svg:x="1.4cm" svg:y="4.914cm" presentation:class="outline" presentation:user-transformed="true">
          <draw:text-box>
            <text:list text:style-name="L2">
              <text:list-item>
                <text:p>při spuštění dojde ke specifickému nastavení</text:p>
                <text:list>
                  <text:list-item>
                    <text:p>RUID, RGID: na UID uživatele, který proces spustil</text:p>
                  </text:list-item>
                  <text:list-item>
                    <text:p>EUID, EGID: nastaveno podle binárky</text:p>
                    <text:list>
                      <text:list-item>
                        <text:p>tj. podle vlastníka (je-li nastaven SUID) a skupiny (SGID)</text:p>
                      </text:list-item>
                      <text:list-item>
                        <text:p>za normálních okolností EUID=RUID, EGID=RGID</text:p>
                      </text:list-item>
                    </text:list>
                  </text:list-item>
                  <text:list-item>
                    <text:p>za běhu lze volat setuid() a setgid()</text:p>
                    <text:list>
                      <text:list-item>
                        <text:p>slouží k dočasné změně EUID</text:p>
                      </text:list-item>
                      <text:list-item>
                        <text:p>původní hodnoty uloženy do SavedUID, SavedGID</text:p>
                      </text:list-item>
                      <text:list-item>
                        <text:p>využívají démoni ke zvýšení bezpečnosti privil. procesů</text:p>
                      </text:list-item>
                    </text:list>
                  </text:list-item>
                  <text:list-item>
                    <text:p>různé systémy různé drobné odlišnosti</text:p>
                    <text:list>
                      <text:list-item>
                        <text:p>Linux má navíc FSUID, FSGID pro přístup k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 pro adresá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GID má speciální význam pro adresář</text:p>
                <text:list>
                  <text:list-item>
                    <text:p>založíme-li v adresáři nový objekt, nebude patřit primární skupině uživatele, který ho založil, ale bude patřit skupině, která je SGID v tomto adresáři</text:p>
                  </text:list-item>
                  <text:list-item>
                    <text:p>používá se na společné projekty více uživatelů</text:p>
                    <text:list>
                      <text:list-header>
                        <text:p>(uživatelé jsou ve stejné skupině)</text:p>
                      </text:list-header>
                    </text:list>
                  </text:list-item>
                </text:list>
              </text:list-item>
              <text:list-item>
                <text:p>kombinujeme s umask</text:p>
                <text:list>
                  <text:list-item>
                    <text:p>nastaví-li si uživatel vhodný umask, nebude bránit uživatelům ve stejné skupině v modifikaci souborů, které on sám vytvoří (nebude smazáno právo <text:span text:style-name="T7">w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icky bit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problém adresáře <text:span text:style-name="T13">/tmp</text:span></text:p>
                <text:list>
                  <text:list-item>
                    <text:p>všichni do něj mají právo zápisu</text:p>
                  </text:list-item>
                  <text:list-item>
                    <text:p>procesy do něj odkládají dočasné soubory</text:p>
                  </text:list-item>
                  <text:list-item>
                    <text:p>právo zápisu však je i právem mazat, přejmenovat</text:p>
                  </text:list-item>
                  <text:list-item>
                    <text:p>různí uživatelé si tak navzájem mohou škodit</text:p>
                  </text:list-item>
                </text:list>
              </text:list-item>
              <text:list-item>
                <text:p>na adresáři je nastaven sticky bit</text:p>
                <text:list>
                  <text:list-item>
                    <text:p>vytváření není nijak omezeno</text:p>
                  </text:list-item>
                  <text:list-item>
                    <text:p>mazání a přejmenování může provést jen majitel daného objektu (souboru, adresáře)</text:p>
                  </text:list-item>
                </text:list>
              </text:list-item>
            </text:list>
          </draw:text-box>
        </draw:frame>
        <draw:frame draw:style-name="gr11" draw:text-style-name="P9" draw:layer="layout" svg:width="26.5cm" svg:height="2.164cm" svg:x="1cm" svg:y="18cm">
          <draw:text-box>
            <text:p><text:span text:style-name="T41">$ </text:span><text:span text:style-name="T42">ls -ld /tmp</text:span></text:p>
            <text:p><text:span text:style-name="T41">drwxrwxrwt. 88 root root 12288 27. bře 10.38 /tm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</text:p>
          </draw:text-box>
        </draw:frame>
        <draw:frame presentation:style-name="pr5" draw:layer="layout" svg:width="25.6cm" svg:height="14.53cm" svg:x="1.4cm" svg:y="4.914cm" presentation:class="outline" presentation:user-transformed="true">
          <draw:text-box>
            <text:list text:style-name="L2">
              <text:list-item>
                <text:p>nastavení specifických vlastností objektů FS</text:p>
                <text:list>
                  <text:list-item>
                    <text:p><text:span text:style-name="T43">interpretuje OS (pro jednotlivé soubory, adresáře)</text:span></text:p>
                  </text:list-item>
                  <text:list-item>
                    <text:p>v různých systémech různě (Linux, OS/X, BSD, Win)</text:p>
                  </text:list-item>
                </text:list>
              </text:list-item>
              <text:list-item>
                <text:p>společné atributy souborů unixových systémů</text:p>
                <text:list>
                  <text:list-item>
                    <text:p><text:span text:style-name="T17">i</text:span><text:span text:style-name="T13"> – </text:span>immutable <text:span text:style-name="T44">→</text:span><text:span text:style-name="T43"> nelze smazat ani změnit obsah</text:span></text:p>
                  </text:list-item>
                  <text:list-item>
                    <text:p><text:span text:style-name="T17">a</text:span><text:span text:style-name="T13"> – </text:span>append only <text:span text:style-name="T44">→</text:span><text:span text:style-name="T43"> lze jen přidávat (logy)</text:span></text:p>
                  </text:list-item>
                  <text:list-item>
                    <text:p><text:span text:style-name="T43">další atributy (Linux)</text:span></text:p>
                    <text:list>
                      <text:list-item>
                        <text:p><text:span text:style-name="T43">synchronní operace, potlačení atime, nezálohovat, komprimováno, žurnálování dat, bezpečné mazání, ...</text:span></text:p>
                      </text:list-item>
                    </text:list>
                  </text:list-item>
                  <text:list-item>
                    <text:p><text:span text:style-name="T43">příkazy: </text:span><text:span text:style-name="T45">lsattr</text:span><text:span text:style-name="T43">, </text:span><text:span text:style-name="T45">chat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šířené atributy</text:p>
          </draw:text-box>
        </draw:frame>
        <draw:frame presentation:style-name="pr5" draw:layer="layout" svg:width="25.199cm" svg:height="13.687cm" svg:x="1.4cm" svg:y="4.914cm" presentation:class="outline" presentation:user-transformed="true">
          <draw:text-box>
            <text:list text:style-name="L2">
              <text:list-item>
                <text:p>„poznámky“ k objektům FS (systému souborů)</text:p>
                <text:list>
                  <text:list-item>
                    <text:p>nejsou pevně dány OS nebo FS, typicky:</text:p>
                    <text:p><text:span text:style-name="T13">název=hodnota</text:span> <text:span text:style-name="T44">→</text:span><text:span text:style-name="T43"> celé zapsáno jako řetězec</text:span></text:p>
                  </text:list-item>
                  <text:list-item>
                    <text:p><text:span text:style-name="T43">systémové rozšířené atributy</text:span></text:p>
                    <text:list>
                      <text:list-item>
                        <text:p><text:span text:style-name="T43">např. definice nastavení pro pro SELinux</text:span></text:p>
                      </text:list-item>
                    </text:list>
                  </text:list-item>
                  <text:list-item>
                    <text:p><text:span text:style-name="T43">uživatelské rozšířené atributy</text:span></text:p>
                    <text:list>
                      <text:list-item>
                        <text:p><text:span text:style-name="T43">využívají aplikace (kontrolní součet souboru, asociovaná aplikace, použité kódování, ...)</text:span></text:p>
                      </text:list-item>
                    </text:list>
                  </text:list-item>
                  <text:list-item>
                    <text:p><text:span text:style-name="T43">typicky omezená velikost, sdruženo s metadaty</text:span></text:p>
                    <text:list>
                      <text:list-item>
                        <text:p><text:span text:style-name="T43">v extrémním případě až do max. velikosti souboru (for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6-02T14:33:51.43</dc:date>
    <dc:creator>Milan Keršláger</dc:creator>
    <meta:editing-duration>PT30H41M40S</meta:editing-duration>
    <meta:editing-cycles>38</meta:editing-cycles>
    <meta:generator>OpenOffice.org/3.2$Win32 OpenOffice.org_project/320m12$Build-9483</meta:generator>
    <meta:document-statistic meta:object-count="154"/>
  </office:meta>
</office:document-meta>
</file>