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P6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family="'Courier New'" style:font-family-generic="modern" style:font-pitch="fixed" fo:font-size="26pt" style:font-size-asian="26pt" style:font-size-complex="26pt"/>
    </style:style>
    <style:style style:name="T12" style:family="text">
      <style:text-properties fo:font-family="Arial" style:font-family-generic="swiss" style:font-pitch="variable" fo:font-size="26pt" style:font-size-asian="26pt" style:font-size-complex="26pt"/>
    </style:style>
    <style:style style:name="T13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4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5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28pt" style:font-size-asian="28pt" style:font-size-complex="28pt"/>
    </style:style>
    <style:style style:name="T19" style:family="text">
      <style:text-properties fo:font-family="Arial" style:font-family-generic="swiss" style:font-pitch="variable" fo:font-size="28pt" style:font-size-asian="28pt" style:font-size-complex="28pt"/>
    </style:style>
    <style:style style:name="T2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family="'Courier New'" style:font-family-generic="modern" style:font-pitch="fixed" fo:font-size="24pt" style:font-size-asian="24pt" style:font-size-complex="24pt"/>
    </style:style>
    <style:style style:name="T2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3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4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family="'Courier New'" style:font-family-generic="modern" style:font-pitch="fixed" fo:font-size="20pt" style:font-size-asian="20pt" style:font-size-complex="20pt"/>
    </style:style>
    <style:style style:name="T26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28pt" fo:font-style="italic" style:font-size-asian="28pt" style:font-style-asian="italic" style:font-size-complex="28pt" style:font-style-complex="italic"/>
    </style:style>
    <style:style style:name="T29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4. Uživatelé a skupiny v Unix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69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4">→</text:span><text:span text:style-name="T5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13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4">→ </text:span><text:span text:style-name="T6">root (UID=0)</text:span></text:p>
                <text:list>
                  <text:list-item>
                    <text:p><text:span text:style-name="T4">není jádrem OS omezován</text:span></text:p>
                  </text:list-item>
                  <text:list-item>
                    <text:p><text:span text:style-name="T4">může se změnit na libovolného uživatele</text:span></text:p>
                    <text:list>
                      <text:list-item>
                        <text:p><text:span text:style-name="T4">využíváno při přihlašování (uvítací program jako </text:span><text:span text:style-name="T6">root</text:span><text:span text:style-name="T4">)</text:span></text:p>
                      </text:list-item>
                    </text:list>
                  </text:list-item>
                </text:list>
              </text:list-item>
              <text:list-item>
                <text:p><text:span text:style-name="T4">běžný uživatel → </text:span><text:span text:style-name="T6">UID!=0</text:span></text:p>
                <text:list>
                  <text:list-item>
                    <text:p><text:span text:style-name="T4">může zasahovat jen do vlastních souborů, procesů</text:span></text:p>
                    <text:list>
                      <text:list-item>
                        <text:p><text:span text:style-name="T4">využívá se systém oprávnění</text:span></text:p>
                      </text:list-item>
                    </text:list>
                  </text:list-item>
                  <text:list-item>
                    <text:p><text:span text:style-name="T4">NEmůže se změnit na jiného uživatele</text:span></text:p>
                  </text:list-item>
                </text:list>
              </text:list-item>
              <text:list-item>
                <text:p><text:span text:style-name="T4">jádro OS pracuje s UID (číslo)</text:span></text:p>
                <text:list>
                  <text:list-item>
                    <text:p><text:span text:style-name="T4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744cm" svg:x="1.4cm" svg:y="4.914cm" presentation:class="outline" presentation:user-transformed="true">
          <draw:text-box>
            <text:list text:style-name="L2">
              <text:list-item>
                <text:p>uloženo v souboru <text:span text:style-name="T7">/etc/passwd</text:span></text:p>
                <text:list>
                  <text:list-item>
                    <text:p>jednoduchá databáze (<text:span text:style-name="T8">chyba </text:span><text:span text:style-name="T9">→ zbytek se nepoužívá</text:span><text:span text:style-name="T4">)</text:span></text:p>
                  </text:list-item>
                  <text:list-item>
                    <text:p>1 řádek = 1 uživatel, položky odděleny znakem „<text:span text:style-name="T10">:</text:span>“</text:p>
                  </text:list-item>
                  <text:list-item>
                    <text:p><text:span text:style-name="T11">login:passwd:UID:GID:FullName:HomeDir:shell</text:span></text:p>
                  </text:list-item>
                  <text:list-item>
                    <text:p><text:span text:style-name="T12">využívá se při překladu UID </text:span><text:span text:style-name="T13">→ jméno uživatele (</text:span><text:span text:style-name="T14">ls -l</text:span><text:span text:style-name="T13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5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5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5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5">/etc/gshadow</text:span></text:p>
                    <text:list>
                      <text:list-item>
                        <text:p>hesla skupin v chráněném souboru (jako <text:span text:style-name="T7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262cm" presentation:class="title" presentation:user-transformed="true">
          <draw:text-box>
            <text:p><text:span text:style-name="T7">/etc/passwd</text:span></text:p>
          </draw:text-box>
        </draw:frame>
        <draw:frame draw:style-name="gr4" draw:text-style-name="P6" draw:layer="layout" svg:width="25cm" svg:height="10.607cm" svg:x="1.5cm" svg:y="3.5cm">
          <draw:text-box>
            <text:p><text:span text:style-name="T16">root:x:0:0:root:/root:/bin/bash</text:span></text:p>
            <text:p><text:span text:style-name="T16">bin:x:1:1:bin:/bin:/sbin/nologin</text:span></text:p>
            <text:p><text:span text:style-name="T16">daemon:x:2:2:daemon:/sbin:/sbin/nologin</text:span></text:p>
            <text:p><text:span text:style-name="T16">adm:x:3:4:adm:/var/adm:/sbin/nologin</text:span></text:p>
            <text:p><text:span text:style-name="T16">lp:x:4:7:lp:/var/spool/lpd:/sbin/nologin</text:span></text:p>
            <text:p><text:span text:style-name="T16">sync:x:5:0:sync:/sbin:/bin/sync</text:span></text:p>
            <text:p><text:span text:style-name="T16">shutdown:x:6:0:shutdown:/sbin:/sbin/shutdown</text:span></text:p>
            <text:p><text:span text:style-name="T16">halt:x:7:0:halt:/sbin:/sbin/halt</text:span></text:p>
            <text:p><text:span text:style-name="T16">mail:x:8:12:mail:/var/spool/mail:/sbin/nologin</text:span></text:p>
            <text:p><text:span text:style-name="T16">...</text:span></text:p>
            <text:p><text:span text:style-name="T16">huzva:x:500:500:René Hužva:/home/huzva:/bin/bash</text:span></text:p>
            <text:p><text:span text:style-name="T10"/></text:p>
          </draw:text-box>
        </draw:frame>
        <draw:frame draw:style-name="gr5" draw:text-style-name="P7" draw:layer="layout" svg:width="25cm" svg:height="4.757cm" svg:x="1.5cm" svg:y="14.2cm">
          <draw:text-box>
            <text:list text:style-name="L3">
              <text:list-item>
                <text:p><text:span text:style-name="T17"><text:s/></text:span><text:span text:style-name="T17">na prvním řádku je typicky </text:span><text:span text:style-name="T18">root</text:span></text:p>
              </text:list-item>
              <text:list-item>
                <text:p><text:span text:style-name="T19"><text:s/></text:span><text:span text:style-name="T19">dále jsou tzv. systémové účty se speciálním využitím</text:span></text:p>
              </text:list-item>
              <text:list-item>
                <text:p><text:span text:style-name="T19"><text:s/></text:span><text:span text:style-name="T19">některé mají GUID=0, takže je to „malý </text:span><text:span text:style-name="T18">root</text:span><text:span text:style-name="T19">“</text:span></text:p>
              </text:list-item>
              <text:list-item>
                <text:p><text:span text:style-name="T19"><text:s/></text:span><text:span text:style-name="T19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4">→</text:span><text:span text:style-name="T5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ukrytí hesel do souboru </text:span><text:span text:style-name="T6">/etc/shadow</text:span></text:p>
                <text:list>
                  <text:list-item>
                    <text:p><text:span text:style-name="T5">může číst jen </text:span><text:span text:style-name="T6">root</text:span><text:span text:style-name="T5">, běžný uživatel ne</text:span></text:p>
                  </text:list-item>
                  <text:list-item>
                    <text:p><text:span text:style-name="T5">nevadí, protože před přihlášením oprávnění </text:span><text:span text:style-name="T6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7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7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4">→</text:span><text:span text:style-name="T5"> SUID (</text:span><text:span text:style-name="T20">speciální oprávnění</text:span><text:span text:style-name="T5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5" draw:layer="layout" svg:width="24.5cm" svg:height="2.071cm" svg:x="1.5cm" svg:y="17.3cm">
          <draw:text-box>
            <text:p><text:span text:style-name="T21">root:6$630fCdtG$:14632:0:99999:7:::</text:span></text:p>
            <text:p><text:span text:style-name="T21">huzva:465sWTI1pX/:14251:0:99999:7::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7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7">/etc/passwd</text:span></text:p>
                  </text:list-item>
                  <text:list-item>
                    <text:p><text:span text:style-name="T22">změna primární skupiny příkazem </text:span><text:span text:style-name="T23">newgrp </text:span><text:span text:style-name="T24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group</text:span></text:p>
          </draw:text-box>
        </draw:frame>
        <draw:frame presentation:style-name="pr5" draw:layer="layout" svg:width="25.199cm" svg:height="15.216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7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7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7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><text:span text:style-name="T7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7">/etc/shadow</text:span></text:p>
                <text:list>
                  <text:list-item>
                    <text:p><text:span text:style-name="T7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7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7">useradd, userdel, usermod</text:span></text:p>
              </text:list-item>
              <text:list-item>
                <text:p><text:span text:style-name="T7">groupadd, groupdel, groupmon</text:span></text:p>
              </text:list-item>
              <text:list-item>
                <text:p><text:span text:style-name="T7">passwd</text:span></text:p>
                <text:list>
                  <text:list-item>
                    <text:p>pro změnu hesla (uživatel vlastní, <text:span text:style-name="T7">root</text:span> všechny)</text:p>
                  </text:list-item>
                </text:list>
              </text:list-item>
              <text:list-item>
                <text:p><text:span text:style-name="T7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7cm" svg:height="1.009cm" svg:x="1.3cm" svg:y="18.902cm">
          <draw:text-box>
            <text:p><text:span text:style-name="T25">uid=500(huzva) gid=500(huzva) groups=500(huzva),501(www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7">root</text:span>)</text:p>
                  </text:list-item>
                  <text:list-item>
                    <text:p><text:span text:style-name="T7">/etc/sudoers</text:span> <text:span text:style-name="T4">→</text:span><text:span text:style-name="T5"> konfigurace</text:span></text:p>
                  </text:list-item>
                  <text:list-item>
                    <text:p><text:span text:style-name="T26">použití: </text:span><text:span text:style-name="T6">sudo příkaz</text:span></text:p>
                    <text:list>
                      <text:list-item>
                        <text:p><text:span text:style-name="T5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příkaz </text:span><text:span text:style-name="T6">su</text:span></text:p>
                <text:list>
                  <text:list-item>
                    <text:p><text:span text:style-name="T5">změna na jiného uživatele</text:span></text:p>
                  </text:list-item>
                  <text:list-item>
                    <text:p><text:span text:style-name="T5">nutno znát jeho heslo (</text:span><text:span text:style-name="T6">root</text:span><text:span text:style-name="T5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47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27">LDAP</text:span> (<text:span text:style-name="T28">Lightweight Directory Access Protocol</text:span>)</text:p>
              </text:list-item>
              <text:list-item>
                <text:p><text:span text:style-name="T27">NIS</text:span> (<text:span text:style-name="T28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54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8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na celé disciplína kolem počítačů</text:p>
                <text:list>
                  <text:list-item>
                    <text:p>lze rozdělit na několik základních oblastí</text:p>
                    <text:list>
                      <text:list-item>
                        <text:p>fyzické zabezpečení</text:p>
                        <text:list>
                          <text:list-item>
                            <text:p>zámky, mříže, hlídač, alarm, ...</text:p>
                          </text:list-item>
                        </text:list>
                      </text:list-item>
                      <text:list-item>
                        <text:p>softwarové zabezpečení</text:p>
                        <text:list>
                          <text:list-item>
                            <text:p>problém <text:span text:style-name="T27">programátorských chyb</text:span><text:span text:style-name="T29"> (audity, aktualizace)</text:span></text:p>
                          </text:list-item>
                          <text:list-item>
                            <text:p><text:span text:style-name="T29">výběr vhodného software (operační systém, ale i aplikace)</text:span></text:p>
                          </text:list-item>
                          <text:list-item>
                            <text:p><text:span text:style-name="T29">správné nastavení software (oprávnění, šifrování, hesla, ...)</text:span></text:p>
                          </text:list-item>
                        </text:list>
                      </text:list-item>
                      <text:list-item>
                        <text:p>personální opatření</text:p>
                        <text:list>
                          <text:list-item>
                            <text:p>zaměstnanci – školení, zodpovědnost, hmotná odpovědnost ...</text:p>
                          </text:list-item>
                          <text:list-item>
                            <text:p>klienti – kompromis mezi omezením a volným přístu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 v UNIXu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bezpečnostní model tradičně typu DAC</text:p>
                <text:list>
                  <text:list-item>
                    <text:p>Discretionary Access Control podle TCSEC (USA)</text:p>
                  </text:list-item>
                  <text:list-item>
                    <text:p>uživatel má přístup ke svým procesům a souborům</text:p>
                    <text:list>
                      <text:list-item>
                        <text:p>po „autentizaci“ (jméno+heslo) je uživatel „autorizován“</text:p>
                      </text:list-item>
                    </text:list>
                  </text:list-item>
                  <text:list-item>
                    <text:p>uživatel může poskytnout přístup jiným uživatelům</text:p>
                  </text:list-item>
                  <text:list-item>
                    <text:p>slabým místem je uživatel root (správce systému)</text:p>
                    <text:list>
                      <text:list-item>
                        <text:p>root má absolutní oprávnění</text:p>
                        <text:p>→ ovládne-li někdo jeho proces, ovládá celý systém</text:p>
                      </text:list-item>
                    </text:list>
                  </text:list-item>
                </text:list>
              </text:list-item>
              <text:list-item>
                <text:p>alternativou je MAC model</text:p>
                <text:list>
                  <text:list-item>
                    <text:p>vše zakážu, selektivně povolím → RBAC (<text:span text:style-name="T27">SELinux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á mís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ávrhu</text:p>
                <text:list>
                  <text:list-item>
                    <text:p>chybně navržený nebo vybraný program či OS</text:p>
                  </text:list-item>
                </text:list>
              </text:list-item>
              <text:list-item>
                <text:p>při implementaci</text:p>
                <text:list>
                  <text:list-item>
                    <text:p><text:span text:style-name="T27">programátorská chyba</text:span> způsobí <text:span text:style-name="T27">zranitelnost</text:span></text:p>
                  </text:list-item>
                  <text:list-item>
                    <text:p>program využívající zranitelnost je <text:span text:style-name="T27">exploit</text:span></text:p>
                  </text:list-item>
                </text:list>
              </text:list-item>
              <text:list-item>
                <text:p>při provozu</text:p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188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a další síťové servery, ale i „běžné“ programy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6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pro Windows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„audit log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 apod.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 → cesta k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běžícímu procesu je změněn kořen FS</text:p>
                    <text:list>
                      <text:list-item>
                        <text:p>kořen je „posunut“ do zvoleného adresáře</text:p>
                      </text:list-item>
                      <text:list-item>
                        <text:p>vzniká problém s přístupem k dynamickým knihovnám</text:p>
                        <text:list>
                          <text:list-item>
                            <text:p>dyn. knihovny musí být nakopírovány do chroot prostředí</text:p>
                          </text:list-item>
                        </text:list>
                      </text:list-item>
                    </text:list>
                  </text:list-item>
                  <text:list-item>
                    <text:p>proces se „nedostane“ mimo chroot</text:p>
                    <text:list>
                      <text:list-item>
                        <text:p>neplatí pro uživatele root</text:p>
                      </text:list-item>
                      <text:list-item>
                        <text:p>chroot není zabezpečením, spíše ochranou proti chybě</text:p>
                        <text:list>
                          <text:list-item>
                            <text:p>například nemožnost smazat soubory mimo chroot</text:p>
                          </text:list-item>
                        </text:list>
                      </text:list-item>
                    </text:list>
                  </text:list-item>
                  <text:list-item>
                    <text:p>v unixových systémech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technika</text:p>
                <text:list>
                  <text:list-item>
                    <text:p>implementováno v jádře OS</text:p>
                  </text:list-item>
                  <text:list-item>
                    <text:p>proces se může „odstřihnout“ od funkcí OS</text:p>
                    <text:list>
                      <text:list-item>
                        <text:p>typicky si proces vybere, které funkce znepřístupnit</text:p>
                        <text:list>
                          <text:list-item>
                            <text:p>vybraná systémová volání přestanou fungovat</text:p>
                          </text:list-item>
                          <text:list-item>
                            <text:p>v případě funkčního exploitu nejsou další akce povoleny</text:p>
                          </text:list-item>
                        </text:list>
                      </text:list-item>
                      <text:list-item>
                        <text:p>velmi dobře implementováno ve Windows</text:p>
                        <text:list>
                          <text:list-item>
                            <text:p>bohužel to zcela využívá jen prohlížeč Google Chrome</text:p>
                          </text:list-item>
                        </text:list>
                      </text:list-item>
                      <text:list-item>
                        <text:p>v unixových OS neexistuje ucelená implementace</text:p>
                        <text:list>
                          <text:list-item>
                            <text:p>sandbox lze vytvořit např. pomocí SELinux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2T13:02:54.65</dc:date>
    <dc:creator>Milan Keršláger</dc:creator>
    <meta:editing-duration>PT21H24M29S</meta:editing-duration>
    <meta:editing-cycles>31</meta:editing-cycles>
    <meta:generator>OpenOffice.org/3.2$Win32 OpenOffice.org_project/320m12$Build-9483</meta:generator>
    <meta:document-statistic meta:object-count="138"/>
  </office:meta>
</office:document-meta>
</file>