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draw:auto-grow-height="true" fo:min-height="3.507cm"/>
    </style:style>
    <style:style style:name="pr7" style:family="presentation" style:parent-style-name="Výchozí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family="'Courier New'" style:font-family-generic="modern" style:font-pitch="fixed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2. Současné unixové systém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5.915cm" svg:x="1.3cm" svg:y="8.1cm">
          <draw:text-box>
            <text:p text:style-name="P4"><text:span text:style-name="T4">Obsah:</text:span></text:p>
            <text:list text:style-name="L3">
              <text:list-item>
                <text:p text:style-name="P4"><text:span text:style-name="T5"><text:s/></text:span><text:span text:style-name="T5">odvozené unixové systémy, </text:span></text:p>
              </text:list-item>
              <text:list-item>
                <text:p text:style-name="P4"><text:span text:style-name="T5"><text:s/></text:span><text:span text:style-name="T5">open source software, tržiště a katedrála</text:span></text:p>
              </text:list-item>
              <text:list-item>
                <text:p text:style-name="P4"><text:span text:style-name="T5"><text:s/></text:span><text:span text:style-name="T5">licence (GNU GPL, BSD)</text:span></text:p>
              </text:list-item>
              <text:list-item>
                <text:p text:style-name="P4"><text:span text:style-name="T5"><text:s/></text:span><text:span text:style-name="T5">vznik Linuxu, vývoj jeho jádra</text:span></text:p>
              </text:list-item>
              <text:list-item>
                <text:p text:style-name="P4"><text:span text:style-name="T5"><text:s/></text:span><text:span text:style-name="T5">distribuce, komerční Linux</text:span></text:p>
              </text:list-item>
            </text:list>
          </draw:text-box>
        </draw:frame>
        <draw:frame draw:style-name="gr3" draw:text-style-name="P6" draw:layer="layout" svg:width="4cm" svg:height="0.962cm" svg:x="1.7cm" svg:y="18.8cm">
          <draw:text-box>
            <text:p text:style-name="P6"><text:span text:style-name="T3"><text:date style:data-style-name="D1" text:date-value="2010-12-16" text:fixed="true">16.12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vozené unixové systémy</text:p>
          </draw:text-box>
        </draw:frame>
        <draw:frame presentation:style-name="pr5" draw:layer="layout" svg:width="25.199cm" svg:height="15.043cm" svg:x="1.4cm" svg:y="4.914cm" presentation:class="outline" presentation:user-transformed="true">
          <draw:text-box>
            <text:list text:style-name="L2">
              <text:list-item>
                <text:p>mnoho firem vyvíjelo vlastní unixové OS</text:p>
                <text:list>
                  <text:list-item>
                    <text:p>UN*X – označení pro (odvozené) unixové systémy</text:p>
                  </text:list-item>
                  <text:list-item>
                    <text:p>následují jednu z hlavních větví (SYSV a BSD)</text:p>
                  </text:list-item>
                </text:list>
              </text:list-item>
              <text:list-item>
                <text:p>v současné době jsou hlavní UNI*X systémy:</text:p>
                <text:list>
                  <text:list-item>
                    <text:p>Linux – dle distribuce se blíží SYSV nebo BSD</text:p>
                  </text:list-item>
                  <text:list-item>
                    <text:p>BSD nástupci</text:p>
                    <text:list>
                      <text:list-item>
                        <text:p>FreeBSD – nejvíce se blíží Linuxu, ale jedna báze kódu</text:p>
                      </text:list-item>
                      <text:list-item>
                        <text:p>NetBSD – důraz na portabilitu</text:p>
                      </text:list-item>
                      <text:list-item>
                        <text:p>OpenBSD – důraz na bezpečnost</text:p>
                        <text:list>
                          <text:list-item>
                            <text:p>málo komponent, starší verze, malý výkon</text:p>
                          </text:list-item>
                          <text:list-item>
                            <text:p>zajímavé projekty <text:span text:style-name="T6">→</text:span><text:span text:style-name="T7"> OpenSS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vislosti Linuxu</text:p>
          </draw:text-box>
        </draw:frame>
        <draw:frame presentation:style-name="pr5" draw:layer="layout" svg:width="25.199cm" svg:height="15.006cm" svg:x="1.4cm" svg:y="4.414cm" presentation:class="outline" presentation:user-transformed="true">
          <draw:text-box>
            <text:list text:style-name="L2">
              <text:list-item>
                <text:p>(dnes) označení pro celý (unixový) systém</text:p>
              </text:list-item>
              <text:list-item>
                <text:p>využívá <text:span text:style-name="T8">open source software</text:span><text:span text:style-name="T9"> (OSS)</text:span></text:p>
                <text:list>
                  <text:list-item>
                    <text:p>jádro OS nestačí (+kompilátor, utility, editory, ...)</text:p>
                  </text:list-item>
                  <text:list-item>
                    <text:p>využívá volně dostupné OSS projekty (Internet)</text:p>
                  </text:list-item>
                  <text:list-item>
                    <text:p>chráněno různými OSS <text:span text:style-name="T8">licence</text:span><text:span text:style-name="T9">mi</text:span></text:p>
                  </text:list-item>
                </text:list>
              </text:list-item>
              <text:list-item>
                <text:p>snaha o volně šiřitelný systém, který</text:p>
                <text:list>
                  <text:list-item>
                    <text:p>je dostupný placení, může sloužit k zábavě, studiu, výuce, komerční činnosti <text:span text:style-name="T6">→</text:span><text:span text:style-name="T7"> </text:span><text:span text:style-name="T10">distribuce Linuxu</text:span></text:p>
                  </text:list-item>
                  <text:list-item>
                    <text:p>společný vývoj <text:span text:style-name="T6">→ </text:span>vytváření komunity</text:p>
                  </text:list-item>
                  <text:list-item>
                    <text:p>teorie investice úsilí a zpětného získání lepší verz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n source software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vyžaduje splnění různých podmínek</text:p>
                <text:list>
                  <text:list-item>
                    <text:p>využívání software i zdrojového kódu bez restrikcí</text:p>
                  </text:list-item>
                  <text:list-item>
                    <text:p>dostupnost zdrojového kódu</text:p>
                  </text:list-item>
                  <text:list-item>
                    <text:p>možnost úprav a následné redistribuce</text:p>
                  </text:list-item>
                  <text:list-item>
                    <text:p>detaily viz „Open Source Definition“</text:p>
                  </text:list-item>
                </text:list>
              </text:list-item>
              <text:list-item>
                <text:p>pozor na podobně znějící „<text:span text:style-name="T11">open</text:span>“ licence,</text:p>
                <text:list>
                  <text:list-header>
                    <text:p>které jsou však restriktivní (např. od Microsoftu)</text:p>
                  </text:list-header>
                </text:list>
              </text:list-item>
              <text:list-item>
                <text:p>zastřešuje různé znějící licence</text:p>
                <text:list>
                  <text:list-item>
                    <text:p>certifikace ostatních licencí jako „open source“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ržiště a katedrála</text:p>
          </draw:text-box>
        </draw:frame>
        <draw:frame presentation:style-name="pr5" draw:layer="layout" svg:width="26.1cm" svg:height="15.149cm" svg:x="1.4cm" svg:y="4.414cm" presentation:class="outline" presentation:user-transformed="true">
          <draw:text-box>
            <text:list text:style-name="L2">
              <text:list-item>
                <text:p>týká se vývoje software</text:p>
                <text:list>
                  <text:list-item>
                    <text:p>klasický text (<text:span text:style-name="T12">Eric S. Raymond: The Kathedral and the Bazaar</text:span>)</text:p>
                  </text:list-item>
                </text:list>
              </text:list-item>
              <text:list-item>
                <text:p>OSS používá model tržiště (<text:span text:style-name="T13">též přeneseně bazar</text:span>)</text:p>
                <text:list>
                  <text:list-item>
                    <text:p>každý přinese (zveřejní) svoji část kódu</text:p>
                  </text:list-item>
                  <text:list-item>
                    <text:p>ze všeho jsou vybírány lepší varianty</text:p>
                  </text:list-item>
                  <text:list-item>
                    <text:p>diskuze nad podobou kódu, časté přepisování kódu</text:p>
                    <text:list>
                      <text:list-item>
                        <text:p>IRC, elektronické e-mailové konference</text:p>
                      </text:list-item>
                    </text:list>
                  </text:list-item>
                </text:list>
              </text:list-item>
              <text:list-item>
                <text:p>firmy používají model katedrála</text:p>
                <text:list>
                  <text:list-item>
                    <text:p>hierarchická struktura kopírující řízení podniku</text:p>
                  </text:list-item>
                  <text:list-item>
                    <text:p>méně pružný, až zkostnatělý vývoj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icenční politika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licence stanovuje podmínky užití</text:p>
                <text:list>
                  <text:list-item>
                    <text:p>každý program vlastní licenci</text:p>
                  </text:list-item>
                </text:list>
              </text:list-item>
              <text:list-item>
                <text:p>distribuce obsahuje typicky pouze <text:span text:style-name="T8">free software</text:span></text:p>
                <text:list>
                  <text:list-item>
                    <text:p>lze volně používat, upravovat, redistribuovat</text:p>
                  </text:list-item>
                  <text:list-item>
                    <text:p>dodatečně lze doinstalovat uzavřený software</text:p>
                    <text:list>
                      <text:list-item>
                        <text:p>např. Flash player, MP3 kodeky, DivX, H.264, …</text:p>
                      </text:list-item>
                    </text:list>
                  </text:list-item>
                </text:list>
              </text:list-item>
              <text:list-item>
                <text:p>distribuce lze též prodávat</text:p>
                <text:list>
                  <text:list-item>
                    <text:p>pokud někdo zaplatí...</text:p>
                  </text:list-item>
                  <text:list-item>
                    <text:p>je nutné zveřejnit zdrojové kódy (vyžadují licen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062cm" presentation:class="title" presentation:user-transformed="true">
          <draw:text-box>
            <text:p>Sdružení GNU</text:p>
          </draw:text-box>
        </draw:frame>
        <draw:frame presentation:style-name="pr5" draw:layer="layout" svg:width="25.199cm" svg:height="16.236cm" svg:x="1.4cm" svg:y="3.414cm" presentation:class="outline" presentation:user-transformed="true">
          <draw:text-box>
            <text:list text:style-name="L2">
              <text:list-item>
                <text:p>starší, než Linux (1983)</text:p>
                <text:list>
                  <text:list-item>
                    <text:p>cílem vyvinout volně šiřitelný unixový OS</text:p>
                    <text:list>
                      <text:list-item>
                        <text:p>začali editorem (Emacs)</text:p>
                      </text:list-item>
                      <text:list-item>
                        <text:p>dále kompilátor, GNU libc, unixové utility, ...</text:p>
                      </text:list-item>
                    </text:list>
                  </text:list-item>
                  <text:list-item>
                    <text:p>dodnes nemá vlastní jádro OS → Linux</text:p>
                  </text:list-item>
                  <text:list-item>
                    <text:p>vytvořili licence GPL, LGPL, GFDL</text:p>
                  </text:list-item>
                </text:list>
              </text:list-item>
              <text:list-item>
                <text:p>dnes ho řídí FSF (Free Software Foundation)</text:p>
              </text:list-item>
              <text:list-item>
                <text:p>Richard Stallman</text:p>
                <text:list>
                  <text:list-item>
                    <text:p>kontroverzní zakladatel → z GNU politikum</text:p>
                  </text:list-item>
                  <text:list-item>
                    <text:p>nově teze o „<text:span text:style-name="T11">svobodném software</text:span>“</text:p>
                    <text:list>
                      <text:list-item>
                        <text:p>původně „free software“, význam slova <text:span text:style-name="T11">free</text:span> je ale široký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GPL licence</text:p>
          </draw:text-box>
        </draw:frame>
        <draw:frame presentation:style-name="pr5" draw:layer="layout" svg:width="25.199cm" svg:height="15.936cm" svg:x="1.4cm" svg:y="4.114cm" presentation:class="outline" presentation:user-transformed="true">
          <draw:text-box>
            <text:list text:style-name="L2">
              <text:list-item>
                <text:p>software nejen pro činnost, ale i pro vzdělání</text:p>
                <text:list>
                  <text:list-item>
                    <text:p>dovoleno studování kódu i jeho použití</text:p>
                  </text:list-item>
                  <text:list-item>
                    <text:p>použití kódu → GPL licence i na zbytek</text:p>
                  </text:list-item>
                </text:list>
              </text:list-item>
              <text:list-item>
                <text:p>virální licence</text:p>
                <text:list>
                  <text:list-item>
                    <text:p>„nakažlivost“ se nelíbí firmám</text:p>
                  </text:list-item>
                  <text:list-item>
                    <text:p>mnoho projektů raději BSD-like licenci</text:p>
                  </text:list-item>
                </text:list>
              </text:list-item>
              <text:list-item>
                <text:p>LGPL – aby GPL knihovna nenakazila program</text:p>
              </text:list-item>
              <text:list-item>
                <text:p>GFDL – pro dokumentaci</text:p>
              </text:list-item>
              <text:list-item>
                <text:p>nové verze licence podle libovůle FSF</text:p>
                <text:list>
                  <text:list-item>
                    <text:p>kontroverzní přídav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ree softwar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yšlenka od GNU</text:p>
                <text:list>
                  <text:list-item>
                    <text:p>licence od GNU vyhovují, též BSD a další</text:p>
                  </text:list-item>
                </text:list>
              </text:list-item>
              <text:list-item>
                <text:p>přísnější podmínky, než pro OSS</text:p>
              </text:list-item>
              <text:list-item>
                <text:p>konflikt s komerčními zájmy</text:p>
                <text:list>
                  <text:list-item>
                    <text:p>výrobce hardware nechce zveřejnit kód firmware</text:p>
                  </text:list-item>
                  <text:list-item>
                    <text:p>ochrana ochranné známky (Firefox vs. Iceweasel)</text:p>
                  </text:list-item>
                </text:list>
              </text:list-item>
              <text:list-item>
                <text:p>dochází k omezování uživatele</text:p>
                <text:list>
                  <text:list-item>
                    <text:p>v distribuci nesmí být některý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BSD licenc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vyžaduje téměř nic</text:p>
              </text:list-item>
              <text:list-item>
                <text:p>kód lze volně použít</text:p>
                <text:list>
                  <text:list-item>
                    <text:p>nutno pouze zmínit, že je obsažen BSD kód</text:p>
                  </text:list-item>
                </text:list>
              </text:list-item>
              <text:list-item>
                <text:p>oblíbené pro firmy</text:p>
                <text:list>
                  <text:list-item>
                    <text:p>například MS Windows obsahuje BSD kód (TCP/IP)</text:p>
                  </text:list-item>
                </text:list>
              </text:list-item>
              <text:list-item>
                <text:p>neférové vůči původním vývojářům</text:p>
                <text:list>
                  <text:list-item>
                    <text:p>dali zdarma vlastní práci, ale nezískali za to n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okračovatelé BSD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několik open source projektů z 386BSD</text:p>
                <text:list>
                  <text:list-item>
                    <text:p>FreeBSD</text:p>
                    <text:list>
                      <text:list-item>
                        <text:p>1993, zaměřeno na výkon a PC platformu</text:p>
                      </text:list-item>
                    </text:list>
                  </text:list-item>
                  <text:list-item>
                    <text:p>NetBSD</text:p>
                    <text:list>
                      <text:list-item>
                        <text:p>1993, zaměřeno na portabilitu na různé platformy</text:p>
                      </text:list-item>
                    </text:list>
                  </text:list-item>
                  <text:list-item>
                    <text:p>OpenBSD</text:p>
                    <text:list>
                      <text:list-item>
                        <text:p>1995 z NetBSD, zaměřeno na bezpečnost</text:p>
                      </text:list-item>
                    </text:list>
                  </text:list-item>
                </text:list>
              </text:list-item>
              <text:list-item>
                <text:p>též komerční systémy</text:p>
                <text:list>
                  <text:list-item>
                    <text:p>SunOS → Sun (dnes součást Oracle)</text:p>
                  </text:list-item>
                  <text:list-item>
                    <text:p>Mac OS X → App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Linuxu</text:p>
          </draw:text-box>
        </draw:frame>
        <draw:frame presentation:style-name="pr5" draw:layer="layout" svg:width="25.199cm" svg:height="15.141cm" svg:x="1.4cm" svg:y="4.314cm" presentation:class="outline" presentation:user-transformed="true">
          <draw:text-box>
            <text:list text:style-name="L2">
              <text:list-item>
                <text:p>1991 – Linus Torvalds</text:p>
                <text:list>
                  <text:list-item>
                    <text:p>student univerzity v Helsinkách</text:p>
                  </text:list-item>
                  <text:list-item>
                    <text:p>chtěl systém bez placení licence</text:p>
                  </text:list-item>
                  <text:list-item>
                    <text:p>jádro napsal v rámci předmětu „operační systémy“</text:p>
                  </text:list-item>
                  <text:list-item>
                    <text:p>zdrojové kódy uložil na FTP server</text:p>
                  </text:list-item>
                </text:list>
              </text:list-item>
              <text:list-item>
                <text:p>komunitní vývoj</text:p>
                <text:list>
                  <text:list-item>
                    <text:p>různí lidé mu posílali opravy</text:p>
                  </text:list-item>
                  <text:list-item>
                    <text:p>Linus opravy posoudil, začlenil a výsledek zveřejnil</text:p>
                  </text:list-item>
                  <text:list-item>
                    <text:p>postupným vývojem došlo k rychlému zlepšování</text:p>
                  </text:list-item>
                  <text:list-item>
                    <text:p>tzv. bazarový styl vývoje (proti katedrá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Linux</text:p>
          </draw:text-box>
        </draw:frame>
        <draw:frame presentation:style-name="pr5" draw:layer="layout" svg:width="26.1cm" svg:height="15.671cm" svg:x="1.4cm" svg:y="3.914cm" presentation:class="outline" presentation:user-transformed="true">
          <draw:text-box>
            <text:list text:style-name="L2">
              <text:list-item>
                <text:p>fenomén 90. let 20. století</text:p>
                <text:list>
                  <text:list-item>
                    <text:p>volně šiřitelné unixové jádro pro PC</text:p>
                  </text:list-item>
                  <text:list-item>
                    <text:p>licence GPLv2 s výjimkou (nenakazí programy)</text:p>
                  </text:list-item>
                </text:list>
              </text:list-item>
              <text:list-item>
                <text:p>Linus je přirozený respektovaný vůdce</text:p>
                <text:list>
                  <text:list-item>
                    <text:p>je nadaný programátor, má komunikační schopnosti</text:p>
                  </text:list-item>
                </text:list>
              </text:list-item>
              <text:list-item>
                <text:p>GNU nebylo schopné vytvořit vlastní OS</text:p>
                <text:list>
                  <text:list-item>
                    <text:p>GNU Hurd nad mikrojádrem MACH64 stále ve vývoji</text:p>
                  </text:list-item>
                </text:list>
              </text:list-item>
              <text:list-item>
                <text:p>těží z efektivity open source software</text:p>
                <text:list>
                  <text:list-item>
                    <text:p>v mnoha ohledech vynikající</text:p>
                  </text:list-item>
                  <text:list-item>
                    <text:p>kanibalizace komerčních UNIX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Linuxu</text:p>
          </draw:text-box>
        </draw:frame>
        <draw:frame presentation:style-name="pr5" draw:layer="layout" svg:width="25.199cm" svg:height="13.773cm" svg:x="1.4cm" svg:y="4.914cm" presentation:class="outline" presentation:user-transformed="true">
          <draw:text-box>
            <text:list text:style-name="L2">
              <text:list-item>
                <text:p>jádro dalo název celému systému</text:p>
                <text:list>
                  <text:list-item>
                    <text:p>typově je to modulární monolitické jádro</text:p>
                    <text:list>
                      <text:list-item>
                        <text:p>modul je ovladač nebo implementace části jádra</text:p>
                        <text:list>
                          <text:list-item>
                            <text:p>např. podpora TCP/IP, souborový systém FAT, ...</text:p>
                          </text:list-item>
                          <text:list-item>
                            <text:p>ovladač síťové karty, ovladač řadiče, ovladač pro USB, ...</text:p>
                          </text:list-item>
                        </text:list>
                      </text:list-item>
                      <text:list-item>
                        <text:p>modul je zaveden nebo odstraněn za běhu</text:p>
                        <text:list>
                          <text:list-item>
                            <text:p>používán příkaz <text:span text:style-name="T14">modprobe</text:span>, <text:span text:style-name="T14">insmod</text:span>, <text:span text:style-name="T14">rmmod</text:span></text:p>
                          </text:list-item>
                          <text:list-item>
                            <text:p>šetří se systémové prostředky</text:p>
                          </text:list-item>
                          <text:list-item>
                            <text:p>není nutné kvůli novému ovladači přeložit znovu celé jádro</text:p>
                          </text:list-item>
                        </text:list>
                      </text:list-item>
                      <text:list-item>
                        <text:p>monolitický návrh zvyšuje efektivitu, výkon</text:p>
                        <text:list>
                          <text:list-item>
                            <text:p>vývojář ale musí znát souvislosti okolních částí</text:p>
                          </text:list-item>
                          <text:list-item>
                            <text:p>známá je disputace Linuse (monolit) a Tanenbauma (mikrojádro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nešní vývoj jádra Linuxu</text:p>
          </draw:text-box>
        </draw:frame>
        <draw:frame presentation:style-name="pr5" draw:layer="layout" svg:width="25.199cm" svg:height="15.149cm" svg:x="1.4cm" svg:y="4.314cm" presentation:class="outline" presentation:user-transformed="true">
          <draw:text-box>
            <text:list text:style-name="L2">
              <text:list-item>
                <text:p>Linus vydává nové verze jádra</text:p>
                <text:list>
                  <text:list-item>
                    <text:p>stále komunitní vývoj, model bazaru</text:p>
                  </text:list-item>
                  <text:list-item>
                    <text:p>zveřejňováno na <text:a xlink:href="http://www.kernel.org/">http://www.kernel.org</text:a></text:p>
                  </text:list-item>
                </text:list>
              </text:list-item>
              <text:list-item>
                <text:p>příspěvky komerčních firem</text:p>
                <text:list>
                  <text:list-item>
                    <text:p>firma Red Hat, Inc. → komerční <text:span text:style-name="T8">distribuce</text:span></text:p>
                    <text:list>
                      <text:list-item>
                        <text:p><text:span text:style-name="T9">též další firmy (IBM, Sun, AMD, Novell, Intel, ...)</text:span></text:p>
                      </text:list-item>
                    </text:list>
                  </text:list-item>
                  <text:list-item>
                    <text:p><text:span text:style-name="T9">platí vývojáře, kteří přispívají</text:span></text:p>
                  </text:list-item>
                </text:list>
              </text:list-item>
              <text:list-item>
                <text:p><text:span text:style-name="T9">každá část jádra má správce (maintainer)</text:span></text:p>
                <text:list>
                  <text:list-item>
                    <text:p><text:span text:style-name="T9">kdokoliv může poslat správci opravu</text:span></text:p>
                  </text:list-item>
                  <text:list-item>
                    <text:p><text:span text:style-name="T9">bude-li dobrá, pošle ji Linusovi (systém důvěry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Distribuc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úhledné balení (instalační DVD)</text:p>
                <text:list>
                  <text:list-item>
                    <text:p>uživatel nemusí shánět komponenty na Internetu</text:p>
                  </text:list-item>
                  <text:list-item>
                    <text:p>využívá samostatné open source projekty</text:p>
                  </text:list-item>
                </text:list>
              </text:list-item>
              <text:list-item>
                <text:p>několik hlavních distribucí</text:p>
                <text:list>
                  <text:list-item>
                    <text:p>Fedora → čelní vývoj pro Red Hat Enterprise Linux</text:p>
                  </text:list-item>
                  <text:list-item>
                    <text:p>Debian → komunitní vývoj</text:p>
                  </text:list-item>
                  <text:list-item>
                    <text:p>Ubuntu → vychází z Debianu, firma Canonical</text:p>
                  </text:list-item>
                  <text:list-item>
                    <text:p>Mandriva, OpenSUSE, Slackware, CentOS, …</text:p>
                    <text:p>… a mnoho menších distribuc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nos distribuce</text:p>
          </draw:text-box>
        </draw:frame>
        <draw:frame presentation:style-name="pr5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úspora času</text:p>
                <text:list>
                  <text:list-item>
                    <text:p>uživatelé se nemusí věnovat rutinním záležitostem</text:p>
                    <text:list>
                      <text:list-item>
                        <text:p>nové verze programů, opravy chyb, sledování vývoje</text:p>
                      </text:list-item>
                      <text:list-item>
                        <text:p>bezpečnostní záplaty, bezpečnostní audity</text:p>
                      </text:list-item>
                      <text:list-item>
                        <text:p>testování nových verzí</text:p>
                      </text:list-item>
                      <text:list-item>
                        <text:p>kontakt s původními vývojáři, ...</text:p>
                      </text:list-item>
                    </text:list>
                  </text:list-item>
                </text:list>
              </text:list-item>
              <text:list-item>
                <text:p>tvorba podpůrných nástrojů</text:p>
                <text:list>
                  <text:list-item>
                    <text:p>instalační (a aktualizační) program</text:p>
                  </text:list-item>
                  <text:list-item>
                    <text:p>konfigurační nástroje, automatizované skripty</text:p>
                  </text:list-item>
                  <text:list-item>
                    <text:p>záchranné CD, systémy na sledování chyb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v distribuci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jednotlivé přeložené komponenty</text:p>
                <text:list>
                  <text:list-item>
                    <text:p>uloženy v balíčcích, balíčky v repozitářích</text:p>
                  </text:list-item>
                  <text:list-item>
                    <text:p>dostupné zdrojové kódy, postupy kompilace</text:p>
                  </text:list-item>
                  <text:list-item>
                    <text:p>zahrnuty opravy od tvůrců distribuce (záplaty)</text:p>
                  </text:list-item>
                  <text:list-item>
                    <text:p>výběr nejčastěji používaných programů</text:p>
                  </text:list-item>
                </text:list>
              </text:list-item>
              <text:list-item>
                <text:p>instalační CD, DVD</text:p>
                <text:list>
                  <text:list-item>
                    <text:p>pravidelně vydávány, volně ke stažení, ale i poštou</text:p>
                  </text:list-item>
                </text:list>
              </text:list-item>
              <text:list-item>
                <text:p>příručky, dokumentace</text:p>
                <text:list>
                  <text:list-item>
                    <text:p>dnes i komunitní weby s podporou pro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merční Linux</text:p>
          </draw:text-box>
        </draw:frame>
        <draw:frame presentation:style-name="pr5" draw:layer="layout" svg:width="25.199cm" svg:height="13.956cm" svg:x="1.4cm" svg:y="4.914cm" presentation:class="outline" presentation:user-transformed="true">
          <draw:text-box>
            <text:list text:style-name="L2">
              <text:list-item>
                <text:p>distribuce „se zárukou“ (je jich více)</text:p>
                <text:list>
                  <text:list-item>
                    <text:p>Red Hat Enterprise Linux</text:p>
                    <text:list>
                      <text:list-item>
                        <text:p>firma Red Hat, Inc.</text:p>
                      </text:list-item>
                      <text:list-item>
                        <text:p>poskytuje SLA, vyžadováno pro Oracle, SAP, …</text:p>
                      </text:list-item>
                      <text:list-item>
                        <text:p>klony zdarma: CentOS, Scientific Linux, …</text:p>
                      </text:list-item>
                    </text:list>
                  </text:list-item>
                  <text:list-item>
                    <text:p>SUSE Linux Enterprise Server (SLES)</text:p>
                    <text:list>
                      <text:list-item>
                        <text:p>firma Novell (koupil SUSE)</text:p>
                      </text:list-item>
                    </text:list>
                  </text:list-item>
                </text:list>
              </text:list-item>
              <text:list-item>
                <text:p>kupuje se služba, ne vlastní systém</text:p>
                <text:list>
                  <text:list-item>
                    <text:p>stejně dnes postupují i komerční softwarové firmy</text:p>
                    <text:list>
                      <text:list-item>
                        <text:p>např. pronájem software pro firmy (Microsof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živatel Linuxu</text:p>
          </draw:text-box>
        </draw:frame>
        <draw:frame presentation:style-name="pr5" draw:layer="layout" svg:width="25.199cm" svg:height="13.648cm" svg:x="1.4cm" svg:y="4.914cm" presentation:class="outline" presentation:user-transformed="true">
          <draw:text-box>
            <text:list text:style-name="L2">
              <text:list-item>
                <text:p>vybere si distribuci</text:p>
                <text:list>
                  <text:list-item>
                    <text:p>podle toho, čemu rozumí „přítel na telefonu“</text:p>
                  </text:list-item>
                  <text:list-item>
                    <text:p>podle funkčnosti na svém hardware</text:p>
                  </text:list-item>
                  <text:list-item>
                    <text:p>podle zaměření distribuce</text:p>
                    <text:list>
                      <text:list-item>
                        <text:p>server, desktop, výuka, vývoj software, Live CD, ...</text:p>
                      </text:list-item>
                    </text:list>
                  </text:list-item>
                </text:list>
              </text:list-item>
              <text:list-item>
                <text:p>stáhne z Internetu a používá</text:p>
                <text:list>
                  <text:list-item>
                    <text:p>bez omezení nainstaluje</text:p>
                  </text:list-item>
                </text:list>
              </text:list-item>
              <text:list-item>
                <text:p>zapojuje se do komunity</text:p>
                <text:list>
                  <text:list-item>
                    <text:p>řešení problémů, hlášení chyb, národní prostředí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oučasná úroveň Linuxu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již dlouho jako osvědčený server</text:p>
                <text:list>
                  <text:list-item>
                    <text:p>Google, burzy, Titanic, výpočetní clustery, ...</text:p>
                  </text:list-item>
                </text:list>
              </text:list-item>
              <text:list-item>
                <text:p>vyspělý kancelářský systém</text:p>
                <text:list>
                  <text:list-item>
                    <text:p>kancelářský software (OpenOffice, Koffice)</text:p>
                  </text:list-item>
                  <text:list-item>
                    <text:p>WWW: Firefox, Opera, Chromium, Konqueror, ...)</text:p>
                  </text:list-item>
                  <text:list-item>
                    <text:p>e-mail, vývojová prostředí, grafika</text:p>
                  </text:list-item>
                </text:list>
              </text:list-item>
              <text:list-item>
                <text:p>problematické hraní her</text:p>
                <text:list>
                  <text:list-item>
                    <text:p>málo nativních her, některé ve Wine</text:p>
                  </text:list-item>
                </text:list>
              </text:list-item>
              <text:list-item>
                <text:p>mobilní telefony (Android, Maemo, MeeGo, ...)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0-06-03T11:10:24.31</meta:creation-date>
    <meta:editing-duration>PT18M52S</meta:editing-duration>
    <meta:editing-cycles>5</meta:editing-cycles>
    <meta:generator>OpenOffice.org/3.3$Unix OpenOffice.org_project/330m17$Build-9551</meta:generator>
    <dc:date>2010-12-16T12:48:07</dc:date>
    <dc:creator>Milan Keršláger</dc:creator>
    <meta:document-statistic meta:object-count="109"/>
  </office:meta>
</office:document-meta>
</file>