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pr1" style:family="presentation" style:parent-style-name="Výchozí-title">
      <style:graphic-properties fo:min-height="7.243cm"/>
    </style:style>
    <style:style style:name="pr2" style:family="presentation" style:parent-style-name="Výchozí-outline1">
      <style:graphic-properties fo:min-height="5.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draw:auto-grow-height="true" fo:min-height="3.507cm"/>
    </style:style>
    <style:style style:name="pr7" style:family="presentation" style:parent-style-name="Výchozí-outline1">
      <style:graphic-properties draw:auto-grow-height="true" fo:min-height="13.86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7.243cm" svg:x="1.5cm" svg:y="0.857cm" presentation:class="title" presentation:user-transformed="true">
          <draw:text-box>
            <text:p><text:span text:style-name="T1">UNIX</text:span><text:span text:style-name="T2"><text:line-break/></text:span><text:span text:style-name="T2"><text:line-break/></text:span><text:span text:style-name="T2">2. Současné unixové systémy</text:span></text:p>
          </draw:text-box>
        </draw:frame>
        <draw:frame presentation:style-name="pr2" draw:text-style-name="P2" draw:layer="layout" svg:width="25.199cm" svg:height="6.565cm" svg:x="1.301cm" svg:y="8.935cm" presentation:class="outline" presentation:user-transformed="true">
          <draw:text-box>
            <text:p text:style-name="P2">© Milan Keršláger</text:p>
            <text:p text:style-name="P2"><text:date style:data-style-name="D1" text:date-value="2010-06-01">1.6.2010</text:date></text:p>
            <text:p text:style-name="P2">http://www.pslib.cz/ke/slajdy</text:p>
            <text:p text:style-name="P2"/>
          </draw:text-box>
        </draw:frame>
        <draw:frame draw:style-name="gr1" draw:text-style-name="P2" draw:layer="layout" svg:width="2.327cm" svg:height="0.819cm" svg:x="12.673cm" svg:y="15.5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7cm">
          <draw:text-box>
            <text:p text:style-name="P2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dvozené unixové systémy</text:p>
          </draw:text-box>
        </draw:frame>
        <draw:frame presentation:style-name="pr5" draw:layer="layout" svg:width="25.199cm" svg:height="15.037cm" svg:x="1.4cm" svg:y="4.914cm" presentation:class="outline" presentation:user-transformed="true">
          <draw:text-box>
            <text:list text:style-name="L2">
              <text:list-item>
                <text:p>mnoho firem vyvíjelo vlastní unixové OS</text:p>
                <text:list>
                  <text:list-item>
                    <text:p>UN*X – označení pro (odvozené) unixové systémy</text:p>
                  </text:list-item>
                  <text:list-item>
                    <text:p>následují jednu z hlavních větví (SYSV a BSD)</text:p>
                  </text:list-item>
                </text:list>
              </text:list-item>
              <text:list-item>
                <text:p>v současné době jsou hlavní UNI*X systémy:</text:p>
                <text:list>
                  <text:list-item>
                    <text:p>Linux – dle distribuce se blíží SYSV nebo BSD</text:p>
                  </text:list-item>
                  <text:list-item>
                    <text:p>BSD nástupci</text:p>
                    <text:list>
                      <text:list-item>
                        <text:p>FreeBSD – nejvíce se blíží Linuxu, ale jedna báze kódu</text:p>
                      </text:list-item>
                      <text:list-item>
                        <text:p>NetBSD – důraz na portabilitu</text:p>
                      </text:list-item>
                      <text:list-item>
                        <text:p>OpenBSD – důraz na bezpečnost</text:p>
                        <text:list>
                          <text:list-item>
                            <text:p>málo komponent, starší verze, malý výkon</text:p>
                          </text:list-item>
                          <text:list-item>
                            <text:p>zajímavé projekty <text:span text:style-name="T4">→</text:span><text:span text:style-name="T5"> OpenSSH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vislosti Linuxu</text:p>
          </draw:text-box>
        </draw:frame>
        <draw:frame presentation:style-name="pr5" draw:layer="layout" svg:width="25.199cm" svg:height="14.978cm" svg:x="1.4cm" svg:y="4.414cm" presentation:class="outline" presentation:user-transformed="true">
          <draw:text-box>
            <text:list text:style-name="L2">
              <text:list-item>
                <text:p>(dnes) označení pro celý (unixový) systém</text:p>
              </text:list-item>
              <text:list-item>
                <text:p>využívá <text:span text:style-name="T6">open source software</text:span><text:span text:style-name="T7"> (OSS)</text:span></text:p>
                <text:list>
                  <text:list-item>
                    <text:p>jádro OS nestačí (+kompilátor, utility, editory, ...)</text:p>
                  </text:list-item>
                  <text:list-item>
                    <text:p>využívá volně dostupné OSS projekty (Internet)</text:p>
                  </text:list-item>
                  <text:list-item>
                    <text:p>chráněno různými OSS <text:span text:style-name="T6">licence</text:span><text:span text:style-name="T7">mi</text:span></text:p>
                  </text:list-item>
                </text:list>
              </text:list-item>
              <text:list-item>
                <text:p>snaha o volně šiřitelný systém, který</text:p>
                <text:list>
                  <text:list-item>
                    <text:p>je dostupný placení, může sloužit k zábavě, studiu, výuce, komerční činnosti <text:span text:style-name="T4">→</text:span><text:span text:style-name="T5"> </text:span><text:span text:style-name="T8">distribuce Linuxu</text:span></text:p>
                  </text:list-item>
                  <text:list-item>
                    <text:p>společný vývoj <text:span text:style-name="T4">→ </text:span>vytváření komunity</text:p>
                  </text:list-item>
                  <text:list-item>
                    <text:p>teorie investice úsilí a zpětného získání lepší verz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en source software</text:p>
          </draw:text-box>
        </draw:frame>
        <draw:frame presentation:style-name="pr5" draw:layer="layout" svg:width="25.199cm" svg:height="13.881cm" svg:x="1.4cm" svg:y="4.914cm" presentation:class="outline" presentation:user-transformed="true">
          <draw:text-box>
            <text:list text:style-name="L2">
              <text:list-item>
                <text:p>vyžaduje splnění různých podmínek</text:p>
                <text:list>
                  <text:list-item>
                    <text:p>využívání software i zdrojového kódu bez restrikcí</text:p>
                  </text:list-item>
                  <text:list-item>
                    <text:p>dostupnost zdrojového kódu</text:p>
                  </text:list-item>
                  <text:list-item>
                    <text:p>možnost úprav a následné redistribuce</text:p>
                  </text:list-item>
                  <text:list-item>
                    <text:p>detaily viz „Open Source Definition“</text:p>
                  </text:list-item>
                </text:list>
              </text:list-item>
              <text:list-item>
                <text:p>pozor na podobně znějící „<text:span text:style-name="T9">open</text:span>“ licence,</text:p>
                <text:list>
                  <text:list-header>
                    <text:p>které jsou však restriktivní (např. od Microsoftu)</text:p>
                  </text:list-header>
                </text:list>
              </text:list-item>
              <text:list-item>
                <text:p>zastřešuje různé znějící licence</text:p>
                <text:list>
                  <text:list-item>
                    <text:p>certifikace ostatních licencí jako „open source“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ržiště a katedrála</text:p>
          </draw:text-box>
        </draw:frame>
        <draw:frame presentation:style-name="pr5" draw:layer="layout" svg:width="26.1cm" svg:height="15.125cm" svg:x="1.4cm" svg:y="4.414cm" presentation:class="outline" presentation:user-transformed="true">
          <draw:text-box>
            <text:list text:style-name="L2">
              <text:list-item>
                <text:p>týká se vývoje software</text:p>
                <text:list>
                  <text:list-item>
                    <text:p>klasický text (<text:span text:style-name="T10">Eric S. Raymond: The Kathedral and the Bazaar</text:span>)</text:p>
                  </text:list-item>
                </text:list>
              </text:list-item>
              <text:list-item>
                <text:p>OSS používá model tržiště (<text:span text:style-name="T11">též přeneseně bazar</text:span>)</text:p>
                <text:list>
                  <text:list-item>
                    <text:p>každý přinese (zveřejní) svoji část kódu</text:p>
                  </text:list-item>
                  <text:list-item>
                    <text:p>ze všeho jsou vybírány lepší varianty</text:p>
                  </text:list-item>
                  <text:list-item>
                    <text:p>diskuze nad podobou kódu, časté přepisování kódu</text:p>
                    <text:list>
                      <text:list-item>
                        <text:p>IRC, elektronické e-mailové konference</text:p>
                      </text:list-item>
                    </text:list>
                  </text:list-item>
                </text:list>
              </text:list-item>
              <text:list-item>
                <text:p>firmy používají model katedrála</text:p>
                <text:list>
                  <text:list-item>
                    <text:p>hierarchická struktura kopírující řízení podniku</text:p>
                  </text:list-item>
                  <text:list-item>
                    <text:p>méně pružný, až zkostnatělý vývoj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icenční politika</text:p>
          </draw:text-box>
        </draw:frame>
        <draw:frame presentation:style-name="pr5" draw:layer="layout" svg:width="25.199cm" svg:height="13.628cm" svg:x="1.4cm" svg:y="4.914cm" presentation:class="outline" presentation:user-transformed="true">
          <draw:text-box>
            <text:list text:style-name="L2">
              <text:list-item>
                <text:p>licence stanovuje podmínky užití</text:p>
                <text:list>
                  <text:list-item>
                    <text:p>každý program vlastní licenci</text:p>
                  </text:list-item>
                </text:list>
              </text:list-item>
              <text:list-item>
                <text:p>distribuce obsahuje typicky pouze <text:span text:style-name="T6">free software</text:span></text:p>
                <text:list>
                  <text:list-item>
                    <text:p>lze volně používat, upravovat, redistribuovat</text:p>
                  </text:list-item>
                  <text:list-item>
                    <text:p>dodatečně lze doinstalovat uzavřený software</text:p>
                    <text:list>
                      <text:list-item>
                        <text:p>např. Flash player, MP3 kodeky, DivX, H.264, …</text:p>
                      </text:list-item>
                    </text:list>
                  </text:list-item>
                </text:list>
              </text:list-item>
              <text:list-item>
                <text:p>distribuce lze též prodávat</text:p>
                <text:list>
                  <text:list-item>
                    <text:p>pokud někdo zaplatí...</text:p>
                  </text:list-item>
                  <text:list-item>
                    <text:p>je nutné zveřejnit zdrojové kódy (vyžadují licenc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062cm" presentation:class="title" presentation:user-transformed="true">
          <draw:text-box>
            <text:p>Sdružení GNU</text:p>
          </draw:text-box>
        </draw:frame>
        <draw:frame presentation:style-name="pr5" draw:layer="layout" svg:width="25.199cm" svg:height="16.216cm" svg:x="1.4cm" svg:y="3.414cm" presentation:class="outline" presentation:user-transformed="true">
          <draw:text-box>
            <text:list text:style-name="L2">
              <text:list-item>
                <text:p>starší, než Linux (1983)</text:p>
                <text:list>
                  <text:list-item>
                    <text:p>cílem vyvinout volně šiřitelný unixový OS</text:p>
                    <text:list>
                      <text:list-item>
                        <text:p>začali editorem (Emacs)</text:p>
                      </text:list-item>
                      <text:list-item>
                        <text:p>dále kompilátor, GNU libc, unixové utility, ...</text:p>
                      </text:list-item>
                    </text:list>
                  </text:list-item>
                  <text:list-item>
                    <text:p>dodnes nemá vlastní jádro OS → Linux</text:p>
                  </text:list-item>
                  <text:list-item>
                    <text:p>vytvořili licence GPL, LGPL, GFDL</text:p>
                  </text:list-item>
                </text:list>
              </text:list-item>
              <text:list-item>
                <text:p>dnes ho řídí FSF (Free Software Foundation)</text:p>
              </text:list-item>
              <text:list-item>
                <text:p>Richard Stallman</text:p>
                <text:list>
                  <text:list-item>
                    <text:p>kontroverzní zakladatel → z GNU politikum</text:p>
                  </text:list-item>
                  <text:list-item>
                    <text:p>nově teze o „<text:span text:style-name="T9">svobodném software</text:span>“</text:p>
                    <text:list>
                      <text:list-item>
                        <text:p>původně „free software“, význam slova <text:span text:style-name="T9">free</text:span> je ale široký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PL licence</text:p>
          </draw:text-box>
        </draw:frame>
        <draw:frame presentation:style-name="pr5" draw:layer="layout" svg:width="25.199cm" svg:height="15.916cm" svg:x="1.4cm" svg:y="4.114cm" presentation:class="outline" presentation:user-transformed="true">
          <draw:text-box>
            <text:list text:style-name="L2">
              <text:list-item>
                <text:p>software nejen pro činnost, ale i pro vzdělání</text:p>
                <text:list>
                  <text:list-item>
                    <text:p>dovoleno studování kódu i jeho použití</text:p>
                  </text:list-item>
                  <text:list-item>
                    <text:p>použití kódu → GPL licence i na zbytek</text:p>
                  </text:list-item>
                </text:list>
              </text:list-item>
              <text:list-item>
                <text:p>virální licence</text:p>
                <text:list>
                  <text:list-item>
                    <text:p>„nakažlivost“ se nelíbí firmám</text:p>
                  </text:list-item>
                  <text:list-item>
                    <text:p>mnoho projektů raději BSD-like licenci</text:p>
                  </text:list-item>
                </text:list>
              </text:list-item>
              <text:list-item>
                <text:p>LGPL – aby GPL knihovna nenakazila program</text:p>
              </text:list-item>
              <text:list-item>
                <text:p>GFDL – pro dokumentaci</text:p>
              </text:list-item>
              <text:list-item>
                <text:p>nové verze licence podle libovůle FSF</text:p>
                <text:list>
                  <text:list-item>
                    <text:p>kontroverzní přídavk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ree softwar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myšlenka od GNU</text:p>
                <text:list>
                  <text:list-item>
                    <text:p>licence od GNU vyhovují, též BSD a další</text:p>
                  </text:list-item>
                </text:list>
              </text:list-item>
              <text:list-item>
                <text:p>přísnější podmínky, než pro OSS</text:p>
              </text:list-item>
              <text:list-item>
                <text:p>konflikt s komerčními zájmy</text:p>
                <text:list>
                  <text:list-item>
                    <text:p>výrobce hardware nechce zveřejnit kód firmware</text:p>
                  </text:list-item>
                  <text:list-item>
                    <text:p>ochrana ochranné známky (Firefox vs. Iceweasel)</text:p>
                  </text:list-item>
                </text:list>
              </text:list-item>
              <text:list-item>
                <text:p>dochází k omezování uživatele</text:p>
                <text:list>
                  <text:list-item>
                    <text:p>v distribuci nesmí být některý soft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SD licenc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evyžaduje téměř nic</text:p>
              </text:list-item>
              <text:list-item>
                <text:p>kód lze volně použít</text:p>
                <text:list>
                  <text:list-item>
                    <text:p>nutno pouze zmínit, že je obsažen BSD kód</text:p>
                  </text:list-item>
                </text:list>
              </text:list-item>
              <text:list-item>
                <text:p>oblíbené pro firmy</text:p>
                <text:list>
                  <text:list-item>
                    <text:p>například MS Windows obsahuje BSD kód (TCP/IP)</text:p>
                  </text:list-item>
                </text:list>
              </text:list-item>
              <text:list-item>
                <text:p>neférové vůči původním vývojářům</text:p>
                <text:list>
                  <text:list-item>
                    <text:p>dali zdarma vlastní práci, ale nezískali za to ni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kračovatelé BSD</text:p>
          </draw:text-box>
        </draw:frame>
        <draw:frame presentation:style-name="pr5" draw:layer="layout" svg:width="25.199cm" svg:height="14.35cm" svg:x="1.4cm" svg:y="4.914cm" presentation:class="outline" presentation:user-transformed="true">
          <draw:text-box>
            <text:list text:style-name="L2">
              <text:list-item>
                <text:p>několik open source projektů z 386BSD</text:p>
                <text:list>
                  <text:list-item>
                    <text:p>FreeBSD</text:p>
                    <text:list>
                      <text:list-item>
                        <text:p>1993, zaměřeno na výkon a PC platformu</text:p>
                      </text:list-item>
                    </text:list>
                  </text:list-item>
                  <text:list-item>
                    <text:p>NetBSD</text:p>
                    <text:list>
                      <text:list-item>
                        <text:p>1993, zaměřeno na portabilitu na různé platformy</text:p>
                      </text:list-item>
                    </text:list>
                  </text:list-item>
                  <text:list-item>
                    <text:p>OpenBSD</text:p>
                    <text:list>
                      <text:list-item>
                        <text:p>1995 z NetBSD, zaměřeno na bezpečnost</text:p>
                      </text:list-item>
                    </text:list>
                  </text:list-item>
                </text:list>
              </text:list-item>
              <text:list-item>
                <text:p>též komerční systémy</text:p>
                <text:list>
                  <text:list-item>
                    <text:p>SunOS → Sun (dnes součást Oracle)</text:p>
                  </text:list-item>
                  <text:list-item>
                    <text:p>Mac OS X → App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Linuxu</text:p>
          </draw:text-box>
        </draw:frame>
        <draw:frame presentation:style-name="pr5" draw:layer="layout" svg:width="25.199cm" svg:height="15.109cm" svg:x="1.4cm" svg:y="4.314cm" presentation:class="outline" presentation:user-transformed="true">
          <draw:text-box>
            <text:list text:style-name="L2">
              <text:list-item>
                <text:p>1991 – Linus Torvalds</text:p>
                <text:list>
                  <text:list-item>
                    <text:p>student univerzity v Helsinkách</text:p>
                  </text:list-item>
                  <text:list-item>
                    <text:p>chtěl systém bez placení licence</text:p>
                  </text:list-item>
                  <text:list-item>
                    <text:p>jádro napsal v rámci předmětu „operační systémy“</text:p>
                  </text:list-item>
                  <text:list-item>
                    <text:p>zdrojové kódy uložil na FTP server</text:p>
                  </text:list-item>
                </text:list>
              </text:list-item>
              <text:list-item>
                <text:p>komunitní vývoj</text:p>
                <text:list>
                  <text:list-item>
                    <text:p>různí lidé mu posílali opravy</text:p>
                  </text:list-item>
                  <text:list-item>
                    <text:p>Linus opravy posoudil, začlenil a výsledek zveřejnil</text:p>
                  </text:list-item>
                  <text:list-item>
                    <text:p>postupným vývojem došlo k rychlému zlepšování</text:p>
                  </text:list-item>
                  <text:list-item>
                    <text:p>tzv. bazarový styl vývoje (proti katedrá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Linux</text:p>
          </draw:text-box>
        </draw:frame>
        <draw:frame presentation:style-name="pr5" draw:layer="layout" svg:width="26.1cm" svg:height="15.647cm" svg:x="1.4cm" svg:y="3.914cm" presentation:class="outline" presentation:user-transformed="true">
          <draw:text-box>
            <text:list text:style-name="L2">
              <text:list-item>
                <text:p>fenomén 90. let 20. století</text:p>
                <text:list>
                  <text:list-item>
                    <text:p>volně šiřitelné unixové jádro pro PC</text:p>
                  </text:list-item>
                  <text:list-item>
                    <text:p>licence GPLv2 s výjimkou (nenakazí programy)</text:p>
                  </text:list-item>
                </text:list>
              </text:list-item>
              <text:list-item>
                <text:p>Linus je přirozený respektovaný vůdce</text:p>
                <text:list>
                  <text:list-item>
                    <text:p>je nadaný programátor, má komunikační schopnosti</text:p>
                  </text:list-item>
                </text:list>
              </text:list-item>
              <text:list-item>
                <text:p>GNU nebylo schopné vytvořit vlastní OS</text:p>
                <text:list>
                  <text:list-item>
                    <text:p>GNU Hurd nad mikrojádrem MACH64 stále ve vývoji</text:p>
                  </text:list-item>
                </text:list>
              </text:list-item>
              <text:list-item>
                <text:p>těží z efektivity open source software</text:p>
                <text:list>
                  <text:list-item>
                    <text:p>v mnoha ohledech vynikající</text:p>
                  </text:list-item>
                  <text:list-item>
                    <text:p>kanibalizace komerčních UNIX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nešní vývoj jádra Linuxu</text:p>
          </draw:text-box>
        </draw:frame>
        <draw:frame presentation:style-name="pr5" draw:layer="layout" svg:width="25.199cm" svg:height="15.125cm" svg:x="1.4cm" svg:y="4.314cm" presentation:class="outline" presentation:user-transformed="true">
          <draw:text-box>
            <text:list text:style-name="L2">
              <text:list-item>
                <text:p>Linux označuje nejen jádro, ale celý systém</text:p>
                <text:list>
                  <text:list-item>
                    <text:p>Linus vydává nové verze jádra</text:p>
                  </text:list-item>
                  <text:list-item>
                    <text:p>stále komunitní vývoj, model bazaru</text:p>
                  </text:list-item>
                </text:list>
              </text:list-item>
              <text:list-item>
                <text:p>příspěvky komerčních firem</text:p>
                <text:list>
                  <text:list-item>
                    <text:p>firma Red Hat, Inc. → komerční <text:span text:style-name="T6">distribuce</text:span></text:p>
                    <text:list>
                      <text:list-item>
                        <text:p><text:span text:style-name="T7">též další firmy (IBM, Sun, AMD, Novell, Intel, ...)</text:span></text:p>
                      </text:list-item>
                    </text:list>
                  </text:list-item>
                  <text:list-item>
                    <text:p><text:span text:style-name="T7">platí vývojáře, kteří přispívají</text:span></text:p>
                  </text:list-item>
                </text:list>
              </text:list-item>
              <text:list-item>
                <text:p><text:span text:style-name="T7">každá část jádra má správce (maintainer)</text:span></text:p>
                <text:list>
                  <text:list-item>
                    <text:p><text:span text:style-name="T7">kdokoliv může poslat správci opravu</text:span></text:p>
                  </text:list-item>
                  <text:list-item>
                    <text:p><text:span text:style-name="T7">bude-li dobrá, pošle ji Linusovi (systém důvěry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Distribuce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úhledné balení (instalační DVD)</text:p>
                <text:list>
                  <text:list-item>
                    <text:p>uživatel nemusí shánět komponenty na Internetu</text:p>
                  </text:list-item>
                  <text:list-item>
                    <text:p>využívá samostatné open source projekty</text:p>
                  </text:list-item>
                </text:list>
              </text:list-item>
              <text:list-item>
                <text:p>několik hlavních distribucí</text:p>
                <text:list>
                  <text:list-item>
                    <text:p>Fedora → čelní vývoj pro Red Hat Enterprise Linux</text:p>
                  </text:list-item>
                  <text:list-item>
                    <text:p>Debian → komunitní vývoj</text:p>
                  </text:list-item>
                  <text:list-item>
                    <text:p>Ubuntu → vychází z Debianu, firma Canonical</text:p>
                  </text:list-item>
                  <text:list-item>
                    <text:p>Mandriva, OpenSUSE, Slackware, CentOS, …</text:p>
                    <text:p>… a mnoho menších distribuc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nos distribuce</text:p>
          </draw:text-box>
        </draw:frame>
        <draw:frame presentation:style-name="pr5" draw:layer="layout" svg:width="25.199cm" svg:height="14.097cm" svg:x="1.4cm" svg:y="4.914cm" presentation:class="outline" presentation:user-transformed="true">
          <draw:text-box>
            <text:list text:style-name="L2">
              <text:list-item>
                <text:p>úspora času</text:p>
                <text:list>
                  <text:list-item>
                    <text:p>uživatelé se nemusí věnovat rutinním záležitostem</text:p>
                    <text:list>
                      <text:list-item>
                        <text:p>nové verze programů, opravy chyb, sledování vývoje</text:p>
                      </text:list-item>
                      <text:list-item>
                        <text:p>bezpečnostní záplaty, bezpečnostní audity</text:p>
                      </text:list-item>
                      <text:list-item>
                        <text:p>testování nových verzí</text:p>
                      </text:list-item>
                      <text:list-item>
                        <text:p>kontakt s původními vývojáři, ...</text:p>
                      </text:list-item>
                    </text:list>
                  </text:list-item>
                </text:list>
              </text:list-item>
              <text:list-item>
                <text:p>tvorba podpůrných nástrojů</text:p>
                <text:list>
                  <text:list-item>
                    <text:p>instalační (a aktualizační) program</text:p>
                  </text:list-item>
                  <text:list-item>
                    <text:p>konfigurační nástroje, automatizované skripty</text:p>
                  </text:list-item>
                  <text:list-item>
                    <text:p>záchranné CD, systémy na sledování chyb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 je v distribuci</text:p>
          </draw:text-box>
        </draw:frame>
        <draw:frame presentation:style-name="pr5" draw:layer="layout" svg:width="25.199cm" svg:height="13.881cm" svg:x="1.4cm" svg:y="4.914cm" presentation:class="outline" presentation:user-transformed="true">
          <draw:text-box>
            <text:list text:style-name="L2">
              <text:list-item>
                <text:p>jednotlivé přeložené komponenty</text:p>
                <text:list>
                  <text:list-item>
                    <text:p>uloženy v balíčcích, balíčky v repozitářích</text:p>
                  </text:list-item>
                  <text:list-item>
                    <text:p>dostupné zdrojové kódy, postupy kompilace</text:p>
                  </text:list-item>
                  <text:list-item>
                    <text:p>zahrnuty opravy od tvůrců distribuce (záplaty)</text:p>
                  </text:list-item>
                  <text:list-item>
                    <text:p>výběr nejčastěji používaných programů</text:p>
                  </text:list-item>
                </text:list>
              </text:list-item>
              <text:list-item>
                <text:p>instalační CD, DVD</text:p>
                <text:list>
                  <text:list-item>
                    <text:p>pravidelně vydávány, volně ke stažení, ale i poštou</text:p>
                  </text:list-item>
                </text:list>
              </text:list-item>
              <text:list-item>
                <text:p>příručky, dokumentace</text:p>
                <text:list>
                  <text:list-item>
                    <text:p>dnes i komunitní weby s podporou pro uživate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merční Linux</text:p>
          </draw:text-box>
        </draw:frame>
        <draw:frame presentation:style-name="pr5" draw:layer="layout" svg:width="25.199cm" svg:height="13.944cm" svg:x="1.4cm" svg:y="4.914cm" presentation:class="outline" presentation:user-transformed="true">
          <draw:text-box>
            <text:list text:style-name="L2">
              <text:list-item>
                <text:p>distribuce „se zárukou“ (je jich více)</text:p>
                <text:list>
                  <text:list-item>
                    <text:p>Red Hat Enterprise Linux</text:p>
                    <text:list>
                      <text:list-item>
                        <text:p>firma Red Hat, Inc.</text:p>
                      </text:list-item>
                      <text:list-item>
                        <text:p>poskytuje SLA, vyžadováno pro Oracle, SAP, …</text:p>
                      </text:list-item>
                      <text:list-item>
                        <text:p>klony zdarma: CentOS, Scientific Linux, …</text:p>
                      </text:list-item>
                    </text:list>
                  </text:list-item>
                  <text:list-item>
                    <text:p>SUSE Linux Enterprise Server (SLES)</text:p>
                    <text:list>
                      <text:list-item>
                        <text:p>firma Novell (koupil SUSE)</text:p>
                      </text:list-item>
                    </text:list>
                  </text:list-item>
                </text:list>
              </text:list-item>
              <text:list-item>
                <text:p>kupuje se služba, ne vlastní systém</text:p>
                <text:list>
                  <text:list-item>
                    <text:p>stejně dnes postupují i komerční softwarové firmy</text:p>
                    <text:list>
                      <text:list-item>
                        <text:p>např. pronájem software pro firmy (Microsof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živatel Linuxu</text:p>
          </draw:text-box>
        </draw:frame>
        <draw:frame presentation:style-name="pr5" draw:layer="layout" svg:width="25.199cm" svg:height="13.628cm" svg:x="1.4cm" svg:y="4.914cm" presentation:class="outline" presentation:user-transformed="true">
          <draw:text-box>
            <text:list text:style-name="L2">
              <text:list-item>
                <text:p>vybere si distribuci</text:p>
                <text:list>
                  <text:list-item>
                    <text:p>podle toho, čemu rozumí „přítel na telefonu“</text:p>
                  </text:list-item>
                  <text:list-item>
                    <text:p>podle funkčnosti na svém hardware</text:p>
                  </text:list-item>
                  <text:list-item>
                    <text:p>podle zaměření distribuce</text:p>
                    <text:list>
                      <text:list-item>
                        <text:p>server, desktop, výuka, vývoj software, Live CD, ...</text:p>
                      </text:list-item>
                    </text:list>
                  </text:list-item>
                </text:list>
              </text:list-item>
              <text:list-item>
                <text:p>stáhne z Internetu a používá</text:p>
                <text:list>
                  <text:list-item>
                    <text:p>bez omezení nainstaluje</text:p>
                  </text:list-item>
                </text:list>
              </text:list-item>
              <text:list-item>
                <text:p>zapojuje se do komunity</text:p>
                <text:list>
                  <text:list-item>
                    <text:p>řešení problémů, hlášení chyb, národní prostředí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časná úroveň Linuxu</text:p>
          </draw:text-box>
        </draw:frame>
        <draw:frame presentation:style-name="pr5" draw:layer="layout" svg:width="25.199cm" svg:height="14.05cm" svg:x="1.4cm" svg:y="4.914cm" presentation:class="outline" presentation:user-transformed="true">
          <draw:text-box>
            <text:list text:style-name="L2">
              <text:list-item>
                <text:p>již dlouho jako osvědčený server</text:p>
                <text:list>
                  <text:list-item>
                    <text:p>Google, burzy, Titanic, výpočetní clustery, ...</text:p>
                  </text:list-item>
                </text:list>
              </text:list-item>
              <text:list-item>
                <text:p>vyspělý kancelářský systém</text:p>
                <text:list>
                  <text:list-item>
                    <text:p>kancelářský software (OpenOffice, Koffice)</text:p>
                  </text:list-item>
                  <text:list-item>
                    <text:p>WWW: Firefox, Opera, Chromium, Konqueror, ...)</text:p>
                  </text:list-item>
                  <text:list-item>
                    <text:p>e-mail, vývojová prostředí, grafika</text:p>
                  </text:list-item>
                </text:list>
              </text:list-item>
              <text:list-item>
                <text:p>problematické hraní her</text:p>
                <text:list>
                  <text:list-item>
                    <text:p>málo nativních her, některé ve Wine</text:p>
                  </text:list-item>
                </text:list>
              </text:list-item>
              <text:list-item>
                <text:p>mobilní telefony (Android, Maemo, MeeGo, ...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vana Fricová</meta:initial-creator>
    <meta:creation-date>2009-10-01T06:57:55.65</meta:creation-date>
    <dc:date>2010-06-01T19:28:14.68</dc:date>
    <dc:creator>Milan Keršláger</dc:creator>
    <meta:editing-duration>PT12H22M38S</meta:editing-duration>
    <meta:editing-cycles>17</meta:editing-cycles>
    <meta:generator>OpenOffice.org/3.2$Win32 OpenOffice.org_project/320m12$Build-9483</meta:generator>
    <meta:printed-by>Milan Kerslager</meta:printed-by>
    <meta:print-date>2010-05-07T10:55:18</meta:print-date>
    <meta:document-statistic meta:object-count="103"/>
  </office:meta>
</office:document-meta>
</file>