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ff3333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-color="#ff3333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4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4.8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title">
      <style:graphic-properties fo:min-height="2.718cm"/>
    </style:style>
    <style:style style:name="pr8" style:family="presentation" style:parent-style-name="Výchozí-outline1">
      <style:graphic-properties fo:min-height="15.488cm"/>
    </style:style>
    <style:style style:name="pr9" style:family="presentation" style:parent-style-name="Výchozí-outline1">
      <style:graphic-properties fo:min-height="16.13cm"/>
    </style:style>
    <style:style style:name="pr10" style:family="presentation" style:parent-style-name="Výchozí-outline1">
      <style:graphic-properties fo:min-height="15.859cm"/>
    </style:style>
    <style:style style:name="pr11" style:family="presentation" style:parent-style-name="Výchozí-title">
      <style:graphic-properties draw:auto-grow-height="true" fo:min-height="3.507cm"/>
    </style:style>
    <style:style style:name="pr12" style:family="presentation" style:parent-style-name="Výchozí-title">
      <style:graphic-properties fo:min-height="1.218cm"/>
    </style:style>
    <style:style style:name="pr13" style:family="presentation" style:parent-style-name="Výchozí-title">
      <style:graphic-properties fo:min-height="1.918cm"/>
    </style:style>
    <style:style style:name="pr14" style:family="presentation" style:parent-style-name="Výchozí-title">
      <style:graphic-properties fo:min-height="3.506cm"/>
    </style:style>
    <style:style style:name="pr15" style:family="presentation" style:parent-style-name="Výchozí-outline1">
      <style:graphic-properties fo:min-height="13.859cm"/>
    </style:style>
    <style:style style:name="pr16" style:family="presentation" style:parent-style-name="Výchozí-notes">
      <style:graphic-properties draw:fill-color="#ffffff" fo:min-height="13.364cm"/>
    </style:style>
    <style:style style:name="pr17" style:family="presentation" style:parent-style-name="Výchozí-title">
      <style:graphic-properties fo:min-height="1.718cm"/>
    </style:style>
    <style:style style:name="pr18" style:family="presentation" style:parent-style-name="Výchozí-outline1">
      <style:graphic-properties fo:min-height="6.586cm"/>
    </style:style>
    <style:style style:name="pr19" style:family="presentation" style:parent-style-name="Výchozí-title">
      <style:graphic-properties fo:min-height="1.818cm"/>
    </style:style>
    <style:style style:name="pr20" style:family="presentation" style:parent-style-name="Výchozí-title">
      <style:graphic-properties draw:auto-grow-height="true" fo:min-height="0.844cm"/>
    </style:style>
    <style:style style:name="pr21" style:family="presentation" style:parent-style-name="Výchozí-outline1">
      <style:graphic-properties draw:stroke="none" draw:auto-grow-height="true" fo:min-height="13.586cm"/>
    </style:style>
    <style:style style:name="pr22" style:family="presentation" style:parent-style-name="Výchozí-outline1">
      <style:graphic-properties draw:stroke="none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font-size="36pt" style:font-size-asian="36pt" style:font-size-complex="36pt"/>
    </style:style>
    <style:style style:name="P11" style:family="paragraph">
      <style:paragraph-properties fo:text-align="start"/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line-height="100%"/>
    </style:style>
    <style:style style:name="P15" style:family="paragraph">
      <style:paragraph-properties fo:line-height="100%"/>
      <style:text-properties fo:font-size="36pt" style:font-size-asian="36pt" style:font-size-complex="36pt"/>
    </style:style>
    <style:style style:name="P16" style:family="paragraph">
      <style:text-properties fo:font-size="14pt" style:font-size-asian="14pt" style:font-size-complex="1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18pt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family="Arial" style:font-style-name="Normal" style:font-family-generic="swiss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position="sub 58%"/>
    </style:style>
    <style:style style:name="T15" style:family="text">
      <style:text-properties style:text-position="sub 58%" fo:font-size="32pt" style:font-size-asian="32pt" style:font-size-complex="32pt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style:text-position="sub 58%" fo:font-size="36pt" style:font-size-asian="36pt" style:font-size-complex="36pt"/>
    </style:style>
    <style:style style:name="T21" style:family="text">
      <style:text-properties style:text-position="sub 58%" style:text-underline-style="none"/>
    </style:style>
    <style:style style:name="T22" style:family="text">
      <style:text-properties style:text-position="0% 100%" style:text-underline-style="none"/>
    </style:style>
    <style:style style:name="T23" style:family="text">
      <style:text-properties style:text-position="0% 100%"/>
    </style:style>
    <style:style style:name="T24" style:family="text">
      <style:text-properties style:text-position="0% 100%" style:text-underline-style="solid" style:text-underline-width="auto" style:text-underline-color="font-color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style:text-position="sub 58%" fo:font-size="28pt" style:font-size-asian="28pt" style:font-size-complex="28pt"/>
    </style:style>
    <style:style style:name="T29" style:family="text">
      <style:text-properties style:text-position="0% 100%" fo:font-size="36pt" style:font-size-asian="36pt" style:font-size-complex="36pt"/>
    </style:style>
    <style:style style:name="T3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1" style:family="text">
      <style:text-properties style:text-position="sub 58%" fo:font-size="40pt" style:font-size-asian="40pt" style:font-size-complex="40pt"/>
    </style:style>
    <style:style style:name="T32" style:family="text">
      <style:text-properties style:text-position="0% 100%" fo:font-size="40pt" style:font-size-asian="40pt" style:font-size-complex="40pt"/>
    </style:style>
    <style:style style:name="T33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4.8cm" svg:x="1.5cm" svg:y="2.1cm" presentation:class="title" presentation:user-transformed="true">
          <draw:text-box>
            <text:p text:style-name="P1"><text:span text:style-name="T1">Šifrová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2">http://creativecommons.org/licenses/by-nc-nd/3.0/</text:span></text:p>
          </draw:text-box>
        </draw:frame>
        <draw:frame draw:style-name="gr3" draw:text-style-name="P4" draw:layer="layout" svg:width="25.5cm" svg:height="8.747cm" svg:x="1.3cm" svg:y="7.1cm">
          <draw:text-box>
            <text:p><text:span text:style-name="T3">Obsah:</text:span></text:p>
            <text:list text:style-name="L3">
              <text:list-item>
                <text:p><text:span text:style-name="T4"><text:s/></text:span><text:span text:style-name="T4">historie šifer, dělení šifer</text:span></text:p>
              </text:list-item>
              <text:list-item>
                <text:p><text:span text:style-name="T4"><text:s/></text:span><text:span text:style-name="T4">symetrická šifra, klíč, WEP, DES, AES</text:span></text:p>
              </text:list-item>
              <text:list-item>
                <text:p><text:span text:style-name="T4"><text:s/></text:span><text:span text:style-name="T4">generátor pseudonáhodných čísel, jednosměrná funkce</text:span></text:p>
              </text:list-item>
              <text:list-item>
                <text:p><text:span text:style-name="T4"><text:s/></text:span><text:span text:style-name="T4">asymetrická šifra, privátní a veřejný klíč, RSA, DSA</text:span></text:p>
              </text:list-item>
              <text:list-item>
                <text:p><text:span text:style-name="T4"><text:s/></text:span><text:span text:style-name="T4">hashovací funkce a její kolize, digitální podpis</text:span></text:p>
              </text:list-item>
              <text:list-item>
                <text:p><text:span text:style-name="T4"><text:s/></text:span><text:span text:style-name="T4">přenos důvěry, certifikát, PKI</text:span></text:p>
              </text:list-item>
              <text:list-item>
                <text:p><text:span text:style-name="T4"><text:s/></text:span><text:span text:style-name="T4">křížové šifrování, problém autentičnosti</text:span></text:p>
              </text:list-item>
              <text:list-item>
                <text:p><text:span text:style-name="T4"><text:s/></text:span><text:span text:style-name="T4">MITM, HTTPS, S/MIME, gnupg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2"><text:date style:data-style-name="D1" text:date-value="2010-11-20" text:fixed="true">20.11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Šifrování (kryptografie)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z řeckého <text:span text:style-name="T5">kryptós </text:span><text:span text:style-name="T6">(skrytý) a </text:span><text:span text:style-name="T5">gráphein</text:span><text:span text:style-name="T6"> (psát)</text:span></text:p>
              </text:list-item>
              <text:list-item>
                <text:p>jde o utajení obsahu zprávy</text:p>
                <text:list>
                  <text:list-item>
                    <text:p>pro čtení je nutná speciální znalost (tajemství)</text:p>
                  </text:list-item>
                </text:list>
              </text:list-item>
              <text:list-item>
                <text:p>kryptoanalýza (<text:span text:style-name="T5">analýein</text:span><text:span text:style-name="T6"> – uvolnit, rozvázat)</text:span></text:p>
                <text:list>
                  <text:list-item>
                    <text:p><text:span text:style-name="T6">čtení šifrovaného textu bez znalosti tajemství</text:span></text:p>
                  </text:list-item>
                  <text:list-item>
                    <text:p><text:span text:style-name="T6">stárnutí šifry </text:span><text:span text:style-name="T7">→ vývojem lepší kryptoanalýzy</text:span></text:p>
                  </text:list-item>
                </text:list>
              </text:list-item>
              <text:list-item>
                <text:p><text:span text:style-name="T6">velmi dlouhá historie utajování před protivníkem</text:span></text:p>
                <text:list>
                  <text:list-item>
                    <text:p><text:span text:style-name="T6">hodí se v mnoha situacích:</text:span></text:p>
                  </text:list-item>
                  <text:list-item>
                    <text:p><text:span text:style-name="T6">válka, politické intriky, milenci, obchodní tajemstv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301cm" svg:y="0.782cm" presentation:class="title" presentation:user-transformed="true">
          <draw:text-box>
            <text:p>Historie šifrování</text:p>
          </draw:text-box>
        </draw:frame>
        <draw:frame presentation:style-name="pr8" draw:layer="layout" svg:width="27cm" svg:height="16.772cm" svg:x="0.5cm" svg:y="3.5cm" presentation:class="outline" presentation:user-transformed="true">
          <draw:text-box>
            <text:list text:style-name="L2">
              <text:list-item>
                <text:p>Sparta – Skytale (5. stol. př. <text:s/>n. l.)</text:p>
                <text:list>
                  <text:list-item>
                    <text:p>zápis textu na pruh kůže namotaný na tyči</text:p>
                  </text:list-item>
                </text:list>
              </text:list-item>
              <text:list-item>
                <text:p>Caesarova šifra (40. až 50. léta př. n. l.)</text:p>
                <text:list>
                  <text:list-item>
                    <text:p>posun o 3 písmena v abecedě (<text:span text:style-name="T5">Zápisky z války galské)</text:span></text:p>
                  </text:list-item>
                </text:list>
              </text:list-item>
              <text:list-item>
                <text:p><text:span text:style-name="T6">Kámasútra (4. až 6. stol. n. l.)</text:span></text:p>
                <text:list>
                  <text:list-item>
                    <text:p><text:span text:style-name="T6">šifrování doporučeno pro zprávy mezi milenci</text:span></text:p>
                  </text:list-item>
                </text:list>
              </text:list-item>
              <text:list-item>
                <text:p><text:span text:style-name="T6">Enigma (1918, Německo 2. světová válka)</text:span></text:p>
                <text:list>
                  <text:list-item>
                    <text:p><text:span text:style-name="T6">mechanicko-elektrický stroj</text:span></text:p>
                  </text:list-item>
                  <text:list-item>
                    <text:p><text:span text:style-name="T6">rozluštěno již před válkou (Pol., Brit.), ale utajeno</text:span></text:p>
                  </text:list-item>
                  <text:list-item>
                    <text:p><text:span text:style-name="T6">používáno do 50. let (ani SSSR nevěděl o prolomení šifry již během války, veřejně odtajněno až v 70. letech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istorické typy šifer</text:p>
          </draw:text-box>
        </draw:frame>
        <draw:frame presentation:style-name="pr5" draw:text-style-name="P4" draw:layer="layout" svg:width="25.199cm" svg:height="14.785cm" svg:x="1.4cm" svg:y="4.914cm" presentation:class="outline" presentation:user-transformed="true">
          <draw:text-box>
            <text:list text:style-name="L2">
              <text:list-item>
                <text:p><text:span text:style-name="T8">Steganografie</text:span></text:p>
                <text:list>
                  <text:list-item>
                    <text:p><text:span text:style-name="T8">ukrývání zpráv (neviditelný inkoust, zalití voskem)</text:span></text:p>
                  </text:list-item>
                  <text:list-item>
                    <text:p><text:span text:style-name="T8">dnes jako šum do obrázku, zvuku, videa apod.</text:span></text:p>
                  </text:list-item>
                </text:list>
              </text:list-item>
              <text:list-item>
                <text:p><text:span text:style-name="T8">Substituční</text:span></text:p>
                <text:list>
                  <text:list-item>
                    <text:p><text:span text:style-name="T8">Caesarova šifra</text:span></text:p>
                  </text:list-item>
                  <text:list-item>
                    <text:p><text:span text:style-name="T8">ale i za jiné symboly (např. čísla: A → 58, B → 0, ...)</text:span></text:p>
                  </text:list-item>
                </text:list>
              </text:list-item>
              <text:list-item>
                <text:p><text:span text:style-name="T8">Aditivní</text:span></text:p>
                <text:list>
                  <text:list-item>
                    <text:p><text:span text:style-name="T8">aditivní posouvá o náhodný počet (dle klíče)</text:span></text:p>
                  </text:list-item>
                </text:list>
              </text:list-item>
              <text:list-item>
                <text:p><text:span text:style-name="T8">Transpoziční</text:span></text:p>
                <text:list>
                  <text:list-item>
                    <text:p><text:span text:style-name="T8">prohazování pořadí (mechanicky čtverec s otvory)</text:span></text:p>
                  </text:list-item>
                  <text:list-item>
                    <text:p><text:span text:style-name="T8">opět nutný klíč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lení šifer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podle množství zpracovatelných informací</text:p>
                <text:list>
                  <text:list-item>
                    <text:p>blokové – pracují s bloky dat</text:p>
                  </text:list-item>
                  <text:list-item>
                    <text:p>proudové – pracují s jednotlivými bity proudu dat</text:p>
                  </text:list-item>
                </text:list>
              </text:list-item>
              <text:list-item>
                <text:p>podle použitých <text:span text:style-name="T9">klíčů</text:span></text:p>
                <text:list>
                  <text:list-item>
                    <text:p><text:span text:style-name="T9">symetrické</text:span> – stejný klíč pro kódování i dekódování</text:p>
                    <text:list>
                      <text:list-item>
                        <text:p>rychlé, problém bezpečného přenosu klíče</text:p>
                      </text:list-item>
                      <text:list-item>
                        <text:p>všechny historické, ale i moderní</text:p>
                      </text:list-item>
                    </text:list>
                  </text:list-item>
                  <text:list-item>
                    <text:p><text:span text:style-name="T9">asymetrické</text:span> – dva různé klíče</text:p>
                    <text:list>
                      <text:list-item>
                        <text:p>pomalejší, není nutné sdílet tajemství (klíč)</text:p>
                      </text:list-item>
                      <text:list-item>
                        <text:p>nové, matematika, výpočty vyžadují počíta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etrická šifra</text:p>
          </draw:text-box>
        </draw:frame>
        <draw:frame presentation:style-name="pr9" draw:layer="layout" svg:width="25.199cm" svg:height="16.13cm" svg:x="1.4cm" svg:y="4.5cm" presentation:class="outline" presentation:user-transformed="true">
          <draw:text-box>
            <text:list text:style-name="L2">
              <text:list-item>
                <text:p>klíč slouží pro šifrování i dešifrování, je rychlá</text:p>
              </text:list-item>
              <text:list-item>
                <text:p>problém klíče:</text:p>
                <text:list>
                  <text:list-item>
                    <text:p>utajíme-li při přenosu klíč, je šifra bezpečná</text:p>
                  </text:list-item>
                  <text:list-item>
                    <text:p>nemusíme pak tajit přenos zprávy (šifrované)</text:p>
                  </text:list-item>
                  <text:list-item>
                    <text:p>nejjednodušší je prostý XOR, ale aby byla šifra nerozluštitelná, musí být:</text:p>
                    <text:list>
                      <text:list-item>
                        <text:p>klíč dlouhý jako zpráva</text:p>
                      </text:list-item>
                      <text:list-item>
                        <text:p>klíč musí být dokonale náhodný</text:p>
                      </text:list-item>
                      <text:list-item>
                        <text:p>klíč může být použit jen jednou</text:p>
                      </text:list-item>
                    </text:list>
                  </text:list-item>
                  <text:list-item>
                    <text:p>více viz Vernamova šifra</text:p>
                  </text:list-item>
                </text:list>
              </text:list-item>
              <text:list-item>
                <text:p>dnes: DES, Twofish, RC6, … Rijndael (AE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Klíč symetrické šifry</text:p>
          </draw:text-box>
        </draw:frame>
        <draw:frame presentation:style-name="pr5" draw:layer="layout" svg:width="25.5cm" svg:height="15.802cm" svg:x="1.3cm" svg:y="3.9cm" presentation:class="outline" presentation:user-transformed="true">
          <draw:text-box>
            <text:list text:style-name="L2">
              <text:list-item>
                <text:p>klíč se utajuje</text:p>
                <text:list>
                  <text:list-item>
                    <text:p>klíč základem symetrického šifrování („tajemství“)</text:p>
                  </text:list-item>
                </text:list>
              </text:list-item>
              <text:list-item>
                <text:p>přenos klíče je problém</text:p>
                <text:list>
                  <text:list-item>
                    <text:p>zkopírování klíče se nepozná, ale znehodnotí jeho použitelnost</text:p>
                  </text:list-item>
                </text:list>
              </text:list-item>
              <text:list-item>
                <text:p>dnes měříme na počet bitů (entropie)</text:p>
                <text:list>
                  <text:list-item>
                    <text:p>z hesla určíme zhruba počet bitů entropie pomocí počtu kombinací, které heslo vytváří</text:p>
                  </text:list-item>
                </text:list>
              </text:list-item>
              <text:list-item>
                <text:p>prodloužení klíče moderních šifer zvyšuje exponenciálně jeho bezpečnost před kryptoanalýzo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line draw:style-name="gr5" draw:text-style-name="P1" draw:layer="layout" svg:x1="25cm" svg:y1="6cm" svg:x2="25cm" svg:y2="14.5cm">
          <text:p/>
        </draw:line>
        <draw:rect draw:style-name="gr6" draw:text-style-name="P1" draw:layer="layout" svg:width="27cm" svg:height="3.5cm" svg:x="0.5cm" svg:y="8.5cm">
          <text:p/>
        </draw:rect>
        <draw:rect draw:style-name="gr7" draw:text-style-name="P1" draw:layer="layout" svg:width="15.5cm" svg:height="2.5cm" svg:x="7.506cm" svg:y="4.389cm">
          <text:p/>
        </draw:rect>
        <draw:rect draw:style-name="gr7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symetrické šifry</text:p>
          </draw:text-box>
        </draw:frame>
        <draw:frame draw:style-name="gr3" draw:text-style-name="P7" draw:layer="layout" svg:width="13.5cm" svg:height="1.826cm" svg:x="8.506cm" svg:y="4.797cm">
          <draw:text-box>
            <text:p><text:span text:style-name="T10">čitelná zpráva + klíč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0">šifrovaná zpráva</text:span></text:p>
          </draw:text-box>
        </draw:frame>
        <draw:frame draw:style-name="gr8" draw:text-style-name="P7" draw:layer="layout" svg:width="15cm" svg:height="2cm" svg:x="8.006cm" svg:y="13.5cm">
          <draw:text-box>
            <text:p><text:span text:style-name="T10">šifrovaná zpráva + klíč</text:span></text:p>
          </draw:text-box>
        </draw:frame>
        <draw:frame draw:style-name="gr3" draw:text-style-name="P7" draw:layer="layout" svg:width="9.5cm" svg:height="1.826cm" svg:x="10.506cm" svg:y="17.674cm">
          <draw:text-box>
            <text:p><text:span text:style-name="T10">čitelná zpráva</text:span></text:p>
          </draw:text-box>
        </draw:frame>
        <draw:line draw:style-name="gr5" draw:text-style-name="P1" draw:layer="layout" svg:x1="15cm" svg:y1="7cm" svg:x2="15cm" svg:y2="8.5cm">
          <text:p/>
        </draw:line>
        <draw:line draw:style-name="gr5" draw:text-style-name="P1" draw:layer="layout" svg:x1="15.006cm" svg:y1="16cm" svg:x2="15.006cm" svg:y2="17.5cm">
          <text:p/>
        </draw:line>
        <draw:line draw:style-name="gr5" draw:text-style-name="P1" draw:layer="layout" svg:x1="15cm" svg:y1="12cm" svg:x2="15cm" svg:y2="13.5cm">
          <text:p/>
        </draw:line>
        <draw:line draw:style-name="gr5" draw:text-style-name="P1" draw:layer="layout" svg:x1="23.006cm" svg:y1="6cm" svg:x2="25cm" svg:y2="6cm">
          <text:p/>
        </draw:line>
        <draw:line draw:style-name="gr5" draw:text-style-name="P1" draw:layer="layout" svg:x1="25cm" svg:y1="14.5cm" svg:x2="23.506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1">Odesílatel</text:span></text:p>
          </draw:text-box>
        </draw:frame>
        <draw:frame draw:style-name="gr3" draw:text-style-name="P8" draw:layer="layout" svg:width="6cm" svg:height="1.517cm" svg:x="0.5cm" svg:y="15.5cm">
          <draw:text-box>
            <text:p><text:span text:style-name="T11">Příjemce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1">Přenos</text:span></text:p>
            <text:p><text:span text:style-name="T11">(zde jsou lvi)</text:span></text:p>
          </draw:text-box>
        </draw:frame>
        <draw:frame draw:style-name="gr3" draw:text-style-name="P7" draw:layer="layout" svg:width="3cm" svg:height="1.826cm" svg:x="23.5cm" svg:y="9.5cm">
          <draw:text-box>
            <text:p><text:span text:style-name="T10">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1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P</text:p>
                <text:list>
                  <text:list-item>
                    <text:p>symetrická šifra pro zabezpečení Wi-Fi</text:p>
                  </text:list-item>
                  <text:list-item>
                    <text:p>je to proudová šifra RC-4 s klíčem délky:</text:p>
                    <text:list>
                      <text:list-item>
                        <text:p>40 bitů (64bitový WEP)</text:p>
                      </text:list-item>
                      <text:list-item>
                        <text:p>104 bitů (128bitový WEP)</text:p>
                      </text:list-item>
                    </text:list>
                  </text:list-item>
                  <text:list-item>
                    <text:p>správce uloží klíč na klienta a AP</text:p>
                  </text:list-item>
                  <text:list-item>
                    <text:p>problémy WEP</text:p>
                    <text:list>
                      <text:list-item>
                        <text:p>má špatně definovaný inicializační vektor</text:p>
                      </text:list-item>
                      <text:list-item>
                        <text:p>umožňuje klíč zjistit na základě analýzy přenášených zpráv, u kterých částečně známe vnitřní obsa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 symetrické šifry (2)</text:p>
          </draw:text-box>
        </draw:frame>
        <draw:frame presentation:style-name="pr5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DES</text:p>
                <text:list>
                  <text:list-item>
                    <text:p>bloková symetrická šifra, 1976</text:p>
                  </text:list-item>
                  <text:list-item>
                    <text:p>v roce 1999 prolomena (fixní klíč jen 56 bitů)</text:p>
                  </text:list-item>
                  <text:list-item>
                    <text:p>řeší Triple DES, je ale pomalý</text:p>
                  </text:list-item>
                </text:list>
              </text:list-item>
              <text:list-item>
                <text:p>AES</text:p>
                <text:list>
                  <text:list-item>
                    <text:p>bloková symetrická šifra, nástupce DES (1997)</text:p>
                  </text:list-item>
                  <text:list-item>
                    <text:p>algoritmus Rijndael (vítěz soutěže, 2002)</text:p>
                  </text:list-item>
                  <text:list-item>
                    <text:p>klíč 128, 192, 256 bitů</text:p>
                  </text:list-item>
                  <text:list-item>
                    <text:p>široce používáno (Wi-Fi) jako dříve 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2.718cm" svg:x="1.482cm" svg:y="0.971cm" presentation:class="title" presentation:user-transformed="true">
          <draw:text-box>
            <text:p>Asymetrická šifra</text:p>
          </draw:text-box>
        </draw:frame>
        <draw:frame presentation:style-name="pr5" draw:layer="layout" svg:width="25.199cm" svg:height="13.648cm" svg:x="1.301cm" svg:y="4.384cm" presentation:class="outline" presentation:user-transformed="true">
          <draw:text-box>
            <text:list text:style-name="L2">
              <text:list-item>
                <text:p>využívá dva klíče:</text:p>
                <text:list>
                  <text:list-item>
                    <text:p><text:span text:style-name="T9">privátní</text:span> (utajuje se) → P (privátní klíč)</text:p>
                  </text:list-item>
                  <text:list-item>
                    <text:p><text:span text:style-name="T9">veřejný</text:span> (dostupný v <text:span text:style-name="T9">PKI</text:span>) → V (veřejný klíč)</text:p>
                  </text:list-item>
                </text:list>
              </text:list-item>
              <text:list-item>
                <text:p>jedním se šifruje, druhým dešifruje</text:p>
              </text:list-item>
              <text:list-item>
                <text:p>oba mají těsnou vazbu (generují se společně)</text:p>
                <text:list>
                  <text:list-item>
                    <text:p>z jednoho ale nelze odvodit druhý</text:p>
                  </text:list-item>
                  <text:list-item>
                    <text:p>ve skutečnosti to lze, ale velmi obtížně</text:p>
                    <text:list>
                      <text:list-item>
                        <text:p>sdílení veřejného klíče proto není problém</text:p>
                      </text:list-item>
                    </text:list>
                  </text:list-item>
                  <text:list-item>
                    <text:p>využívají se <text:span text:style-name="T12">jednosměrné funkce</text:span><text:span text:style-name="T13"> (viz dá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enerátor náhodných čísel</text:p>
          </draw:text-box>
        </draw:frame>
        <draw:frame presentation:style-name="pr5" draw:layer="layout" svg:width="25.199cm" svg:height="15.322cm" svg:x="1.4cm" svg:y="4.414cm" presentation:class="outline" presentation:user-transformed="true">
          <draw:text-box>
            <text:list text:style-name="L2">
              <text:list-item>
                <text:p>nutný při generování páru klíčů P a V</text:p>
              </text:list-item>
              <text:list-item>
                <text:p>počítač umí jen exaktně počítat</text:p>
                <text:list>
                  <text:list-item>
                    <text:p>vzniká reprodukovatelná řada hodnot funkce</text:p>
                  </text:list-item>
                </text:list>
              </text:list-item>
              <text:list-item>
                <text:p>nutné zahrnou entropii (nepořádek)</text:p>
                <text:list>
                  <text:list-item>
                    <text:p>kvalita entropie určuje kvalitu generovaných P a V</text:p>
                  </text:list-item>
                  <text:list-item>
                    <text:p>získává se z externích zdrojů:</text:p>
                    <text:list>
                      <text:list-item>
                        <text:p>přerušení od disků nebo síťové karty, šum zvukovky</text:p>
                      </text:list-item>
                      <text:list-item>
                        <text:p>klávesnice, myš (tj. nepředvídatelné akce uživatele)</text:p>
                      </text:list-item>
                    </text:list>
                  </text:list-item>
                </text:list>
              </text:list-item>
              <text:list-item>
                <text:p>v Linuxu součást OS</text:p>
              </text:list-item>
              <text:list-item>
                <text:p>Windows – nutný vlastní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Jednosměrná funkce</text:p>
          </draw:text-box>
        </draw:frame>
        <draw:frame presentation:style-name="pr5" draw:layer="layout" svg:width="25.6cm" svg:height="16.202cm" svg:x="1.441cm" svg:y="4.059cm" presentation:class="outline" presentation:user-transformed="true">
          <draw:text-box>
            <text:list text:style-name="L2">
              <text:list-item>
                <text:p>základem asymetrické kryptografie</text:p>
              </text:list-item>
              <text:list-item>
                <text:p>snadno lze vypočítat funkční hodnotu funkce</text:p>
              </text:list-item>
              <text:list-item>
                <text:p>inverzní funkce je výpočetně extrémně náročná</text:p>
                <text:list>
                  <text:list-item>
                    <text:p>nejlépe exponenciálně → zdvojnásobíme obtížnost výpočtu a složitost inverzního postupu se umocní</text:p>
                  </text:list-item>
                  <text:list-item>
                    <text:p>snadno dosáhneme miliardy let</text:p>
                  </text:list-item>
                  <text:list-item>
                    <text:p>počítáme s tím, že se nikomu nevyplatí čekat</text:p>
                  </text:list-item>
                  <text:list-item>
                    <text:p>primitivní je dělení, kde se zahodí zbytek</text:p>
                  </text:list-item>
                </text:list>
              </text:list-item>
              <text:list-item>
                <text:p>lepší je násobení (opakem je faktorizace, rozklad na prvočísla), diskrétní logaritmus, NP-úplné problémy (problém batohu atp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líče asymetrické šifry</text:p>
          </draw:text-box>
        </draw:frame>
        <draw:frame presentation:style-name="pr5" draw:layer="layout" svg:width="26.8cm" svg:height="14.741cm" svg:x="0.7cm" svg:y="4.614cm" presentation:class="outline" presentation:user-transformed="true">
          <draw:text-box>
            <text:list text:style-name="L2">
              <text:list-item>
                <text:p>privátní klíč</text:p>
                <text:list>
                  <text:list-item>
                    <text:p>je chráněn heslovou frází (fráze je delší, než heslo)</text:p>
                  </text:list-item>
                  <text:list-item>
                    <text:p>musí být držen v tajnosti</text:p>
                  </text:list-item>
                  <text:list-item>
                    <text:p>někdy je uschován na speciálním zařízení (karta)</text:p>
                  </text:list-item>
                  <text:list-item>
                    <text:p>je ohrožen při zavirování počítače a při neschopnosti majitele udělat audit obsahu počítače</text:p>
                  </text:list-item>
                </text:list>
              </text:list-item>
              <text:list-item>
                <text:p>veřejný klíč</text:p>
                <text:list>
                  <text:list-item>
                    <text:p>obsahuje identifikátor a typicky jméno a e-mail majitele</text:p>
                  </text:list-item>
                  <text:list-item>
                    <text:p>může být digitálně podepsán (viz dále)</text:p>
                  </text:list-item>
                  <text:list-item>
                    <text:p>ukládá se na klíčový server (viz dále PK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ncip asymetrické šif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klíče (P a V), dvě strany (A, B)</text:p>
              </text:list-item>
              <text:list-item>
                <text:p>chráníme VŽDY co nejlépe P klíče</text:p>
              </text:list-item>
              <text:list-item>
                <text:p>zašifrujeme-li něco jedním klíčem, dešifruje to jen ten, kdo má druhý klíč z páru</text:p>
              </text:list-item>
              <text:list-item>
                <text:p>zašifruji-li svým P<text:span text:style-name="T14">A</text:span>, může kdokoliv dešifrovat</text:p>
                <text:list>
                  <text:list-item>
                    <text:p>??? k čemu je to dobré → <text:span text:style-name="T9">digitální podpis</text:span></text:p>
                  </text:list-item>
                </text:list>
              </text:list-item>
              <text:list-item>
                <text:p>zašifruji-li cizím V<text:span text:style-name="T14">B</text:span>, dešifruje jen majitel P<text:span text:style-name="T14">B</text:span></text:p>
                <text:list>
                  <text:list-item>
                    <text:p>→ hodí se pro utajený přenos zpráv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Šifrování pomocí P<text:span text:style-name="T14">A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trana A zašifruje pomocí privátního klíče (P<text:span text:style-name="T15">A</text:span>)</text:p>
              </text:list-item>
              <text:list-item>
                <text:p>kdokoliv to dešifruje veřejným klíčem (V<text:span text:style-name="T14">A</text:span>)</text:p>
              </text:list-item>
              <text:list-item>
                <text:p>zdánlivě je tato operace k ničemu, nicméně...</text:p>
              </text:list-item>
              <text:list-item>
                <text:p>dešifrovat lze úspěšně právě jen pomocí V<text:span text:style-name="T14">A</text:span></text:p>
              </text:list-item>
              <text:list-item>
                <text:p>pokud bych věděl, komu V<text:span text:style-name="T14">A</text:span> patří, mohl bych věřit, že zašifrovaný text je skutečně od A</text:p>
                <text:list>
                  <text:list-item>
                    <text:p>→ to je právě princip <text:span text:style-name="T16">digitálního podpis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Hashovací funkce</text:p>
          </draw:text-box>
        </draw:frame>
        <draw:frame presentation:style-name="pr10" draw:layer="layout" svg:width="27.5cm" svg:height="16.201cm" svg:x="0.5cm" svg:y="3.341cm" presentation:class="outline" presentation:user-transformed="true">
          <draw:text-box>
            <text:list text:style-name="L2">
              <text:list-item>
                <text:p>je to speciální (jednosměrná) funkce</text:p>
                <text:list>
                  <text:list-item>
                    <text:p>též označení miniatura, fingerprint, výtah, otisk, ...</text:p>
                  </text:list-item>
                </text:list>
              </text:list-item>
              <text:list-item>
                <text:p>z libovolného vstupu vytvoří výstup stejné délky</text:p>
                <text:list>
                  <text:list-item>
                    <text:p>něco jako „charakteristika“ vstupních dat</text:p>
                  </text:list-item>
                  <text:list-item>
                    <text:p>něco jako „kontrolní součet“</text:p>
                  </text:list-item>
                </text:list>
              </text:list-item>
              <text:list-item>
                <text:p>při malé změně vstupu se <text:span text:style-name="T5">významně</text:span> změní výstup</text:p>
              </text:list-item>
              <text:list-item>
                <text:p>MD5 (128 bitů) – má kolize, již nevhodný</text:p>
              </text:list-item>
              <text:list-item>
                <text:p>SHA-1 (160 bitů) – již se od ní též ustupuje</text:p>
              </text:list-item>
              <text:list-item>
                <text:p>SHA-2 (SHA-224, SHA-256, SHA-384 a SHA-512)</text:p>
                <text:list>
                  <text:list-item>
                    <text:p>číslo je počet bitů, využívána v současno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301cm" svg:y="0.5cm" presentation:class="title" presentation:user-transformed="true">
          <draw:text-box>
            <text:p>Kolize hashovací funkce</text:p>
          </draw:text-box>
        </draw:frame>
        <draw:frame presentation:style-name="pr5" draw:layer="layout" svg:width="25.199cm" svg:height="15.661cm" svg:x="1.301cm" svg:y="3.839cm" presentation:class="outline" presentation:user-transformed="true">
          <draw:text-box>
            <text:list text:style-name="L2">
              <text:list-item>
                <text:p>nepříjemný problém hashovací funkce</text:p>
              </text:list-item>
              <text:list-item>
                <text:p>znamená to, že 2 vstupy mají stejný hash</text:p>
              </text:list-item>
              <text:list-item>
                <text:p>to by nebyl problém, protože počet různých výstupů hashovací funkce je omezený na rozdíl od nekonečného počtu různých vstupních dat</text:p>
              </text:list-item>
              <text:list-item>
                <text:p>problémem je, když lze <text:span text:style-name="T17">snadno</text:span><text:span text:style-name="T18"> zjistit, jak pozměnit vstup, abychom získali určitý hash</text:span></text:p>
              </text:list-item>
              <text:list-item>
                <text:p><text:span text:style-name="T18">kolize a jejich výpočet je u MD5 známý</text:span></text:p>
              </text:list-item>
              <text:list-item>
                <text:p><text:span text:style-name="T18">proto je </text:span><text:span text:style-name="T17">nevhodné</text:span><text:span text:style-name="T18"> MD5 používat</text:span></text:p>
                <text:p><text:span text:style-name="T18">(funkce není až tak jednosměrná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rect draw:style-name="gr7" draw:text-style-name="P1" draw:layer="layout" svg:width="4.5cm" svg:height="2cm" svg:x="17.193cm" svg:y="7.4cm">
          <text:p/>
        </draw:rect>
        <draw:frame presentation:style-name="pr4" draw:layer="layout" svg:width="25.199cm" svg:height="3.256cm" svg:x="1.4cm" svg:y="0.962cm" presentation:class="title">
          <draw:text-box>
            <text:p>Vytvoření digitálního podpisu</text:p>
          </draw:text-box>
        </draw:frame>
        <draw:rect draw:style-name="gr7" draw:text-style-name="P1" draw:layer="layout" svg:width="7.5cm" svg:height="8cm" svg:x="4.2cm" svg:y="5.5cm">
          <text:p/>
        </draw:rect>
        <draw:frame draw:style-name="gr9" draw:text-style-name="P9" draw:layer="layout" svg:width="4.5cm" svg:height="1.673cm" svg:x="5.7cm" svg:y="7.5cm">
          <draw:text-box>
            <text:p><text:span text:style-name="T19">Zpráva</text:span></text:p>
          </draw:text-box>
        </draw:frame>
        <draw:line draw:style-name="gr5" draw:text-style-name="P1" draw:layer="layout" svg:x1="12.2cm" svg:y1="8.5cm" svg:x2="16.7cm" svg:y2="8.5cm">
          <text:p/>
        </draw:line>
        <draw:frame draw:style-name="gr9" draw:text-style-name="P9" draw:layer="layout" svg:width="4cm" svg:height="1.673cm" svg:x="17.7cm" svg:y="7.5cm">
          <draw:text-box>
            <text:p><text:span text:style-name="T19">Hash</text:span></text:p>
          </draw:text-box>
        </draw:frame>
        <draw:frame draw:style-name="gr9" draw:text-style-name="P9" draw:layer="layout" svg:width="1cm" svg:height="1.673cm" svg:x="18.7cm" svg:y="10cm">
          <draw:text-box>
            <text:p><text:span text:style-name="T19">+</text:span></text:p>
          </draw:text-box>
        </draw:frame>
        <draw:frame draw:style-name="gr3" draw:text-style-name="P9" draw:layer="layout" svg:width="3.5cm" svg:height="2.092cm" svg:x="17.6cm" svg:y="11.908cm">
          <draw:text-box>
            <text:p text:style-name="P1"><text:span text:style-name="T19">P</text:span><text:span text:style-name="T20">A</text:span></text:p>
          </draw:text-box>
        </draw:frame>
        <draw:line draw:style-name="gr5" draw:text-style-name="P1" draw:layer="layout" svg:x1="19.3cm" svg:y1="14cm" svg:x2="19.3cm" svg:y2="16cm">
          <text:p/>
        </draw:line>
        <draw:line draw:style-name="gr5" draw:text-style-name="P1" draw:layer="layout" svg:x1="19.2cm" svg:y1="16cm" svg:x2="12.2cm" svg:y2="16cm">
          <text:p/>
        </draw:line>
        <draw:rect draw:style-name="gr6" draw:text-style-name="P1" draw:layer="layout" svg:width="7.5cm" svg:height="3.241cm" svg:x="4.182cm" svg:y="14.259cm">
          <text:p/>
        </draw:rect>
        <draw:frame draw:style-name="gr3" draw:text-style-name="P10" draw:layer="layout" svg:width="5.5cm" svg:height="3.095cm" svg:x="5.2cm" svg:y="14.3cm">
          <draw:text-box>
            <text:p text:style-name="P1"><text:span text:style-name="T19">Digitální podp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rect draw:style-name="gr6" draw:text-style-name="P1" draw:layer="layout" svg:width="7cm" svg:height="3cm" svg:x="15.9cm" svg:y="14.5cm">
          <text:p/>
        </draw:rect>
        <draw:frame draw:style-name="gr3" draw:text-style-name="P9" draw:layer="layout" svg:width="7.5cm" svg:height="3.095cm" svg:x="15.641cm" svg:y="14.511cm">
          <draw:text-box>
            <text:p text:style-name="P1"><text:span text:style-name="T19">Dešifrovaný hash</text:span></text:p>
          </draw:text-box>
        </draw:frame>
        <draw:rect draw:style-name="gr7" draw:text-style-name="P1" draw:layer="layout" svg:width="10.507cm" svg:height="2cm" svg:x="14.493cm" svg:y="7.4cm">
          <text:p/>
        </draw:rect>
        <draw:frame presentation:style-name="pr4" draw:layer="layout" svg:width="25.199cm" svg:height="3.256cm" svg:x="1.4cm" svg:y="0.962cm" presentation:class="title">
          <draw:text-box>
            <text:p>Ověření digitálního podpisu (1)</text:p>
          </draw:text-box>
        </draw:frame>
        <draw:rect draw:style-name="gr7" draw:text-style-name="P1" draw:layer="layout" svg:width="7.5cm" svg:height="8cm" svg:x="1.5cm" svg:y="5.5cm">
          <text:p/>
        </draw:rect>
        <draw:frame draw:style-name="gr9" draw:text-style-name="P9" draw:layer="layout" svg:width="4.5cm" svg:height="1.673cm" svg:x="3cm" svg:y="7.5cm">
          <draw:text-box>
            <text:p><text:span text:style-name="T19">Zpráva</text:span></text:p>
          </draw:text-box>
        </draw:frame>
        <draw:line draw:style-name="gr5" draw:text-style-name="P1" draw:layer="layout" svg:x1="9.5cm" svg:y1="8.5cm" svg:x2="14cm" svg:y2="8.5cm">
          <text:p/>
        </draw:line>
        <draw:frame draw:style-name="gr9" draw:text-style-name="P9" draw:layer="layout" svg:width="10cm" svg:height="1.673cm" svg:x="15cm" svg:y="7.5cm">
          <draw:text-box>
            <text:p><text:span text:style-name="T19">Vypočtený hash</text:span></text:p>
          </draw:text-box>
        </draw:frame>
        <draw:frame draw:style-name="gr9" draw:text-style-name="P9" draw:layer="layout" svg:width="1cm" svg:height="1.673cm" svg:x="9.3cm" svg:y="15cm">
          <draw:text-box>
            <text:p><text:span text:style-name="T19">+</text:span></text:p>
          </draw:text-box>
        </draw:frame>
        <draw:frame draw:style-name="gr8" draw:text-style-name="P11" draw:layer="layout" svg:width="4.5cm" svg:height="2.092cm" svg:x="10.8cm" svg:y="15cm">
          <draw:text-box>
            <text:p text:style-name="P1"><text:span text:style-name="T19">V</text:span><text:span text:style-name="T20">A</text:span><text:span text:style-name="T19"> <text:s/>= </text:span></text:p>
          </draw:text-box>
        </draw:frame>
        <draw:line draw:style-name="gr5" draw:text-style-name="P1" draw:layer="layout" svg:x1="19.5cm" svg:y1="9.5cm" svg:x2="21cm" svg:y2="11cm">
          <text:p/>
        </draw:line>
        <draw:rect draw:style-name="gr6" draw:text-style-name="P1" draw:layer="layout" svg:width="7.5cm" svg:height="3.241cm" svg:x="1.482cm" svg:y="14.259cm">
          <text:p/>
        </draw:rect>
        <draw:frame draw:style-name="gr3" draw:text-style-name="P10" draw:layer="layout" svg:width="5.5cm" svg:height="3.095cm" svg:x="2.5cm" svg:y="14.3cm">
          <draw:text-box>
            <text:p text:style-name="P1"><text:span text:style-name="T19">Digitální podpis</text:span></text:p>
          </draw:text-box>
        </draw:frame>
        <draw:line draw:style-name="gr5" draw:text-style-name="P1" draw:layer="layout" svg:x1="19.5cm" svg:y1="14.5cm" svg:x2="21cm" svg:y2="13cm">
          <text:p/>
        </draw:line>
        <draw:frame draw:style-name="gr3" draw:text-style-name="P9" draw:layer="layout" svg:width="9.5cm" svg:height="1.673cm" svg:x="16.9cm" svg:y="11cm">
          <draw:text-box>
            <text:p><text:span text:style-name="T19">Jsou stejné??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11" draw:layer="layout" svg:width="25.199cm" svg:height="3.507cm" svg:x="1.4cm" svg:y="0.437cm" presentation:class="title" presentation:user-transformed="true">
          <draw:text-box>
            <text:p>Ověření digitálního podpisu (2)</text:p>
          </draw:text-box>
        </draw:frame>
        <draw:frame presentation:style-name="pr5" draw:layer="layout" svg:width="25.199cm" svg:height="15.994cm" svg:x="1.4cm" svg:y="4.214cm" presentation:class="outline" presentation:user-transformed="true">
          <draw:text-box>
            <text:list text:style-name="L2">
              <text:list-item>
                <text:p>vypočteme hash ze zprávy</text:p>
              </text:list-item>
              <text:list-item>
                <text:p>dešifrujeme digitální podpis (DP)</text:p>
                <text:list>
                  <text:list-item>
                    <text:p>použijeme veřejný klíč V<text:span text:style-name="T14">A</text:span> </text:p>
                  </text:list-item>
                  <text:list-item>
                    <text:p>jde-li DP dešifrovat, musel být vytvořen pomocí P<text:span text:style-name="T14">A</text:span> </text:p>
                  </text:list-item>
                </text:list>
              </text:list-item>
              <text:list-item>
                <text:p>porovnáme vypočtený a dešifrovaný hash</text:p>
              </text:list-item>
              <text:list-item>
                <text:p>jsou-li stejné, nebyla zpráva změněna</text:p>
              </text:list-item>
              <text:list-item>
                <text:p>patří-li V<text:span text:style-name="T14">A</text:span> skutečně odesílateli A, tak:</text:p>
                <text:list>
                  <text:list-item>
                    <text:p><text:span text:style-name="T18">je zpráva </text:span><text:span text:style-name="T17">autentická</text:span></text:p>
                  </text:list-item>
                </text:list>
              </text:list-item>
              <text:list-item>
                <text:p><text:span text:style-name="T18">vzniká otázka, jak ověřit, že V</text:span><text:span text:style-name="T21">A</text:span><text:span text:style-name="T22"> patří skutečně 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ěření V<text:span text:style-name="T14">A</text:span></text:p>
          </draw:text-box>
        </draw:frame>
        <draw:frame presentation:style-name="pr5" draw:layer="layout" svg:width="25.199cm" svg:height="14.247cm" svg:x="1.4cm" svg:y="4.314cm" presentation:class="outline" presentation:user-transformed="true">
          <draw:text-box>
            <text:list text:style-name="L2">
              <text:list-item>
                <text:p>nejlepší by bylo, kdyby nám A dal V<text:span text:style-name="T14">A</text:span><text:span text:style-name="T23"> do ruky</text:span></text:p>
                <text:list>
                  <text:list-item>
                    <text:p><text:span text:style-name="T23">nepraktické, protože:</text:span></text:p>
                    <text:list>
                      <text:list-item>
                        <text:p><text:span text:style-name="T23">komunikace je požadována elektronicky</text:span></text:p>
                      </text:list-item>
                      <text:list-item>
                        <text:p><text:span text:style-name="T23">příliš mnoho osobního kontaktu</text:span></text:p>
                      </text:list-item>
                      <text:list-item>
                        <text:p><text:span text:style-name="T23">co s odesílateli v zámoří?</text:span></text:p>
                      </text:list-item>
                    </text:list>
                  </text:list-item>
                </text:list>
              </text:list-item>
              <text:list-item>
                <text:p><text:span text:style-name="T23">zavoláme A a zeptáme se na hash jeho V</text:span><text:span text:style-name="T14">A</text:span></text:p>
                <text:list>
                  <text:list-item>
                    <text:p><text:span text:style-name="T23">příliš mnoho telefonátů</text:span></text:p>
                  </text:list-item>
                </text:list>
              </text:list-item>
              <text:list-item>
                <text:p><text:span text:style-name="T23">někdo se nějak za autentičnost V</text:span><text:span text:style-name="T14">A</text:span><text:span text:style-name="T23"> zaručí</text:span></text:p>
                <text:list>
                  <text:list-item>
                    <text:p><text:span text:style-name="T24">přenos důvěry</text:span><text:span text:style-name="T23">: </text:span><text:span text:style-name="T24">certifikační autorita</text:span><text:span text:style-name="T23"> nebo </text:span><text:span text:style-name="T24">síť důvě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enos důvěr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 běžném životě</text:p>
                <text:list>
                  <text:list-item>
                    <text:p>důvěřujeme radě člověka, kterému věříme</text:p>
                  </text:list-item>
                  <text:list-item>
                    <text:p>jsme skeptičtí k radám od neznámého, z reklamy</text:p>
                  </text:list-item>
                  <text:list-item>
                    <text:p>nevěříme radám notorického lháře nebo zločince</text:p>
                  </text:list-item>
                </text:list>
              </text:list-item>
              <text:list-item>
                <text:p>v kryptografii</text:p>
                <text:list>
                  <text:list-item>
                    <text:p>věříme klíči, který je digitálně podepsán někým, jemuž důvěřujeme (tzv. <text:span text:style-name="T9">digitální certifikát</text:span>)</text:p>
                  </text:list-item>
                  <text:list-item>
                    <text:p>k nepodepsaným klíčům přistupujeme skepticky</text:p>
                  </text:list-item>
                  <text:list-item>
                    <text:p>nevěříme klíčům v zavirovaném nebo cizím počítač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Digitální certifikát</text:p>
          </draw:text-box>
        </draw:frame>
        <draw:frame presentation:style-name="pr5" draw:layer="layout" svg:width="25.199cm" svg:height="13.865cm" svg:x="1.4cm" svg:y="4.614cm" presentation:class="outline" presentation:user-transformed="true">
          <draw:text-box>
            <text:list text:style-name="L2">
              <text:list-item>
                <text:p>je to digitálně podepsaný veřejný klíč</text:p>
              </text:list-item>
              <text:list-item>
                <text:p>využívá se <text:span text:style-name="T25">přenosu důvěry</text:span><text:span text:style-name="T26">, využívá:</text:span></text:p>
                <text:list>
                  <text:list-item>
                    <text:p>TTP – důvěryhodnou třetí osobu</text:p>
                  </text:list-item>
                  <text:list-item>
                    <text:p>CA – <text:span text:style-name="T9">certifikační autoritu</text:span> (lepší, než TTP)</text:p>
                  </text:list-item>
                </text:list>
              </text:list-item>
              <text:list-item>
                <text:p>věříme-li autorovi digitálního podpisu, věříme i veřejnému klíči, pod kterým podpis je</text:p>
              </text:list-item>
              <text:list-item>
                <text:p>je nutné, aby veřejný klíč, sloužící k ověření digitálního podpisu, byl důvěryhodný</text:p>
              </text:list-item>
              <text:list-item>
                <text:p>podpis může být i několikanásobný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f-signed certifikát</text:p>
          </draw:text-box>
        </draw:frame>
        <draw:frame presentation:style-name="pr5" draw:layer="layout" svg:width="25.199cm" svg:height="14.1cm" svg:x="1.4cm" svg:y="4.914cm" presentation:class="outline" presentation:user-transformed="true">
          <draw:text-box>
            <text:list text:style-name="L2">
              <text:list-item>
                <text:p>digitální certifikát podepsaný sám sebou</text:p>
              </text:list-item>
              <text:list-item>
                <text:p>ten, kdo generuje klíče, podepíše rovnou pomocí privátního klíče svůj veřejný</text:p>
              </text:list-item>
              <text:list-item>
                <text:p>má smysl jen proto, že:</text:p>
                <text:list>
                  <text:list-item>
                    <text:p>certifikát vždy má digitální podpis (bez výjimky)</text:p>
                  </text:list-item>
                  <text:list-item>
                    <text:p>testovací účely (není nutné platit)</text:p>
                  </text:list-item>
                </text:list>
              </text:list-item>
              <text:list-item>
                <text:p>ověření nutno řešit jinak</text:p>
                <text:list>
                  <text:list-item>
                    <text:p>kontrola otisku (telefonem), předání jinou cestou, ...</text:p>
                  </text:list-item>
                </text:list>
              </text:list-item>
              <text:list-item>
                <text:p>často u HTTPS – zde pozor na MITM úto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Klíčenka, úložiště V klíčů</text:p>
          </draw:text-box>
        </draw:frame>
        <draw:frame presentation:style-name="pr5" draw:layer="layout" svg:width="25.199cm" svg:height="16.25cm" svg:x="1.4cm" svg:y="2.914cm" presentation:class="outline" presentation:user-transformed="true">
          <draw:text-box>
            <text:list text:style-name="L2">
              <text:list-item>
                <text:p>slouží pro lokální uložení klíčů</text:p>
              </text:list-item>
              <text:list-item>
                <text:p>klíčenka (keyring)</text:p>
                <text:list>
                  <text:list-item>
                    <text:p>označení pro úložiště klíčů v <text:span text:style-name="T9">sítích důvěry</text:span></text:p>
                  </text:list-item>
                  <text:list-item>
                    <text:p>zaznamenáváme vztahy důvěry</text:p>
                  </text:list-item>
                  <text:list-item>
                    <text:p>využíváme různé úrovně míry důvěry</text:p>
                  </text:list-item>
                  <text:list-item>
                    <text:p>vytvoří síť vztahů</text:p>
                    <text:list>
                      <text:list-item>
                        <text:p>lze zobrazit jako graf (pavučina)</text:p>
                      </text:list-item>
                    </text:list>
                  </text:list-item>
                </text:list>
              </text:list-item>
              <text:list-item>
                <text:p>úložiště certifikátů</text:p>
                <text:list>
                  <text:list-item>
                    <text:p>pro certifikační autority, hierarchická struktura</text:p>
                  </text:list-item>
                  <text:list-item>
                    <text:p>své vlastní úložiště produkty Microsoftu (MSIE, Outlook, …), zvlášť Firefox, Opera a dal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KI <text:span text:style-name="T6">(</text:span><text:span text:style-name="T5">Public Key Infrastructure</text:span><text:span text:style-name="T6">)</text:span></text:p>
          </draw:text-box>
        </draw:frame>
        <draw:frame presentation:style-name="pr5" draw:layer="layout" svg:width="26.1cm" svg:height="14.07cm" svg:x="1.4cm" svg:y="4.914cm" presentation:class="outline" presentation:user-transformed="true">
          <draw:text-box>
            <text:list text:style-name="L2">
              <text:list-item>
                <text:p>infrastruktura distribuce veřejných klíčů</text:p>
                <text:list>
                  <text:list-item>
                    <text:p>umožňuje je ukládat, získávat, ověřovat a revokovat</text:p>
                  </text:list-item>
                </text:list>
              </text:list-item>
              <text:list-item>
                <text:p>používá vhodný přenos důvěry</text:p>
                <text:list>
                  <text:list-item>
                    <text:p>certifikační autorita – hierarchická struktura</text:p>
                  </text:list-item>
                  <text:list-item>
                    <text:p>sítě důvěry – distribuovaná struktura</text:p>
                  </text:list-item>
                </text:list>
              </text:list-item>
              <text:list-item>
                <text:p>využívá <text:span text:style-name="T5">klíčové servery (key server)</text:span></text:p>
                <text:list>
                  <text:list-item>
                    <text:p><text:span text:style-name="T6">zajišťují distribuci veřejných klíčů</text:span></text:p>
                  </text:list-item>
                  <text:list-item>
                    <text:p><text:span text:style-name="T6">klíče rozlišeny pomocí ID, jména a e-mailu</text:span></text:p>
                  </text:list-item>
                </text:list>
              </text:list-item>
              <text:list-item>
                <text:p><text:span text:style-name="T16">revokace klíčů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12" draw:layer="layout" svg:width="25.199cm" svg:height="1.737cm" svg:x="1.4cm" svg:y="0.641cm" presentation:class="title" presentation:user-transformed="true">
          <draw:text-box>
            <text:p>Schéma ověření veřejného klíče</text:p>
          </draw:text-box>
        </draw:frame>
        <draw:rect draw:style-name="gr10" draw:text-style-name="P10" draw:layer="layout" svg:width="5.5cm" svg:height="6.6cm" svg:x="1.5cm" svg:y="2.9cm">
          <text:p text:style-name="P1"><text:span text:style-name="T19">Zpráva</text:span></text:p>
        </draw:rect>
        <draw:rect draw:style-name="gr11" draw:text-style-name="P10" draw:layer="layout" svg:width="5.5cm" svg:height="2.5cm" svg:x="1.5cm" svg:y="9.9cm">
          <text:p text:style-name="P1"><text:span text:style-name="T19">DP</text:span><text:span text:style-name="T20">A</text:span></text:p>
        </draw:rect>
        <draw:frame draw:style-name="gr3" draw:text-style-name="P5" draw:layer="layout" svg:width="1.5cm" svg:height="1.673cm" svg:x="7.4cm" svg:y="10.3cm">
          <draw:text-box>
            <text:p><text:span text:style-name="T19">+ </text:span></text:p>
          </draw:text-box>
        </draw:frame>
        <draw:rect draw:style-name="gr10" draw:text-style-name="P3" draw:layer="layout" svg:width="3.5cm" svg:height="3.6cm" svg:x="9cm" svg:y="9.9cm">
          <text:p><text:span text:style-name="T19">V</text:span><text:span text:style-name="T20">A</text:span></text:p>
        </draw:rect>
        <draw:rect draw:style-name="gr11" draw:text-style-name="P12" draw:layer="layout" svg:width="3.5cm" svg:height="2cm" svg:x="9cm" svg:y="14.1cm">
          <text:p text:style-name="P1"><text:span text:style-name="T11">DP</text:span><text:span text:style-name="T15">CA</text:span></text:p>
        </draw:rect>
        <draw:line draw:style-name="gr5" draw:text-style-name="P1" draw:layer="layout" svg:x1="7cm" svg:y1="5.9cm" svg:x2="8cm" svg:y2="5.9cm">
          <text:p/>
        </draw:line>
        <draw:frame draw:style-name="gr3" draw:text-style-name="P9" draw:layer="layout" svg:width="12cm" svg:height="2.092cm" svg:x="8cm" svg:y="5.1cm">
          <draw:text-box>
            <text:p><text:span text:style-name="T19">Hash</text:span><text:span text:style-name="T20">Zpráva</text:span><text:span text:style-name="T19"> ? Hash</text:span><text:span text:style-name="T20">dešif</text:span></text:p>
          </draw:text-box>
        </draw:frame>
        <draw:connector draw:style-name="gr5" draw:text-style-name="P1" draw:layer="layout" draw:line-skew="2.272cm" svg:x1="12.529cm" svg:y1="10.851cm" svg:x2="16.926cm" svg:y2="7.432cm" svg:d="m12529 10851h4471v-3419h-74">
          <text:p/>
        </draw:connector>
        <draw:rect draw:style-name="gr10" draw:text-style-name="P10" draw:layer="layout" svg:width="4cm" svg:height="3.5cm" svg:x="14cm" svg:y="14.1cm">
          <text:p text:style-name="P1"><text:span text:style-name="T19">V</text:span><text:span text:style-name="T20">CA</text:span></text:p>
        </draw:rect>
        <draw:frame draw:style-name="gr3" draw:text-style-name="P9" draw:layer="layout" svg:width="1cm" svg:height="1.673cm" svg:x="12.7cm" svg:y="14.5cm">
          <draw:text-box>
            <text:p><text:span text:style-name="T19">+</text:span></text:p>
          </draw:text-box>
        </draw:frame>
        <draw:rect draw:style-name="gr11" draw:text-style-name="P12" draw:layer="layout" svg:width="4cm" svg:height="2cm" svg:x="14cm" svg:y="18cm">
          <text:p text:style-name="P1"><text:span text:style-name="T11">DP</text:span><text:span text:style-name="T15">ROOT</text:span></text:p>
        </draw:rect>
        <draw:rect draw:style-name="gr10" draw:text-style-name="P12" xml:id="id1" draw:id="id1" draw:layer="layout" svg:width="4.5cm" svg:height="2cm" svg:x="19.5cm" svg:y="18cm">
          <text:p text:style-name="P1"><text:span text:style-name="T11">V</text:span><text:span text:style-name="T15">ROOT</text:span></text:p>
        </draw:rect>
        <draw:frame draw:style-name="gr3" draw:text-style-name="P9" draw:layer="layout" svg:width="1cm" svg:height="1.673cm" svg:x="18.2cm" svg:y="18.2cm">
          <draw:text-box>
            <text:p><text:span text:style-name="T19">+</text:span></text:p>
          </draw:text-box>
        </draw:frame>
        <draw:line draw:style-name="gr5" draw:text-style-name="P1" draw:layer="layout" svg:x1="12.5cm" svg:y1="12.5cm" svg:x2="14.5cm" svg:y2="12.5cm">
          <text:p/>
        </draw:line>
        <draw:frame draw:style-name="gr3" draw:text-style-name="P9" draw:layer="layout" svg:width="12cm" svg:height="2.092cm" svg:x="14.5cm" svg:y="11.6cm">
          <draw:text-box>
            <text:p><text:span text:style-name="T19">Hash V</text:span><text:span text:style-name="T20">A</text:span><text:span text:style-name="T19"> ? Hash</text:span><text:span text:style-name="T20">dešif</text:span></text:p>
          </draw:text-box>
        </draw:frame>
        <draw:connector draw:style-name="gr5" draw:text-style-name="P1" draw:layer="layout" draw:line-skew="2.247cm" svg:x1="18.015cm" svg:y1="14.98cm" svg:x2="22.49cm" svg:y2="13.891cm" svg:d="m18015 14980h4485v-1089h-10">
          <text:p/>
        </draw:connector>
        <draw:frame draw:style-name="gr3" draw:text-style-name="P13" draw:layer="layout" svg:width="8.5cm" svg:height="1.678cm" svg:x="19.5cm" svg:y="16cm">
          <draw:text-box>
            <text:p><text:span text:style-name="T27">Hash</text:span><text:span text:style-name="T28">CA</text:span><text:span text:style-name="T27"> ? Hash</text:span><text:span text:style-name="T28">dešif</text:span></text:p>
          </draw:text-box>
        </draw:frame>
        <draw:line draw:style-name="gr5" draw:text-style-name="P1" draw:layer="layout" svg:x1="18.039cm" svg:y1="16.617cm" svg:x2="19.539cm" svg:y2="16.617cm">
          <text:p/>
        </draw:line>
        <draw:connector draw:style-name="gr5" draw:text-style-name="P1" draw:layer="layout" draw:line-skew="0.506cm" svg:x1="24cm" svg:y1="19cm" svg:x2="25.486cm" svg:y2="17.82cm" draw:start-shape="id1" draw:start-glue-point="1" svg:d="m24000 19000h1500v-1180h-14">
          <text:p/>
        </draw:connector>
        <draw:frame draw:style-name="gr12" draw:text-style-name="P15" draw:layer="layout" svg:width="10.5cm" svg:height="2.5cm" svg:x="1.1cm" svg:y="18.3cm">
          <draw:text-box>
            <text:p text:style-name="P14"><text:span text:style-name="T19">V</text:span><text:span text:style-name="T20">ROOT</text:span><text:span text:style-name="T29"> je v úložišt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ověření zprávy</text:p>
          </draw:text-box>
        </draw:frame>
        <draw:frame presentation:style-name="pr5" draw:layer="layout" svg:width="25.199cm" svg:height="15.874cm" svg:x="1.4cm" svg:y="4.314cm" presentation:class="outline" presentation:user-transformed="true">
          <draw:text-box>
            <text:list text:style-name="L2">
              <text:list-item>
                <text:p>A si zajistí certifikát od CA (certifikační autorita)</text:p>
                <text:list>
                  <text:list-item>
                    <text:p>tj. má digitálně podepsaný veřejný klíč</text:p>
                  </text:list-item>
                </text:list>
              </text:list-item>
              <text:list-item>
                <text:p>A vytvoří zprávu a podepíše svým P</text:p>
                <text:list>
                  <text:list-item>
                    <text:p>P je chráněn heslovou frází</text:p>
                  </text:list-item>
                  <text:list-item>
                    <text:p>P není nijak dotčen CA (A ho nedá z ruky)</text:p>
                  </text:list-item>
                </text:list>
              </text:list-item>
              <text:list-item>
                <text:p>B ověří zprávu klíčem V<text:span text:style-name="T14">A</text:span> (z klíčového serveru)</text:p>
              </text:list-item>
              <text:list-item>
                <text:p>B musí ověřit V<text:span text:style-name="T14">A</text:span><text:span text:style-name="T23">, který má DP od CA</text:span></text:p>
              </text:list-item>
              <text:list-item>
                <text:p><text:span text:style-name="T23">DP od CA ověříme klíčem V</text:span><text:span text:style-name="T14">ROOT</text:span></text:p>
                <text:list>
                  <text:list-item>
                    <text:p><text:span text:style-name="T23">V</text:span><text:span text:style-name="T14">ROOT </text:span><text:span text:style-name="T23">je v úložišti, věříme mu, dále se neověřu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13" draw:layer="layout" svg:width="25.199cm" svg:height="1.918cm" svg:x="1.4cm" svg:y="0.4cm" presentation:class="title" presentation:user-transformed="true">
          <draw:text-box>
            <text:p>Revokace klíčů</text:p>
          </draw:text-box>
        </draw:frame>
        <draw:frame presentation:style-name="pr5" draw:layer="layout" svg:width="26.6cm" svg:height="17.437cm" svg:x="0.9cm" svg:y="3.014cm" presentation:class="outline" presentation:user-transformed="true">
          <draw:text-box>
            <text:list text:style-name="L2">
              <text:list-item>
                <text:p>privátní klíč může být:</text:p>
                <text:list>
                  <text:list-item>
                    <text:p>ztracen (stačí zapomenou frázi), ohrožen nebo zcizen</text:p>
                  </text:list-item>
                </text:list>
              </text:list-item>
              <text:list-item>
                <text:p>celý pár klíčů je dále nepoužitelný</text:p>
                <text:list>
                  <text:list-item>
                    <text:p>revokace oba klíče zneplatňuje</text:p>
                  </text:list-item>
                </text:list>
              </text:list-item>
              <text:list-item>
                <text:p>distribuce revokací pomocí PKI</text:p>
                <text:list>
                  <text:list-item>
                    <text:p>CRL – Certificate Revocation List</text:p>
                  </text:list-item>
                  <text:list-item>
                    <text:p>revokační soubor je vhodné vytvořit při generování</text:p>
                  </text:list-item>
                </text:list>
              </text:list-item>
              <text:list-item>
                <text:p>před použitím klíčů je potřeba konzultovat CRL</text:p>
                <text:list>
                  <text:list-item>
                    <text:p>nutný on-line systém, možnost DoS na PKI</text:p>
                  </text:list-item>
                </text:list>
              </text:list-item>
              <text:list-item>
                <text:p>omezená platnost klíčů (1 až 5 let)</text:p>
                <text:list>
                  <text:list-item>
                    <text:p>řeší problém – CRL se nezahlt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rtifikační autorita – CA</text:p>
          </draw:text-box>
        </draw:frame>
        <draw:frame presentation:style-name="pr5" draw:layer="layout" svg:width="25.199cm" svg:height="15.436cm" svg:x="1.4cm" svg:y="4.914cm" presentation:class="outline" presentation:user-transformed="true">
          <draw:text-box>
            <text:list text:style-name="L2">
              <text:list-item>
                <text:p>hierarchická struktura přenosu důvěry</text:p>
              </text:list-item>
              <text:list-item>
                <text:p>podpis pod veřejným klíčem má hodnotu důvěryhodnosti certifikační autority</text:p>
              </text:list-item>
              <text:list-item>
                <text:p>typicky komerční záležitost</text:p>
                <text:list>
                  <text:list-item>
                    <text:p>platíme za vytvoření digitálního certifikátu</text:p>
                  </text:list-item>
                  <text:list-item>
                    <text:p>CA platí za uložení svého klíče do úložiště</text:p>
                  </text:list-item>
                  <text:list-item>
                    <text:p>firma Verisign, Thawte, ipsCA a další</text:p>
                  </text:list-item>
                </text:list>
              </text:list-item>
              <text:list-item>
                <text:p>zákonem definované CA</text:p>
                <text:list>
                  <text:list-item>
                    <text:p>zaručený podpis – uznatelný (státním) úřadem</text:p>
                  </text:list-item>
                  <text:list-item>
                    <text:p>1. certifikační, poštovní, … (uznané stát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Firefox, MSIE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(praktická ukázka)</text:p>
              </text:list-item>
              <text:list-item>
                <text:p>navštívení stránky s certifikátem od CA</text:p>
                <text:list>
                  <text:list-item>
                    <text:p><text:span text:style-name="T6">demonstrace hierarchické struktury CA</text:span></text:p>
                  </text:list-item>
                </text:list>
              </text:list-item>
              <text:list-item>
                <text:p>navštívení stránky se self-signed certifikátem</text:p>
                <text:list>
                  <text:list-item>
                    <text:p>ukázka reakce prohlížečů</text:p>
                  </text:list-item>
                </text:list>
              </text:list-item>
              <text:list-item>
                <text:p>uložení self-signed certifikátu do úložiště</text:p>
                <text:list>
                  <text:list-item>
                    <text:p>ukázka obsahu úložiště</text:p>
                  </text:list-item>
                  <text:list-item>
                    <text:p>ukázka revokovaných certifikátů</text:p>
                  </text:list-item>
                  <text:list-item>
                    <text:p>diskuze na téma „<text:span text:style-name="T5">důvěryhodnost obsahu úložiště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862cm" presentation:class="title" presentation:user-transformed="true">
          <draw:text-box>
            <text:p>Key signing party</text:p>
          </draw:text-box>
        </draw:frame>
        <draw:frame presentation:style-name="pr5" draw:layer="layout" svg:width="25.199cm" svg:height="14.17cm" svg:x="1.4cm" svg:y="4.814cm" presentation:class="outline" presentation:user-transformed="true">
          <draw:text-box>
            <text:list text:style-name="L2">
              <text:list-item>
                <text:p>setkání za účelem vytvoření <text:span text:style-name="T9">sítě důvěry</text:span></text:p>
                <text:list>
                  <text:list-item>
                    <text:p>bez počítačů (ochrana privátních klíčů)</text:p>
                  </text:list-item>
                </text:list>
              </text:list-item>
              <text:list-item>
                <text:p>na lístcích jména a identifikace V</text:p>
              </text:list-item>
              <text:list-item>
                <text:p>lístky se vymění a ověří se navzájem totožnost</text:p>
                <text:list>
                  <text:list-item>
                    <text:p>pozor na kompromitaci, nutné být důsledný</text:p>
                  </text:list-item>
                  <text:list-item>
                    <text:p>kompromitace snadná <text:span text:style-name="T30">→</text:span> otráví <text:span text:style-name="T18">síť důvěry</text:span></text:p>
                  </text:list-item>
                </text:list>
              </text:list-item>
              <text:list-item>
                <text:p>teprve doma podle ověřených lístků</text:p>
                <text:list>
                  <text:list-item>
                    <text:p>stáhneme klíč z klíčového serveru</text:p>
                  </text:list-item>
                  <text:list-item>
                    <text:p>podepíšeme a pak vrátíme zpět na klíčový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Sítě důvěry</text:p>
          </draw:text-box>
        </draw:frame>
        <draw:frame presentation:style-name="pr15" draw:layer="layout" svg:width="25.199cm" svg:height="15.457cm" svg:x="1.4cm" svg:y="4.914cm" presentation:class="outline" presentation:user-transformed="true">
          <draw:text-box>
            <text:list text:style-name="L2">
              <text:list-item>
                <text:p>vznikají vzájemným podepisováním klíčů</text:p>
                <text:list>
                  <text:list-item>
                    <text:p>kvůli ověření je nutný vzájemný fyzický kontakt</text:p>
                  </text:list-item>
                </text:list>
              </text:list-item>
              <text:list-item>
                <text:p>jsou relativně snadno kompromitovatelné</text:p>
                <text:list>
                  <text:list-item>
                    <text:p>stačí, aby někdo podepsal neověřený klíč</text:p>
                    <text:list>
                      <text:list-item>
                        <text:p>nemůžeme očekávat, že všichni 100% odpovědní</text:p>
                      </text:list-item>
                      <text:list-item>
                        <text:p>nevhodné pro komerční či vládní využití</text:p>
                      </text:list-item>
                    </text:list>
                  </text:list-item>
                  <text:list-item>
                    <text:p>funkční zejména uvnitř uzavřených skupin</text:p>
                    <text:list>
                      <text:list-item>
                        <text:p>skupina vývojářů stejného projektu</text:p>
                      </text:list-item>
                      <text:list-item>
                        <text:p>zaměstnanci firmy, členové školní třídy</text:p>
                      </text:list-item>
                    </text:list>
                  </text:list-item>
                  <text:list-item>
                    <text:p>řeší se několika úrovněmi důvěry</text:p>
                    <text:list>
                      <text:list-item>
                        <text:p>ve své sbírce klíčů definuji úrovně důvěry v klí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 RSA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o digitální podpis i šifrování</text:p>
              </text:list-item>
              <text:list-item>
                <text:p>popsán 1977, patent vypršel v roce 2000</text:p>
              </text:list-item>
              <text:list-item>
                <text:p>rozklad velkých čísel na prvočinitele (faktorizace) je obtížná úloha, zatímco násobení je triviální</text:p>
              </text:list-item>
              <text:list-item>
                <text:p>variabilní délka klíče</text:p>
                <text:list>
                  <text:list-item>
                    <text:p>663 bitů nedostatečné</text:p>
                  </text:list-item>
                  <text:list-item>
                    <text:p>4096 bitů pokládáno za bezpeč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frame presentation:style-name="pr17" draw:layer="layout" svg:width="25.199cm" svg:height="1.737cm" svg:x="1.4cm" svg:y="0.591cm" presentation:class="title" presentation:user-transformed="true">
          <draw:text-box>
            <text:p>Algoritmy DSA, ElGamal</text:p>
          </draw:text-box>
        </draw:frame>
        <draw:frame presentation:style-name="pr5" draw:layer="layout" svg:width="25.199cm" svg:height="16.128cm" svg:x="1.4cm" svg:y="2.814cm" presentation:class="outline" presentation:user-transformed="true">
          <draw:text-box>
            <text:list text:style-name="L2">
              <text:list-item>
                <text:p>DSA</text:p>
                <text:list>
                  <text:list-item>
                    <text:p>1991, asymetrická šifra jen pro digitální podpis</text:p>
                  </text:list-item>
                  <text:list-item>
                    <text:p>NSA, patentováno</text:p>
                  </text:list-item>
                  <text:list-item>
                    <text:p>předáno NIST → bezplatné používání</text:p>
                    <text:list>
                      <text:list-item>
                        <text:p>National Institute of Standards and Technology</text:p>
                      </text:list-item>
                    </text:list>
                  </text:list-item>
                  <text:list-item>
                    <text:p>volitelná délka klíče (násobek 64)</text:p>
                    <text:list>
                      <text:list-item>
                        <text:p>dnes doporučen klíč délky 2048 (3072)</text:p>
                      </text:list-item>
                    </text:list>
                  </text:list-item>
                </text:list>
              </text:list-item>
              <text:list-item>
                <text:p>ElGamal</text:p>
                <text:list>
                  <text:list-item>
                    <text:p>1985, asymetrická pro šifrování i digitální podpis</text:p>
                  </text:list-item>
                  <text:list-item>
                    <text:p>opírá se o výpočet diskrétního algoritmu</text:p>
                  </text:list-item>
                  <text:list-item>
                    <text:p>šifrovaný text je 2x tak dlouhý, jako nešifrovan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line draw:style-name="gr5" draw:text-style-name="P1" draw:layer="layout" svg:x1="25cm" svg:y1="14.5cm" svg:x2="25cm" svg:y2="6cm">
          <text:p/>
        </draw:line>
        <draw:rect draw:style-name="gr6" draw:text-style-name="P1" draw:layer="layout" svg:width="27cm" svg:height="3.5cm" svg:x="0.5cm" svg:y="8.5cm">
          <text:p/>
        </draw:rect>
        <draw:rect draw:style-name="gr7" draw:text-style-name="P1" draw:layer="layout" svg:width="15.5cm" svg:height="2.5cm" svg:x="7.506cm" svg:y="4.389cm">
          <text:p/>
        </draw:rect>
        <draw:rect draw:style-name="gr7" draw:text-style-name="P1" draw:layer="layout" svg:width="16cm" svg:height="6cm" svg:x="7.506cm" svg:y="13.5cm">
          <text:p/>
        </draw:rect>
        <draw:frame presentation:style-name="pr7" draw:layer="layout" svg:width="25.199cm" svg:height="2.718cm" svg:x="1.801cm" svg:y="0.782cm" presentation:class="title" presentation:user-transformed="true">
          <draw:text-box>
            <text:p>Využití asymetrické šifry</text:p>
          </draw:text-box>
        </draw:frame>
        <draw:frame draw:style-name="gr3" draw:text-style-name="P7" draw:layer="layout" svg:width="13.994cm" svg:height="1.826cm" svg:x="8.506cm" svg:y="4.797cm">
          <draw:text-box>
            <text:p><text:span text:style-name="T10">zpráva + V příjemce</text:span></text:p>
          </draw:text-box>
        </draw:frame>
        <draw:frame draw:style-name="gr3" draw:text-style-name="P7" draw:layer="layout" svg:width="11cm" svg:height="1.826cm" svg:x="9.5cm" svg:y="9.5cm">
          <draw:text-box>
            <text:p><text:span text:style-name="T10">šifrovaná zpráva</text:span></text:p>
          </draw:text-box>
        </draw:frame>
        <draw:frame draw:style-name="gr8" draw:text-style-name="P7" draw:layer="layout" svg:width="16cm" svg:height="2cm" svg:x="7.5cm" svg:y="13.5cm">
          <draw:text-box>
            <text:p><text:span text:style-name="T10">šifrovaná zpráva + P klíč</text:span></text:p>
          </draw:text-box>
        </draw:frame>
        <draw:frame draw:style-name="gr3" draw:text-style-name="P7" draw:layer="layout" svg:width="4.994cm" svg:height="1.826cm" svg:x="12.831cm" svg:y="17.511cm">
          <draw:text-box>
            <text:p><text:span text:style-name="T10">zpráva</text:span></text:p>
          </draw:text-box>
        </draw:frame>
        <draw:line draw:style-name="gr5" draw:text-style-name="P1" draw:layer="layout" svg:x1="15cm" svg:y1="7cm" svg:x2="15cm" svg:y2="8.5cm">
          <text:p/>
        </draw:line>
        <draw:line draw:style-name="gr5" draw:text-style-name="P1" draw:layer="layout" svg:x1="15.087cm" svg:y1="15.877cm" svg:x2="15.087cm" svg:y2="17.377cm">
          <text:p/>
        </draw:line>
        <draw:line draw:style-name="gr5" draw:text-style-name="P1" draw:layer="layout" svg:x1="15cm" svg:y1="12cm" svg:x2="15cm" svg:y2="13.5cm">
          <text:p/>
        </draw:line>
        <draw:line draw:style-name="gr5" draw:text-style-name="P1" draw:layer="layout" svg:x1="25cm" svg:y1="6cm" svg:x2="23.006cm" svg:y2="6cm">
          <text:p/>
        </draw:line>
        <draw:line draw:style-name="gr5" draw:text-style-name="P1" draw:layer="layout" svg:x1="23.506cm" svg:y1="14.5cm" svg:x2="25cm" svg:y2="14.5cm">
          <text:p/>
        </draw:line>
        <draw:frame draw:style-name="gr3" draw:text-style-name="P8" draw:layer="layout" svg:width="6cm" svg:height="1.517cm" svg:x="0.5cm" svg:y="5cm">
          <draw:text-box>
            <text:p><text:span text:style-name="T11">Odesílatel</text:span></text:p>
          </draw:text-box>
        </draw:frame>
        <draw:frame draw:style-name="gr3" draw:text-style-name="P8" draw:layer="layout" svg:width="7cm" svg:height="2.783cm" svg:x="0.5cm" svg:y="15.5cm">
          <draw:text-box>
            <text:p><text:span text:style-name="T11">Příjemce</text:span></text:p>
            <text:p><text:span text:style-name="T11">(klíče P a V)</text:span></text:p>
          </draw:text-box>
        </draw:frame>
        <draw:frame draw:style-name="gr3" draw:text-style-name="P8" draw:layer="layout" svg:width="6.959cm" svg:height="2.783cm" svg:x="0.541cm" svg:y="9.117cm">
          <draw:text-box>
            <text:p><text:span text:style-name="T11">Přenos</text:span></text:p>
            <text:p><text:span text:style-name="T11">(zde jsou lvi)</text:span></text:p>
          </draw:text-box>
        </draw:frame>
        <draw:frame draw:style-name="gr3" draw:text-style-name="P7" draw:layer="layout" svg:width="4.5cm" svg:height="1.826cm" svg:x="22.5cm" svg:y="9.5cm">
          <draw:text-box>
            <text:p><text:span text:style-name="T10">V klíč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blém autentičnosti</text:p>
          </draw:text-box>
        </draw:frame>
        <draw:frame presentation:style-name="pr5" draw:layer="layout" svg:width="25.199cm" svg:height="15.466cm" svg:x="1.4cm" svg:y="4.314cm" presentation:class="outline" presentation:user-transformed="true">
          <draw:text-box>
            <text:list text:style-name="L2">
              <text:list-item>
                <text:p>dostane-li příjemce zprávu, která je zašifrována jeho veřejným klíčem, vždy ji rozkóduje, protože má druhý klíč do páru (privátní)</text:p>
              </text:list-item>
              <text:list-item>
                <text:p>neví ale, od koho zpráva je</text:p>
                <text:list>
                  <text:list-item>
                    <text:p>kdokoliv totiž může použít jeho veřejný klíč</text:p>
                  </text:list-item>
                </text:list>
              </text:list-item>
              <text:list-item>
                <text:p>kdokoliv vyrobí P a V s libovolným jménem</text:p>
                <text:list>
                  <text:list-item>
                    <text:p>odesílatel neví, komu skutečně zprávu posílá</text:p>
                  </text:list-item>
                </text:list>
              </text:list-item>
              <text:list-item>
                <text:p>ví se, že zprávu rozkóduje jen majitel P</text:p>
              </text:list-item>
              <text:list-item>
                <text:p>pokud by měly obě strany pár klíčů (P a V)</text:p>
                <text:list>
                  <text:list-item>
                    <text:p>šlo by oba páry zkombinov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rect draw:style-name="gr6" draw:text-style-name="P1" draw:layer="layout" svg:width="2cm" svg:height="14.5cm" svg:x="12cm" svg:y="5cm">
          <text:p/>
        </draw:rect>
        <draw:frame presentation:style-name="pr4" draw:layer="layout" svg:width="25.199cm" svg:height="3.256cm" svg:x="1.5cm" svg:y="1cm" presentation:class="title" presentation:user-transformed="true">
          <draw:text-box>
            <text:p>Křížové šifrování</text:p>
          </draw:text-box>
        </draw:frame>
        <draw:frame draw:style-name="gr3" draw:text-style-name="P7" draw:layer="layout" svg:width="2.5cm" svg:height="2.291cm" svg:x="5.472cm" svg:y="7.75cm">
          <draw:text-box>
            <text:p><text:span text:style-name="T10">P</text:span><text:span text:style-name="T31">A</text:span></text:p>
          </draw:text-box>
        </draw:frame>
        <draw:frame draw:style-name="gr3" draw:text-style-name="P7" draw:layer="layout" svg:width="2.5cm" svg:height="2.291cm" svg:x="19cm" svg:y="11.709cm">
          <draw:text-box>
            <text:p><text:span text:style-name="T10">V</text:span><text:span text:style-name="T31">B</text:span></text:p>
          </draw:text-box>
        </draw:frame>
        <draw:frame draw:style-name="gr13" draw:text-style-name="P7" draw:layer="layout" svg:width="2.5cm" svg:height="2.292cm" svg:x="19cm" svg:y="7.709cm">
          <draw:text-box>
            <text:p><text:span text:style-name="T10">P</text:span><text:span text:style-name="T31">B</text:span></text:p>
          </draw:text-box>
        </draw:frame>
        <draw:frame draw:style-name="gr3" draw:text-style-name="P7" draw:layer="layout" svg:width="2.5cm" svg:height="2.291cm" svg:x="5.472cm" svg:y="11.75cm">
          <draw:text-box>
            <text:p><text:span text:style-name="T10">V</text:span><text:span text:style-name="T31">A</text:span></text:p>
          </draw:text-box>
        </draw:frame>
        <draw:frame draw:style-name="gr3" draw:text-style-name="P7" draw:layer="layout" svg:width="7cm" svg:height="1.826cm" svg:x="3cm" svg:y="5cm">
          <draw:text-box>
            <text:p><text:span text:style-name="T10">Strana A</text:span></text:p>
          </draw:text-box>
        </draw:frame>
        <draw:frame draw:style-name="gr3" draw:text-style-name="P7" draw:layer="layout" svg:width="7cm" svg:height="1.826cm" svg:x="16.5cm" svg:y="5cm">
          <draw:text-box>
            <text:p><text:span text:style-name="T10">Strana B</text:span></text:p>
          </draw:text-box>
        </draw:frame>
        <draw:line draw:style-name="gr5" draw:text-style-name="P1" draw:layer="layout" svg:x1="8cm" svg:y1="13cm" svg:x2="18cm" svg:y2="9cm">
          <text:p/>
        </draw:line>
        <draw:line draw:style-name="gr5" draw:text-style-name="P1" draw:layer="layout" svg:x1="18cm" svg:y1="13cm" svg:x2="8cm" svg:y2="9cm">
          <text:p/>
        </draw:line>
        <draw:frame draw:style-name="gr3" draw:text-style-name="P7" draw:layer="layout" svg:width="11cm" svg:height="2.291cm" svg:x="1.113cm" svg:y="15.168cm">
          <draw:text-box>
            <text:p><text:span text:style-name="T10">T + P</text:span><text:span text:style-name="T31">A</text:span><text:span text:style-name="T10"> + V</text:span><text:span text:style-name="T31">B</text:span><text:span text:style-name="T32"> = Š</text:span></text:p>
          </draw:text-box>
        </draw:frame>
        <draw:frame draw:style-name="gr3" draw:text-style-name="P7" draw:layer="layout" svg:width="10.5cm" svg:height="2.291cm" svg:x="16cm" svg:y="15.122cm">
          <draw:text-box>
            <text:p><text:span text:style-name="T10">Š + P</text:span><text:span text:style-name="T31">A</text:span><text:span text:style-name="T10"> + V</text:span><text:span text:style-name="T31">B</text:span><text:span text:style-name="T32"> = T</text:span></text:p>
          </draw:text-box>
        </draw:frame>
        <draw:line draw:style-name="gr5" draw:text-style-name="P1" draw:layer="layout" svg:x1="11.5cm" svg:y1="16cm" svg:x2="15cm" svg:y2="16cm">
          <text:p/>
        </draw:line>
        <draw:frame draw:style-name="gr3" draw:text-style-name="P8" draw:layer="layout" svg:width="4.5cm" svg:height="1.517cm" draw:transform="rotate (1.5707963267946) translate (12.2cm 10cm)">
          <draw:text-box>
            <text:p><text:span text:style-name="T11">přen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křížového šifrování</text:p>
          </draw:text-box>
        </draw:frame>
        <draw:frame presentation:style-name="pr5" draw:layer="layout" svg:width="26.1cm" svg:height="15.109cm" svg:x="1.4cm" svg:y="4.914cm" presentation:class="outline" presentation:user-transformed="true">
          <draw:text-box>
            <text:list text:style-name="L2">
              <text:list-item>
                <text:p>odesílatel A pro zakódování zprávy použije:</text:p>
                <text:list>
                  <text:list-item>
                    <text:p>P<text:span text:style-name="T28">A</text:span> – svůj privátní klíč</text:p>
                  </text:list-item>
                  <text:list-item>
                    <text:p>V<text:span text:style-name="T28">B</text:span> – veřejný klíč příjemce</text:p>
                    <text:p/>
                  </text:list-item>
                </text:list>
              </text:list-item>
              <text:list-item>
                <text:p>příjemce B pro dekódování použije:</text:p>
                <text:list>
                  <text:list-item>
                    <text:p>V<text:span text:style-name="T28">A</text:span> – veřejný klíč odesílatele</text:p>
                  </text:list-item>
                  <text:list-item>
                    <text:p>P<text:span text:style-name="T28">B</text:span> – svůj privátní klíč</text:p>
                    <text:p/>
                  </text:list-item>
                </text:list>
              </text:list-item>
              <text:list-item>
                <text:p>nutno vyřešit autentičnost veřejných klíčů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Autentičnost V klíčů</text:p>
          </draw:text-box>
        </draw:frame>
        <draw:frame presentation:style-name="pr15" draw:layer="layout" svg:width="25.199cm" svg:height="14.578cm" svg:x="1.4cm" svg:y="4.914cm" presentation:class="outline" presentation:user-transformed="true">
          <draw:text-box>
            <text:list text:style-name="L2">
              <text:list-item>
                <text:p>základ současné kryptografie</text:p>
                <text:list>
                  <text:list-item>
                    <text:p>nikdy 100% spolehlivé</text:p>
                  </text:list-item>
                  <text:list-item>
                    <text:p>na soudy o neplatnosti el. podpisu se čeká</text:p>
                    <text:list>
                      <text:list-item>
                        <text:p>problém zcizení privátního klíče</text:p>
                      </text:list-item>
                    </text:list>
                  </text:list-item>
                  <text:list-item>
                    <text:p>komerční a vládní <text:span text:style-name="T33">→</text:span><text:span text:style-name="T34"> certifikační autority</text:span></text:p>
                    <text:list>
                      <text:list-item>
                        <text:p><text:span text:style-name="T34">český zákon o zaručeném podpisu</text:span></text:p>
                      </text:list-item>
                      <text:list-item>
                        <text:p><text:span text:style-name="T34">slabým článkem neškolení zaměstnanci (např. pošta)</text:span></text:p>
                        <text:list>
                          <text:list-item>
                            <text:p><text:span text:style-name="T34">vydání klíče na základě falešných dokladů</text:span></text:p>
                          </text:list-item>
                          <text:list-item>
                            <text:p><text:span text:style-name="T34">riziko zcizení privátního klíč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4">neziskový sektor </text:span><text:span text:style-name="T35">→ sítě důvěry</text:span></text:p>
                  </text:list-item>
                  <text:list-item>
                    <text:p><text:span text:style-name="T35">nakonec vždy problém koncového uživat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ůsledky křížového šifrování</text:p>
          </draw:text-box>
        </draw:frame>
        <draw:frame presentation:style-name="pr5" draw:layer="layout" svg:width="25.6cm" svg:height="14.771cm" svg:x="1.4cm" svg:y="4.914cm" presentation:class="outline" presentation:user-transformed="true">
          <draw:text-box>
            <text:list text:style-name="L2">
              <text:list-item>
                <text:p>aby fungovalo, je nezbytně nutné:</text:p>
                <text:list>
                  <text:list-item>
                    <text:p>ochránit privátní klíče</text:p>
                  </text:list-item>
                  <text:list-item>
                    <text:p>existence PKI</text:p>
                  </text:list-item>
                  <text:list-item>
                    <text:p>používat certifikáty (CA nebo sítě důvěry)</text:p>
                  </text:list-item>
                </text:list>
              </text:list-item>
              <text:list-item>
                <text:p>umožňuje bezpečnou komunikaci přes nedůvěryhodný kanál (Internet)</text:p>
              </text:list-item>
              <text:list-item>
                <text:p>výpočetně náročné</text:p>
                <text:list>
                  <text:list-item>
                    <text:p>asymetrická šifra se využívá pro přenos symetrického klíče, pomocí něhož další komunikace</text:p>
                  </text:list-item>
                  <text:list-item>
                    <text:p>periodická obměna symetrických klíč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Man in the middle</text:p>
          </draw:text-box>
        </draw:frame>
        <draw:frame presentation:style-name="pr18" draw:layer="layout" svg:width="25.199cm" svg:height="9.402cm" svg:x="1.4cm" svg:y="3.414cm" presentation:class="outline" presentation:user-transformed="true">
          <draw:text-box>
            <text:list text:style-name="L2">
              <text:list-item>
                <text:p>nejčastější útok na přenos chráněný certifikáty</text:p>
              </text:list-item>
              <text:list-item>
                <text:p>„<text:span text:style-name="T5">muž uprostřed</text:span>“, „<text:span text:style-name="T5">muž mezi</text:span>“</text:p>
                <text:list>
                  <text:list-item>
                    <text:p>dešifruje a znovu zašifruje komunikaci</text:p>
                  </text:list-item>
                  <text:list-item>
                    <text:p>pozná se podle nesprávného certifikátu</text:p>
                  </text:list-item>
                </text:list>
              </text:list-item>
              <text:list-item>
                <text:p>riziko, že uživatel „odklepne“ falešný certifikát</text:p>
                <text:list>
                  <text:list-item>
                    <text:p>prohlížeč ho pak již dále nevaruje</text:p>
                  </text:list-item>
                </text:list>
              </text:list-item>
            </text:list>
          </draw:text-box>
        </draw:frame>
        <draw:rect draw:style-name="gr10" draw:text-style-name="P10" draw:layer="layout" svg:width="4cm" svg:height="2cm" svg:x="2.5cm" svg:y="16.5cm">
          <text:p text:style-name="P1"><text:span text:style-name="T19">Alice</text:span></text:p>
        </draw:rect>
        <draw:rect draw:style-name="gr10" draw:text-style-name="P10" draw:layer="layout" svg:width="4cm" svg:height="2cm" svg:x="20.5cm" svg:y="16.5cm">
          <text:p text:style-name="P1"><text:span text:style-name="T19">Bob</text:span></text:p>
        </draw:rect>
        <draw:rect draw:style-name="gr11" draw:text-style-name="P10" draw:layer="layout" svg:width="5cm" svg:height="2cm" svg:x="11cm" svg:y="16.5cm">
          <text:p text:style-name="P1"><text:span text:style-name="T19">Mallory</text:span></text:p>
        </draw:rect>
        <draw:line draw:style-name="gr5" draw:text-style-name="P1" draw:layer="layout" svg:x1="6.5cm" svg:y1="17.1cm" svg:x2="11cm" svg:y2="17.1cm">
          <text:p/>
        </draw:line>
        <draw:line draw:style-name="gr5" draw:text-style-name="P1" draw:layer="layout" svg:x1="11cm" svg:y1="17.87cm" svg:x2="6.5cm" svg:y2="17.87cm">
          <text:p/>
        </draw:line>
        <draw:line draw:style-name="gr5" draw:text-style-name="P1" draw:layer="layout" svg:x1="16cm" svg:y1="17.1cm" svg:x2="20.5cm" svg:y2="17.1cm">
          <text:p/>
        </draw:line>
        <draw:line draw:style-name="gr5" draw:text-style-name="P1" draw:layer="layout" svg:x1="20.5cm" svg:y1="17.9cm" svg:x2="16cm" svg:y2="17.9cm">
          <text:p/>
        </draw:line>
        <draw:frame draw:style-name="gr14" draw:text-style-name="P9" draw:layer="layout" svg:width="3.745cm" svg:height="1.673cm" svg:x="11.7cm" svg:y="18.7cm">
          <draw:text-box>
            <text:p><text:span text:style-name="T19">MITM</text:span></text:p>
          </draw:text-box>
        </draw:frame>
        <draw:rect draw:style-name="gr10" draw:text-style-name="P10" draw:layer="layout" svg:width="4cm" svg:height="2cm" svg:x="2.5cm" svg:y="13.7cm">
          <text:p text:style-name="P1"><text:span text:style-name="T19">Alice</text:span></text:p>
        </draw:rect>
        <draw:rect draw:style-name="gr10" draw:text-style-name="P10" draw:layer="layout" svg:width="4cm" svg:height="2cm" svg:x="20.5cm" svg:y="13.6cm">
          <text:p text:style-name="P1"><text:span text:style-name="T19">Bob</text:span></text:p>
        </draw:rect>
        <draw:line draw:style-name="gr5" draw:text-style-name="P1" draw:layer="layout" svg:x1="6.5cm" svg:y1="14.3cm" svg:x2="20.5cm" svg:y2="14.3cm">
          <text:p/>
        </draw:line>
        <draw:line draw:style-name="gr5" draw:text-style-name="P1" draw:layer="layout" svg:x1="20.5cm" svg:y1="15cm" svg:x2="6.5cm" svg:y2="15cm">
          <text:p/>
        </draw:lin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: HTTPS</text:p>
          </draw:text-box>
        </draw:frame>
        <draw:frame presentation:style-name="pr5" draw:layer="layout" svg:width="25.199cm" svg:height="15.671cm" svg:x="1.4cm" svg:y="4.314cm" presentation:class="outline" presentation:user-transformed="true">
          <draw:text-box>
            <text:list text:style-name="L2">
              <text:list-item>
                <text:p>zabezpečená komunikace, využívá SSL</text:p>
                <text:list>
                  <text:list-item>
                    <text:p>server i klient pár klíčů</text:p>
                  </text:list-item>
                </text:list>
              </text:list-item>
              <text:list-item>
                <text:p>je nutné, aby uživatel kontroloval</text:p>
                <text:list>
                  <text:list-item>
                    <text:p>certifikát serveru (částečně řeší prohlížeč)</text:p>
                  </text:list-item>
                  <text:list-item>
                    <text:p>důvěřoval úložišti (zatím se neřeší)</text:p>
                  </text:list-item>
                </text:list>
              </text:list-item>
              <text:list-item>
                <text:p>využití i pro autentizaci</text:p>
                <text:list>
                  <text:list-item>
                    <text:p>server zná veřejný klíč, který klient používá</text:p>
                  </text:list-item>
                </text:list>
              </text:list-item>
              <text:list-item>
                <text:p>novinkou je SNI (zatím málo využito)</text:p>
                <text:list>
                  <text:list-item>
                    <text:p>aktuální klienti umí, servery pokulhávají</text:p>
                  </text:list-item>
                  <text:list-item>
                    <text:p>Firefox 2.0, MSIE 7, Opera 8, Safari 3.2.1, Chro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-mail + šifrování</text:p>
          </draw:text-box>
        </draw:frame>
        <draw:frame presentation:style-name="pr5" draw:layer="layout" svg:width="25.199cm" svg:height="14.47cm" svg:x="1.4cm" svg:y="4.914cm" presentation:class="outline" presentation:user-transformed="true">
          <draw:text-box>
            <text:list text:style-name="L2">
              <text:list-item>
                <text:p>přenos umožňuje S/MIME</text:p>
                <text:list>
                  <text:list-item>
                    <text:p>přiložený digitální podpis</text:p>
                  </text:list-item>
                  <text:list-item>
                    <text:p>zašifrovaný celý email (křížové šifrování)</text:p>
                    <text:list>
                      <text:list-item>
                        <text:p>nutno posílat každému příjemci zvlášť</text:p>
                      </text:list-item>
                    </text:list>
                  </text:list-item>
                </text:list>
              </text:list-item>
              <text:list-item>
                <text:p>často využíván program gpg (viz dále)</text:p>
                <text:list>
                  <text:list-item>
                    <text:p><text:a xlink:href="http://www.gnupg.org/related_software/">http://www.gnupg.org/related_software/</text:a></text:p>
                  </text:list-item>
                  <text:list-item>
                    <text:p>Thunderbird</text:p>
                    <text:list>
                      <text:list-item>
                        <text:p>plugin Enigmail – využívá program gpg</text:p>
                      </text:list-item>
                    </text:list>
                  </text:list-item>
                  <text:list-item>
                    <text:p>Outlook</text:p>
                    <text:list>
                      <text:list-item>
                        <text:p>pluginy jak pro „malý“, tak pro „velký“ (z MS Offic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Výchozí" presentation:presentation-page-layout-name="AL1T1">
        <office:forms form:automatic-focus="false" form:apply-design-mode="false"/>
        <draw:frame presentation:style-name="pr19" draw:layer="layout" svg:width="25.199cm" svg:height="1.818cm" svg:x="1.4cm" svg:y="1.4cm" presentation:class="title" presentation:user-transformed="true">
          <draw:text-box>
            <text:p>Příklad: GPG</text:p>
          </draw:text-box>
        </draw:frame>
        <draw:frame presentation:style-name="pr5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nástroj pro asymetrické šifrování</text:p>
                <text:list>
                  <text:list-item>
                    <text:p>pro Linux, Windows a další operační systémy</text:p>
                  </text:list-item>
                  <text:list-item>
                    <text:p>využívá sítě důvěry</text:p>
                  </text:list-item>
                </text:list>
              </text:list-item>
              <text:list-item>
                <text:p>příkazový řádek, ale i GUI frontendy</text:p>
                <text:list>
                  <text:list-item>
                    <text:p><text:a xlink:href="http://www.gnupg.org/related_software/">http://www.gnupg.org/related_software/</text:a></text:p>
                  </text:list-item>
                </text:list>
              </text:list-item>
              <text:list-item>
                <text:p>modulární → různé šifry</text:p>
              </text:list-item>
              <text:list-item>
                <text:p>všechny důležité operace</text:p>
                <text:list>
                  <text:list-item>
                    <text:p>generování klíčů, komunikace s klíčovými servery</text:p>
                  </text:list-item>
                  <text:list-item>
                    <text:p>šifrování, dešifrování, digitální podpis</text:p>
                  </text:list-item>
                  <text:list-item>
                    <text:p>podepisování klíčů, revokace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Výchozí" presentation:presentation-page-layout-name="AL2T3">
        <office:forms form:automatic-focus="false" form:apply-design-mode="false"/>
        <draw:frame presentation:style-name="pr20" draw:layer="layout" svg:width="25.199cm" svg:height="1.737cm" svg:x="1.4cm" svg:y="0.154cm" presentation:class="title" presentation:user-transformed="true">
          <draw:text-box>
            <text:p>Příklad: GPG – použití</text:p>
          </draw:text-box>
        </draw:frame>
        <draw:frame presentation:style-name="pr21" draw:text-style-name="P16" draw:layer="layout" svg:width="14cm" svg:height="17.391cm" svg:x="0.001cm" svg:y="2.714cm" presentation:class="outline" presentation:user-transformed="true">
          <draw:text-box>
            <text:list text:style-name="L2">
              <text:list-item>
                <text:p><text:span text:style-name="T36">gpg --gen-key</text:span></text:p>
                <text:list>
                  <text:list-item>
                    <text:p><text:span text:style-name="T36">generování páru klíčů</text:span></text:p>
                  </text:list-item>
                </text:list>
              </text:list-item>
              <text:list-item>
                <text:p><text:span text:style-name="T36">gpg –list-keys</text:span></text:p>
              </text:list-item>
              <text:list-item>
                <text:p><text:span text:style-name="T36">gpg --list-secret-keys</text:span></text:p>
                <text:list>
                  <text:list-item>
                    <text:p><text:span text:style-name="T36">výpis veřejných klíčů; výpis privátních klíčů</text:span></text:p>
                  </text:list-item>
                </text:list>
              </text:list-item>
              <text:list-item>
                <text:p><text:span text:style-name="T36">gpg --import KEYFILE</text:span></text:p>
                <text:list>
                  <text:list-item>
                    <text:p><text:span text:style-name="T36">import klíčů do klíčenky</text:span></text:p>
                  </text:list-item>
                </text:list>
              </text:list-item>
              <text:list-item>
                <text:p><text:span text:style-name="T36">gpg -a --export NAME</text:span></text:p>
              </text:list-item>
              <text:list-item>
                <text:p><text:span text:style-name="T36">gpg -a --export-secret-keys NAME</text:span></text:p>
                <text:list>
                  <text:list-item>
                    <text:p><text:span text:style-name="T36">export klíčů do ASCII, NAME je identifikátor klíče (náhodné číslo z výpisu klíčů)</text:span></text:p>
                  </text:list-item>
                </text:list>
              </text:list-item>
              <text:list-item>
                <text:p><text:span text:style-name="T36">gpg --delete-keys NAME</text:span></text:p>
              </text:list-item>
              <text:list-item>
                <text:p><text:span text:style-name="T36">gpg --delete-secret-key NAME</text:span></text:p>
                <text:list>
                  <text:list-item>
                    <text:p><text:span text:style-name="T36">odstranění klíčů z klíčenky</text:span></text:p>
                  </text:list-item>
                </text:list>
              </text:list-item>
              <text:list-item>
                <text:p><text:span text:style-name="T36">gpg --edit-key NAME</text:span></text:p>
                <text:list>
                  <text:list-item>
                    <text:p><text:span text:style-name="T36">nastavení důvěryhodnosti klíče NAME</text:span></text:p>
                  </text:list-item>
                </text:list>
              </text:list-item>
              <text:list-item>
                <text:p><text:span text:style-name="T36">gpg -u NAME --armor --sign FILE</text:span></text:p>
                <text:list>
                  <text:list-item>
                    <text:p><text:span text:style-name="T36">podepsání souboru</text:span></text:p>
                  </text:list-item>
                </text:list>
              </text:list-item>
            </text:list>
          </draw:text-box>
        </draw:frame>
        <draw:frame presentation:style-name="pr22" draw:text-style-name="P16" draw:layer="layout" svg:width="14cm" svg:height="16.791cm" svg:x="13.998cm" svg:y="2.691cm" presentation:class="outline" presentation:user-transformed="true">
          <draw:text-box>
            <text:list text:style-name="L2">
              <text:list-item>
                <text:p><text:span text:style-name="T36">gpg --verify [[SIGFILE]] [[FILE(S)]]</text:span></text:p>
                <text:list>
                  <text:list-item>
                    <text:p><text:span text:style-name="T36">ověření podepsaného souboru (SIGFILE – podpis může být zvlášť, FILE – zpráva ke zkontrolování)</text:span></text:p>
                  </text:list-item>
                </text:list>
              </text:list-item>
              <text:list-item>
                <text:p><text:span text:style-name="T36">gpg -r NAME --output OUTFILE --encrypt INFILE</text:span></text:p>
                <text:list>
                  <text:list-item>
                    <text:p><text:span text:style-name="T36">zakódování souboru INFILE pomocí klíče NAME</text:span></text:p>
                  </text:list-item>
                </text:list>
              </text:list-item>
              <text:list-item>
                <text:p><text:span text:style-name="T36">gpg -r NAME --output OUTFILE --decrypt INFILE</text:span></text:p>
                <text:list>
                  <text:list-item>
                    <text:p><text:span text:style-name="T36">dekódování souboru INFILE pomocí klíče NAME</text:span></text:p>
                  </text:list-item>
                </text:list>
              </text:list-item>
              <text:list-item>
                <text:p><text:span text:style-name="T36">gpg --output revoke.asc --gen-revoke NAME</text:span></text:p>
                <text:list>
                  <text:list-item>
                    <text:p><text:span text:style-name="T36">vytvoření revokačního souboru pro klíč NAME (nutno pečlivě uschovat)</text:span></text:p>
                  </text:list-item>
                </text:list>
              </text:list-item>
              <text:list-item>
                <text:p><text:span text:style-name="T36">gpg [--keyserver pks.gpg.cz] --recv-keys NAME</text:span></text:p>
                <text:list>
                  <text:list-item>
                    <text:p><text:span text:style-name="T36">stažení klíčů ze serveru (zde český server)</text:span></text:p>
                  </text:list-item>
                </text:list>
              </text:list-item>
              <text:list-item>
                <text:p><text:span text:style-name="T36">gpg [--keyserver pks.gpg.cz] –refresh-keys</text:span></text:p>
                <text:list>
                  <text:list-item>
                    <text:p><text:span text:style-name="T36">aktualizace stavu klíčenky podle serveru</text:span></text:p>
                  </text:list-item>
                </text:list>
              </text:list-item>
              <text:list-item>
                <text:p><text:span text:style-name="T36">gpg --sign-key NAME</text:span></text:p>
                <text:list>
                  <text:list-item>
                    <text:p><text:span text:style-name="T36">podepsání (cizího) klíče</text:span></text:p>
                  </text:list-item>
                </text:list>
              </text:list-item>
              <text:list-item>
                <text:p><text:span text:style-name="T36">gpg [--keyserver pks.gpg.cz] --send-keys NAME</text:span></text:p>
                <text:list>
                  <text:list-item>
                    <text:p><text:span text:style-name="T36">odeslání klíče na klíčový server</text:span></text:p>
                  </text:list-item>
                </text:list>
              </text:list-item>
            </text:list>
          </draw:text-box>
        </draw:frame>
        <draw:line draw:style-name="gr7" draw:text-style-name="P1" draw:layer="layout" svg:x1="13.5cm" svg:y1="2.2cm" svg:x2="13.5cm" svg:y2="20.2cm">
          <text:p/>
        </draw:line>
        <draw:line draw:style-name="gr7" draw:text-style-name="P1" draw:layer="layout" svg:x1="1.5cm" svg:y1="2.2cm" svg:x2="26cm" svg:y2="2.2cm">
          <text:p/>
        </draw:lin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auto-grow-width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644cm" svg:height="1.484cm" svg:x="3.234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368cm" svg:height="1.484cm" svg:x="14.75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432cm" svg:height="1.484cm" svg:x="3.34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102cm" svg:height="1.484cm" svg:x="15.391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slager</meta:initial-creator>
    <meta:creation-date>2009-09-08T13:00:13</meta:creation-date>
    <meta:editing-duration>P1DT23H26M34S</meta:editing-duration>
    <meta:editing-cycles>46</meta:editing-cycles>
    <dc:date>2010-11-20T22:47:59</dc:date>
    <dc:creator>Milan Keršláger</dc:creator>
    <meta:generator>OpenOffice.org/3.3$Unix OpenOffice.org_project/330m14$Build-9542</meta:generator>
    <meta:printed-by>Ivana Fricová</meta:printed-by>
    <meta:print-date>2009-09-13T14:05:40.37</meta:print-date>
    <meta:document-statistic meta:object-count="314"/>
    <meta:user-defined meta:name="Informace 1"/>
    <meta:user-defined meta:name="Informace 2"/>
    <meta:user-defined meta:name="Informace 3"/>
    <meta:user-defined meta:name="Informace 4"/>
  </office:meta>
</office:document-meta>
</file>