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4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 style:list-style-name="L5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8" style:family="text">
      <style:text-properties style:text-underline-style="none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3. Bezpečnostní rizika</text:span></text:p>
          </draw:text-box>
        </draw:frame>
        <draw:frame presentation:style-name="pr2" draw:text-style-name="P1" draw:layer="layout" svg:width="25.199cm" svg:height="6.565cm" svg:x="1.301cm" svg:y="11.735cm" presentation:class="outline" presentation:user-transformed="true">
          <draw:text-box>
            <text:p text:style-name="P1">© Milan Keršláger</text:p>
            <text:p text:style-name="P1"><text:date style:data-style-name="D1" text:date-value="2010-11-15" text:fixed="true">15.11.2010</text:date></text:p>
            <text:p text:style-name="P1">http://www.pslib.cz/ke/slajdy</text:p>
            <text:p text:style-name="P1"/>
          </draw:text-box>
        </draw:frame>
        <draw:frame draw:style-name="gr1" draw:text-style-name="P1" draw:layer="layout" svg:width="2.327cm" svg:height="0.819cm" svg:x="12.673cm" svg:y="17.3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8.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1.987cm" svg:x="1.3cm" svg:y="8.1cm">
          <draw:text-box>
            <text:p><text:span text:style-name="T4">Obsah:</text:span><text:span text:style-name="T5"> závady v software, klasifikace, exploit, bezpečnostní riziko, security through obscurity, hesla, zálohování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dentifikace hrozeb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le původu:</text:p>
                <text:list>
                  <text:list-item>
                    <text:p>přírodního původu, technické selhání</text:p>
                  </text:list-item>
                  <text:list-item>
                    <text:p>lidská chyba, hacking, sabotáž</text:p>
                  </text:list-item>
                </text:list>
              </text:list-item>
              <text:list-item>
                <text:p>podle cíle:</text:p>
                <text:list>
                  <text:list-item>
                    <text:p>software → způsobené <text:span text:style-name="T6">chybami v software</text:span></text:p>
                  </text:list-item>
                  <text:list-item>
                    <text:p>lidské zdroje → <text:span text:style-name="T6">sociální inženýrství</text:span></text:p>
                  </text:list-item>
                  <text:list-item>
                    <text:p>technické prostředky → fyzické narušení systému</text:p>
                    <text:list>
                      <text:list-item>
                        <text:p>nebudeme řešit, protože se nakonec skončí u softwa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závady v softwar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/>při návrhu</text:p>
              </text:list-item>
            </text:list>
            <text:list text:style-name="L4">
              <text:list-item>
                <text:list>
                  <text:list-item>
                    <text:p>chybně navržený nebo vybraný program či OS</text:p>
                  </text:list-item>
                </text:list>
              </text:list-item>
            </text:list>
            <text:list text:style-name="L3">
              <text:list-item>
                <text:p><text:s/>při implementaci</text:p>
              </text:list-item>
            </text:list>
            <text:list text:style-name="L2">
              <text:list-item>
                <text:list>
                  <text:list-item>
                    <text:p><text:span text:style-name="T6">programátorská chyba</text:span> způsobí <text:span text:style-name="T6">zranitelnost</text:span></text:p>
                  </text:list-item>
                  <text:list-item>
                    <text:p>program využívající zranitelnost je <text:span text:style-name="T6">exploit</text:span></text:p>
                  </text:list-item>
                </text:list>
              </text:list-item>
            </text:list>
            <text:list text:style-name="L3">
              <text:list-item>
                <text:p><text:s/>při provozu</text:p>
              </text:list-item>
            </text:list>
            <text:list text:style-name="L2">
              <text:list-item>
                <text:list>
                  <text:list-item>
                    <text:p>špatná implementace či nastavení</text:p>
                  </text:list-item>
                  <text:list-item>
                    <text:p>typicky chyba obsluhy počítač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átorská chyba</text:p>
          </draw:text-box>
        </draw:frame>
        <draw:frame presentation:style-name="pr5" draw:layer="layout" svg:width="25.199cm" svg:height="15.2cm" svg:x="1.4cm" svg:y="4.814cm" presentation:class="outline" presentation:user-transformed="true">
          <draw:text-box>
            <text:list text:style-name="L2">
              <text:list-item>
                <text:p>opomenutí kontroly, logická chyba, překlep, …</text:p>
                <text:list>
                  <text:list-item>
                    <text:p>nebezpečné u nedůvěryhodných vstupů</text:p>
                    <text:list>
                      <text:list-item>
                        <text:p>např. data přicházející z počítačové sítě, Internetu</text:p>
                      </text:list-item>
                      <text:list-item>
                        <text:p>webový prohlížeč, e-mailový klient, …</text:p>
                      </text:list-item>
                    </text:list>
                  </text:list-item>
                  <text:list-item>
                    <text:p>často u složitých implementací</text:p>
                    <text:list>
                      <text:list-item>
                        <text:p>RPC → sdílení souborů v síti – SMB (!), NFS</text:p>
                      </text:list-item>
                      <text:list-item>
                        <text:p>síťové servery (Apache + PHP), ostatní (Skype, Flash...)</text:p>
                      </text:list-item>
                    </text:list>
                  </text:list-item>
                </text:list>
              </text:list-item>
              <text:list-item>
                <text:p>použití nebezpečných funkcí</text:p>
                <text:list>
                  <text:list-item>
                    <text:p>například strcpy() &amp; spol. v jazyce C</text:p>
                    <text:list>
                      <text:list-item>
                        <text:p>jde o systematickou chybu (chybný přístup k řešení)</text:p>
                      </text:list-item>
                      <text:list-item>
                        <text:p>existují „příručky bezpečného programování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ranitelnost</text:p>
          </draw:text-box>
        </draw:frame>
        <draw:frame presentation:style-name="pr5" draw:layer="layout" svg:width="25.199cm" svg:height="15.673cm" svg:x="1.4cm" svg:y="4.414cm" presentation:class="outline" presentation:user-transformed="true">
          <draw:text-box>
            <text:list text:style-name="L2">
              <text:list-item>
                <text:p>způsobeno programátorskou chybou</text:p>
              </text:list-item>
              <text:list-item>
                <text:p>děláme audity → ověřování bezpečnosti</text:p>
                <text:list>
                  <text:list-item>
                    <text:p>audit použitých zdrojových kódů</text:p>
                    <text:list>
                      <text:list-item>
                        <text:p>dělá se těžko u uzavřeného kódu (typicky komerčního)</text:p>
                      </text:list-item>
                      <text:list-item>
                        <text:p>certifikace systému podle nějaké specifikace</text:p>
                        <text:list>
                          <text:list-item>
                            <text:p>většinou čistě formální záležitost (nižší úrovně)</text:p>
                          </text:list-item>
                          <text:list-item>
                            <text:p>význam má u specializovaných systémů (OpenVMS)</text:p>
                          </text:list-item>
                          <text:list-item>
                            <text:p>penetrační testy se typicky nedělají</text:p>
                          </text:list-item>
                        </text:list>
                      </text:list-item>
                    </text:list>
                  </text:list-item>
                  <text:list-item>
                    <text:p>audit funkce a nastavení systému</text:p>
                    <text:list>
                      <text:list-item>
                        <text:p>přidělená oprávnění musí být vždy minimální nutná</text:p>
                      </text:list-item>
                    </text:list>
                  </text:list-item>
                  <text:list-item>
                    <text:p>zaznamenáváme a analyzujeme činnost systému</text:p>
                    <text:list>
                      <text:list-item>
                        <text:p>standardní logy, audit log, forenzní analýz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Klasifikace zranitelností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není celosvětově jednotné</text:p>
                <text:list>
                  <text:list-item>
                    <text:p>každý softwarový dům podle svého</text:p>
                    <text:list>
                      <text:list-item>
                        <text:p>Red Hat a Microsoft mají stejné názvy <text:span text:style-name="T7">☺</text:span></text:p>
                      </text:list-item>
                    </text:list>
                  </text:list-item>
                </text:list>
              </text:list-item>
              <text:list-item>
                <text:p>obecně tři úrovně:</text:p>
              </text:list-item>
            </text:list>
            <text:list text:style-name="L3">
              <text:list-item>
                <text:list>
                  <text:list-item>
                    <text:p><text:s/>ohrožení na úrovni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chyba v programu (krádež, poškození dat, ...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zvýšení oprávnění lokálního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živatel (proces) se stane správc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vzdálený přístup do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ístup neautorizovaného uživatele (přes síť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d Hat Linux &amp; MS Windows</text:p>
          </draw:text-box>
        </draw:frame>
        <draw:frame presentation:style-name="pr5" draw:layer="layout" svg:width="25.199cm" svg:height="13.77cm" svg:x="1.4cm" svg:y="4.914cm" presentation:class="outline" presentation:user-transformed="true">
          <draw:text-box>
            <text:list text:style-name="L3">
              <text:list-item>
                <text:p><text:s/>low</text:p>
              </text:list-item>
            </text:list>
            <text:list text:style-name="L2">
              <text:list-item>
                <text:list>
                  <text:list-item>
                    <text:p>zneužití je obtížné nebo je dopad minimální</text:p>
                  </text:list-item>
                </text:list>
              </text:list-item>
            </text:list>
            <text:list text:style-name="L3">
              <text:list-item>
                <text:p><text:s/>moderate</text:p>
              </text:list-item>
            </text:list>
            <text:list text:style-name="L2">
              <text:list-item>
                <text:list>
                  <text:list-item>
                    <text:p>zneužití je zmírněno implicitním nastavením, obtížností, auditováním (záznamem operací)</text:p>
                  </text:list-item>
                </text:list>
              </text:list-item>
            </text:list>
            <text:list text:style-name="L3">
              <text:list-item>
                <text:p><text:s/>important</text:p>
              </text:list-item>
            </text:list>
            <text:list text:style-name="L2">
              <text:list-item>
                <text:list>
                  <text:list-item>
                    <text:p>ohrožení uživatelských dat nebo syst. prostředků</text:p>
                  </text:list-item>
                </text:list>
              </text:list-item>
            </text:list>
            <text:list text:style-name="L3">
              <text:list-item>
                <text:p><text:s/>critical</text:p>
              </text:list-item>
            </text:list>
            <text:list text:style-name="L2">
              <text:list-item>
                <text:list>
                  <text:list-item>
                    <text:p>ohrožení síťovým červem bez účasti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ploit</text:p>
          </draw:text-box>
        </draw:frame>
        <draw:frame presentation:style-name="pr5" draw:layer="layout" svg:width="25.199cm" svg:height="16.087cm" svg:x="1.4cm" svg:y="4.014cm" presentation:class="outline" presentation:user-transformed="true">
          <draw:text-box>
            <text:list text:style-name="L2">
              <text:list-item>
                <text:p>konkrétní využití zranitelnosti</text:p>
                <text:list>
                  <text:list-item>
                    <text:p>typicky specializovaná aplikace</text:p>
                    <text:list>
                      <text:list-item>
                        <text:p>snadno dostupné pro starší zranitelnosti (Internet)</text:p>
                      </text:list-item>
                      <text:list-item>
                        <text:p>problém toho, že exploit má náskok</text:p>
                        <text:list>
                          <text:list-item>
                            <text:p>black hat (to jsou ti zlí), white hat (to jsou ti hodní)</text:p>
                          </text:list-item>
                        </text:list>
                      </text:list-item>
                    </text:list>
                  </text:list-item>
                  <text:list-item>
                    <text:p>často ve formě skriptu pro masivní útok</text:p>
                    <text:list>
                      <text:list-item>
                        <text:p>necílený útok, hledáme zranitelný počítač, službu</text:p>
                      </text:list-item>
                      <text:list-item>
                        <text:p>následuje snaha o elevaci (zvýšení) oprávnění</text:p>
                        <text:list>
                          <text:list-item>
                            <text:p>nejdřív se dostane do počítače, pak se stane správcem systému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rma exploitu</text:p>
                <text:list>
                  <text:list-item>
                    <text:p>remote explotit → ze sítě – nejnebezpečnější</text:p>
                  </text:list-item>
                  <text:list-item>
                    <text:p>local exploit → ze stejného počítače – obtížněj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tok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jde o využití zranitelnosti</text:p>
                <text:list>
                  <text:list-item>
                    <text:p>výsledkem škoda na aktivech</text:p>
                  </text:list-item>
                  <text:list-item>
                    <text:p>útok může být úmyslný i neúmyslný</text:p>
                  </text:list-item>
                </text:list>
              </text:list-item>
              <text:list-item>
                <text:p>další rozdělení:</text:p>
                <text:list>
                  <text:list-item>
                    <text:p>pasivní</text:p>
                    <text:list>
                      <text:list-item>
                        <text:p>odposlech komunikace</text:p>
                      </text:list-item>
                    </text:list>
                  </text:list-item>
                  <text:list-item>
                    <text:p>aktivní</text:p>
                    <text:list>
                      <text:list-item>
                        <text:p>přerušení → DoS, porucha, vymazání, ...</text:p>
                      </text:list-item>
                      <text:list-item>
                        <text:p>změna → programu nebo dat</text:p>
                      </text:list-item>
                      <text:list-item>
                        <text:p>přidání do toku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cker a cracke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hacker</text:p>
                <text:list>
                  <text:list-item>
                    <text:p>tzv. „white hat“ (tedy ten hodný)</text:p>
                  </text:list-item>
                  <text:list-item>
                    <text:p>hluboké znalosti o IT</text:p>
                  </text:list-item>
                  <text:list-item>
                    <text:p>opravy software, psaní systémových funkcí apod.</text:p>
                  </text:list-item>
                </text:list>
              </text:list-item>
              <text:list-item>
                <text:p>cracker</text:p>
                <text:list>
                  <text:list-item>
                    <text:p>tzv. „black hat“ (tedy ten zlý)</text:p>
                  </text:list-item>
                  <text:list-item>
                    <text:p>zneužívá znalosti v IT ke svému prospěchu</text:p>
                  </text:list-item>
                  <text:list-item>
                    <text:p>útočník → vlamování do systém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ziko (míra hrozby)</text:p>
          </draw:text-box>
        </draw:frame>
        <draw:frame presentation:style-name="pr5" draw:layer="layout" svg:width="25.199cm" svg:height="13.642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závisí na mnoha faktorech:</text:p>
                    <text:list>
                      <text:list-item>
                        <text:p>četnost výskytu → dle statistiky incidentů</text:p>
                      </text:list-item>
                      <text:list-item>
                        <text:p>příležitost → umožněn přístup k nechráněným datům</text:p>
                      </text:list-item>
                      <text:list-item>
                        <text:p>motiv → při tlaku na zaměstnance (propouštění apod.)</text:p>
                      </text:list-item>
                      <text:list-item>
                        <text:p>schopnosti → potřeba speciálních znalostí k útoku</text:p>
                      </text:list-item>
                      <text:list-item>
                        <text:p>peníze → ziskovost útoku</text:p>
                      </text:list-item>
                      <text:list-item>
                        <text:p>vybavení → dostupnost a cena nutných prostředků</text:p>
                      </text:list-item>
                      <text:list-item>
                        <text:p>čas → nutná doba trvání útoku</text:p>
                      </text:list-item>
                      <text:list-item>
                        <text:p>atraktivitu aktiva → využití pro „reklamu“</text:p>
                      </text:list-item>
                      <text:list-item>
                        <text:p>počet osob → počet lidí s přístupem k aktivům</text:p>
                      </text:list-item>
                      <text:list-item>
                        <text:p>stáří aktiv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íry rizik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dstranění slabých míst</text:p>
              </text:list-item>
              <text:list-item>
                <text:p>soustředění se na podstatné problémy</text:p>
                <text:list>
                  <text:list-item>
                    <text:p>cracker půjde cestou nejmenšího odporu</text:p>
                    <text:list>
                      <text:list-item>
                        <text:p>proto nemá smysl posilovat silná místa</text:p>
                      </text:list-item>
                    </text:list>
                  </text:list-item>
                </text:list>
              </text:list-item>
              <text:list-item>
                <text:p>problém necíleného útoku</text:p>
                <text:list>
                  <text:list-item>
                    <text:p>automatizované scanování na známé problémy</text:p>
                    <text:list>
                      <text:list-item>
                        <text:p>zero-day nebo naopak „staré“ či „typické“ zranitelnosti</text:p>
                      </text:list-item>
                    </text:list>
                  </text:list-item>
                  <text:list-item>
                    <text:p>útočník získá více cílů, vybere si nejzajímavější</text:p>
                    <text:list>
                      <text:list-item>
                        <text:p>cíl je napaden, i když zdánlivě „není zajímavý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ezpečnostní mechanism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eventivní</text:p>
                <text:list>
                  <text:list-item>
                    <text:p>aktualizace, nastavení oprávnění, personální politika, školení, …</text:p>
                  </text:list-item>
                </text:list>
              </text:list-item>
              <text:list-item>
                <text:p>detekční</text:p>
                <text:list>
                  <text:list-item>
                    <text:p>analýzy toku dat, scanování systému, heristické metody sledování činnosti, statistické metody, …</text:p>
                  </text:list-item>
                </text:list>
              </text:list-item>
              <text:list-item>
                <text:p>opravné</text:p>
                <text:list>
                  <text:list-item>
                    <text:p>odstranění bezpečnostního problému</text:p>
                  </text:list-item>
                  <text:list-item>
                    <text:p>analýza,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blasti zabezpečení</text:p>
          </draw:text-box>
        </draw:frame>
        <draw:frame presentation:style-name="pr6" draw:layer="layout" svg:width="25.6cm" svg:height="13.707cm" svg:x="1.4cm" svg:y="4.914cm" presentation:class="outline" presentation:user-transformed="true">
          <draw:text-box>
            <text:list text:style-name="L5">
              <text:list-item>
                <text:p><text:s/>fyzické zabezpečení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zámky, mříže, hlídač, alarm, …</text:p>
                      </text:list-item>
                      <text:list-item>
                        <text:p>použití vhodné technologie (bezdrát vs. optický kabel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softwarové zabezpečení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problém <text:span text:style-name="T6">programátorských chyb</text:span><text:span text:style-name="T8"> (audity, aktualizace)</text:span></text:p>
                      </text:list-item>
                      <text:list-item>
                        <text:p><text:span text:style-name="T8">výběr vhodného software (operační systém, ale i aplikace)</text:span></text:p>
                      </text:list-item>
                      <text:list-item>
                        <text:p><text:span text:style-name="T8">správné nastavení software (oprávnění, šifrování, hesla, …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personální opatření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zaměstnanci – školení, zodpovědnost, hmotná odpovědnost...</text:p>
                      </text:list-item>
                      <text:list-item>
                        <text:p>klienti – kompromis mezi omezením a volným přístup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dávání oprav → aktualizace</text:p>
                <text:list>
                  <text:list-item>
                    <text:p>řešíme pozdě, ale alespoň něco</text:p>
                    <text:list>
                      <text:list-item>
                        <text:p>tzv. zero-day zranitelnosti</text:p>
                        <text:list>
                          <text:list-item>
                            <text:p>typicky není možné reagovat tak rychle, jak by bylo potřeba</text:p>
                          </text:list-item>
                        </text:list>
                      </text:list-item>
                    </text:list>
                  </text:list-item>
                  <text:list-item>
                    <text:p>je nezbytně nutné aktualizace aplikovat</text:p>
                    <text:list>
                      <text:list-item>
                        <text:p>zajistit restart služby nebo celého počítače</text:p>
                      </text:list-item>
                      <text:list-item>
                        <text:p>Linux aktualizace prostřednictvím distribuce</text:p>
                        <text:list>
                          <text:list-item>
                            <text:p>na rozdíl od Windows aktualizace pro celý systém</text:p>
                          </text:list-item>
                        </text:list>
                      </text:list-item>
                    </text:list>
                  </text:list-item>
                  <text:list-item>
                    <text:p>antivirus zde nepomůže</text:p>
                    <text:list>
                      <text:list-item>
                        <text:p>chyba v programu → antivirus je obej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losed source software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software s uzavřeným kódem</text:p>
                <text:list>
                  <text:list-item>
                    <text:p>klasický vývoj software v komerčních firmách</text:p>
                  </text:list-item>
                  <text:list-item>
                    <text:p>zákazník se ke zdrojovým kódům nedostane</text:p>
                    <text:list>
                      <text:list-item>
                        <text:p>nelze ověřit implementaci, musíme důvěřovat firmě</text:p>
                      </text:list-item>
                      <text:list-item>
                        <text:p>zákazník je pro firmu zdrojem zisku</text:p>
                      </text:list-item>
                      <text:list-item>
                        <text:p>firma proto neprozradí nedostatky svého software</text:p>
                      </text:list-item>
                    </text:list>
                  </text:list-item>
                  <text:list-item>
                    <text:p>přesto může zdrojový kód uniknout</text:p>
                    <text:list>
                      <text:list-item>
                        <text:p>dobrovolné předání vládní bezpečnostní agentuře</text:p>
                      </text:list-item>
                      <text:list-item>
                        <text:p>krádež kódu → prodej → cracker → botnet → zisk</text:p>
                      </text:list-item>
                    </text:list>
                  </text:list-item>
                  <text:list-item>
                    <text:p>profesionální programátor není automaticky lepší</text:p>
                    <text:list>
                      <text:list-item>
                        <text:p>neexistuje zpětná vazba → kód je horší (Gartne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 source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oftware s otevřeným kódem</text:p>
                <text:list>
                  <text:list-item>
                    <text:p>fenomén poslední doby</text:p>
                    <text:list>
                      <text:list-item>
                        <text:p>obdoba stavby „obecního fotbalového hřiště“</text:p>
                      </text:list-item>
                      <text:list-item>
                        <text:p>vložím malé úsilí, vrátí se mnohonásobné úsilí ostatních</text:p>
                      </text:list-item>
                      <text:list-item>
                        <text:p>pro studenty „snadný úlovek do životopisu“</text:p>
                      </text:list-item>
                    </text:list>
                  </text:list-item>
                  <text:list-item>
                    <text:p>zdrojový kód je volně dostupný</text:p>
                    <text:list>
                      <text:list-item>
                        <text:p>lze ověřit implementaci (celosvětově je odborníků dost)</text:p>
                      </text:list-item>
                      <text:list-item>
                        <text:p>snadněji se hledají chyby → tzv. „snadnější zneužití“</text:p>
                      </text:list-item>
                      <text:list-item>
                        <text:p><text:span text:style-name="T9">security through obscurity</text:span> však NEfunguje</text:p>
                      </text:list-item>
                      <text:list-item>
                        <text:p>kvalitní je však zejména/jen ten kód, který je zajímav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curity through obscurity</text:p>
          </draw:text-box>
        </draw:frame>
        <draw:frame presentation:style-name="pr5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označení s negativním podtónem</text:p>
                <text:list>
                  <text:list-item>
                    <text:p>zvýšení bezpečnosti utajením</text:p>
                    <text:list>
                      <text:list-item>
                        <text:p>zdrojového kódu, zvolené implementace, protokolu, …</text:p>
                      </text:list-item>
                    </text:list>
                  </text:list-item>
                  <text:list-item>
                    <text:p>kód má či může mít chyby</text:p>
                    <text:list>
                      <text:list-item>
                        <text:p>tvůrce věří, že utajením se na ně těžko přijde</text:p>
                      </text:list-item>
                      <text:list-item>
                        <text:p>obdoba vojenské taktiky „zavřených úst“, resp. utajení</text:p>
                      </text:list-item>
                      <text:list-item>
                        <text:p>problém je, že existují lidé, kteří kód nepotřebují</text:p>
                        <text:list>
                          <text:list-item>
                            <text:p>tzv. reverzní inženýrství (GSM, Cisco, MSIE, Windows, …)</text:p>
                          </text:list-item>
                          <text:list-item>
                            <text:p>exploity kolují v uzavřené komunitě crackerů → vysoké riziko</text:p>
                          </text:list-item>
                        </text:list>
                      </text:list-item>
                    </text:list>
                  </text:list-item>
                  <text:list-item>
                    <text:p>opačný přístup je bezpečnost vycházející z návrhu</text:p>
                    <text:list>
                      <text:list-item>
                        <text:p>bezpečnost lze doložit, pak i získat vysokou certifika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ciální inženýrství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vlastně jde o podvodné jednání</text:p>
                <text:list>
                  <text:list-item>
                    <text:p>manipulace s lidmi, cílem získání informace</text:p>
                  </text:list-item>
                  <text:list-item>
                    <text:p>ochranou je pouze vzdělávání uživatelů</text:p>
                  </text:list-item>
                </text:list>
              </text:list-item>
              <text:list-item>
                <text:p>klasické uplatnění</text:p>
                <text:list>
                  <text:list-item>
                    <text:p>získání utajovaných informací</text:p>
                    <text:list>
                      <text:list-item>
                        <text:p>podvodné e-maily (phishing)</text:p>
                        <text:list>
                          <text:list-item>
                            <text:p>přístupová hesla, čísla kreditních karet, ...</text:p>
                          </text:list-item>
                        </text:list>
                      </text:list-item>
                      <text:list-item>
                        <text:p>podstrčení flash disku nebo CD s virem atd.</text:p>
                      </text:list-item>
                    </text:list>
                  </text:list-item>
                  <text:list-item>
                    <text:p>Kevin Mitnick</text:p>
                    <text:list>
                      <text:list-item>
                        <text:p>využíval soc. inž. spíše, než znalosti v 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utentizace a autoriza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ověření identity</text:p>
                <text:list>
                  <text:list-item>
                    <text:p>též autentifikace (FR), autentikace (</text:p>
                  </text:list-item>
                  <text:list-item>
                    <text:p>proběhne-li, dojde k <text:span text:style-name="T8">autorizaci</text:span></text:p>
                    <text:list>
                      <text:list-item>
                        <text:p><text:span text:style-name="T8">uživatel-program, programy, autenticita zprávy</text:span></text:p>
                      </text:list-item>
                    </text:list>
                  </text:list-item>
                  <text:list-item>
                    <text:p><text:span text:style-name="T8">metody:</text:span></text:p>
                    <text:list>
                      <text:list-item>
                        <text:p><text:span text:style-name="T8">jméno + heslo, PIN, jednorázové heslo, ...</text:span></text:p>
                      </text:list-item>
                      <text:list-item>
                        <text:p><text:span text:style-name="T8">biometrie (otisk prstu, duhovka, hlas, ...)</text:span></text:p>
                      </text:list-item>
                      <text:list-item>
                        <text:p><text:span text:style-name="T8">technický prostředek (USB klíč, privátní klíč, ...)</text:span></text:p>
                      </text:list-item>
                      <text:list-item>
                        <text:p><text:span text:style-name="T8">kontrolní otázk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Bezpečné heslo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analogie hesla u vojáků na patrole</text:p>
                <text:list>
                  <text:list-item>
                    <text:p>důležitá je kvalita hesla</text:p>
                    <text:list>
                      <text:list-item>
                        <text:p>ne: personální údaje, slova, co je vidět, nepsat ho...</text:p>
                      </text:list-item>
                      <text:list-item>
                        <text:p>prodloužení je exponent (lepší), počet znaků je základ</text:p>
                      </text:list-item>
                    </text:list>
                  </text:list-item>
                  <text:list-item>
                    <text:p>jak vytvořit heslo</text:p>
                    <text:list>
                      <text:list-item>
                        <text:p>používání mnemotechnické pomůcky</text:p>
                      </text:list-item>
                      <text:list-item>
                        <text:p>písmena, čísla, speciální znaky, velká/malá</text:p>
                      </text:list-item>
                    </text:list>
                  </text:list-item>
                  <text:list-item>
                    <text:p>útoky na heslo</text:p>
                    <text:list>
                      <text:list-item>
                        <text:p>odposlechnutí (stačí i přibližně – rytmus, délka)</text:p>
                      </text:list-item>
                      <text:list-item>
                        <text:p>slovníková metoda (zkoušíme)</text:p>
                      </text:list-item>
                      <text:list-item>
                        <text:p>hrubá síla na zašifrovaný tva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lohování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bezpečnostní opatření</text:p>
                <text:list>
                  <text:list-item>
                    <text:p>vyměnitelná média <text:span text:style-name="T10">→</text:span><text:span text:style-name="T11"> umístění dále od počítače</text:span></text:p>
                    <text:list>
                      <text:list-item>
                        <text:p><text:span text:style-name="T11">využívání zálohovacího software</text:span></text:p>
                      </text:list-item>
                      <text:list-item>
                        <text:p><text:span text:style-name="T11">využívání snímků souborového systému</text:span></text:p>
                      </text:list-item>
                      <text:list-item>
                        <text:p><text:span text:style-name="T11">též souborový systém s historií</text:span></text:p>
                      </text:list-item>
                    </text:list>
                  </text:list-item>
                  <text:list-item>
                    <text:p><text:span text:style-name="T11">typy záloh</text:span></text:p>
                    <text:list>
                      <text:list-item>
                        <text:p><text:span text:style-name="T11">úplná</text:span></text:p>
                      </text:list-item>
                      <text:list-item>
                        <text:p><text:span text:style-name="T11">přírůstková (změny od poslední zálohy)</text:span></text:p>
                      </text:list-item>
                      <text:list-item>
                        <text:p><text:span text:style-name="T11">rozdílová (od poslední úplné zálohy)</text:span></text:p>
                      </text:list-item>
                    </text:list>
                  </text:list-item>
                  <text:list-item>
                    <text:p><text:span text:style-name="T11">cyklus pro zálohovací média, šifrování, do trezor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15T22:21:46</meta:creation-date>
    <meta:editing-duration>P0D</meta:editing-duration>
    <meta:editing-cycles>1</meta:editing-cycles>
    <meta:generator>OpenOffice.org/3.3$Unix OpenOffice.org_project/330m13$Build-9539</meta:generator>
    <meta:document-statistic meta:object-count="112"/>
  </office:meta>
</office:document-meta>
</file>