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580000001F20BC0D9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pr1" style:family="presentation" style:parent-style-name="Výchozí-title">
      <style:graphic-properties fo:min-height="7.243cm"/>
    </style:style>
    <style:style style:name="pr2" style:family="presentation" style:parent-style-name="Výchozí-outline1">
      <style:graphic-properties fo:min-height="5.5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1" style:family="paragraph">
      <style:text-properties fo:font-size="66pt" style:font-size-asian="66pt" style:font-size-complex="66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0pt"/>
    </style:style>
    <style:style style:name="P5" style:family="paragraph">
      <style:paragraph-properties fo:text-align="center"/>
      <style:text-properties fo:font-size="36pt" style:font-size-asian="36pt" style:font-size-complex="36pt"/>
    </style:style>
    <style:style style:name="P6" style:family="paragraph">
      <style:paragraph-properties fo:text-align="center"/>
      <style:text-properties fo:font-size="40pt" style:font-size-asian="40pt" style:font-size-complex="40pt"/>
    </style:style>
    <style:style style:name="P7" style:family="paragraph">
      <style:text-properties fo:font-size="36pt" style:font-size-asian="36pt" style:font-size-complex="36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fo:font-family="Arial" style:font-style-name="Normal" style:font-family-generic="swiss" style:font-pitch="variable" fo:font-size="26pt" style:font-family-asian="Arial" style:font-style-name-asian="Normal" style:font-family-generic-asian="swiss" style:font-pitch-asian="variable" style:font-size-asian="26pt" style:font-family-complex="Arial" style:font-style-name-complex="Normal" style:font-family-generic-complex="swiss" style:font-pitch-complex="variable" style:font-size-complex="26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5.199cm" svg:height="7.243cm" svg:x="1.5cm" svg:y="0.857cm" presentation:class="title" presentation:user-transformed="true">
          <draw:text-box>
            <text:p><text:span text:style-name="T1">Technologie počítačů</text:span><text:span text:style-name="T2"><text:line-break/></text:span><text:span text:style-name="T2"><text:line-break/></text:span><text:span text:style-name="T2">1. Stavba počítače</text:span></text:p>
          </draw:text-box>
        </draw:frame>
        <draw:frame presentation:style-name="pr2" draw:text-style-name="P2" draw:layer="layout" svg:width="25.199cm" svg:height="6.565cm" svg:x="1.301cm" svg:y="8.935cm" presentation:class="outline" presentation:user-transformed="true">
          <draw:text-box>
            <text:p text:style-name="P2">© Milan Keršláger</text:p>
            <text:p text:style-name="P2"><text:date style:data-style-name="D1" text:date-value="2010-09-23">23.9.2010</text:date></text:p>
            <text:p text:style-name="P2">http://www.pslib.cz/ke/slajdy</text:p>
            <text:p text:style-name="P2"/>
          </draw:text-box>
        </draw:frame>
        <draw:frame draw:style-name="gr1" draw:text-style-name="P2" draw:layer="layout" svg:width="2.327cm" svg:height="0.819cm" svg:x="12.673cm" svg:y="15.5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15cm" svg:y="17cm">
          <draw:text-box>
            <text:p text:style-name="P2"><text:span text:style-name="T3">http://creativecommons.org/licenses/by-nc-nd/3.0/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162cm" presentation:class="title" presentation:user-transformed="true">
          <draw:text-box>
            <text:p>Schéma počítače</text:p>
          </draw:text-box>
        </draw:frame>
        <draw:frame presentation:style-name="pr5" draw:layer="layout" svg:width="27cm" svg:height="15.671cm" svg:x="0.5cm" svg:y="3.914cm" presentation:class="outline" presentation:user-transformed="true">
          <draw:text-box>
            <text:list text:style-name="L2">
              <text:list-item>
                <text:p>původně nebylo jasné, jak by měl počítač vypadat</text:p>
              </text:list-item>
              <text:list-item>
                <text:p>počítač je něco jiného, než mechanický stroj</text:p>
                <text:list>
                  <text:list-item>
                    <text:p>přesto existuje korelace</text:p>
                  </text:list-item>
                  <text:list-item>
                    <text:p>Babbage (19. století): mlýnice (CPU), sklad (RAM, disk)</text:p>
                  </text:list-item>
                </text:list>
              </text:list-item>
              <text:list-item>
                <text:p>dva teoretické návrhy:</text:p>
                <text:list>
                  <text:list-item>
                    <text:p>Von Neumannovo schéma</text:p>
                  </text:list-item>
                  <text:list-item>
                    <text:p>Harvardské schéma</text:p>
                  </text:list-item>
                </text:list>
              </text:list-item>
              <text:list-item>
                <text:p>dnešní počítače někde mezi</text:p>
                <text:list>
                  <text:list-item>
                    <text:p>PC v zásadě Von Neumannovo, ale spousta výjimek</text:p>
                  </text:list-item>
                  <text:list-item>
                    <text:p>jednočip v zásadě Harwardské, ale ne úplně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on Neumannovo schéma poč.</text:p>
          </draw:text-box>
        </draw:frame>
        <draw:rect draw:style-name="gr4" draw:text-style-name="P5" draw:layer="layout" svg:width="6.5cm" svg:height="4cm" svg:x="10.5cm" svg:y="6.6cm">
          <text:p text:style-name="P2"><text:span text:style-name="T2">CPU</text:span></text:p>
          <text:p text:style-name="P2"><text:span text:style-name="T2">(procesor)</text:span></text:p>
        </draw:rect>
        <draw:rect draw:style-name="gr4" draw:text-style-name="P6" draw:layer="layout" svg:width="10.5cm" svg:height="4.4cm" svg:x="8.6cm" svg:y="13.1cm">
          <text:p text:style-name="P2"><text:span text:style-name="T4">Paměť</text:span></text:p>
          <text:p text:style-name="P2"><text:span text:style-name="T4">(data, </text:span><text:span text:style-name="T2">program)</text:span></text:p>
        </draw:rect>
        <draw:line draw:style-name="gr5" draw:text-style-name="P2" draw:layer="layout" svg:x1="6.5cm" svg:y1="8.6cm" svg:x2="10.5cm" svg:y2="8.6cm">
          <text:p/>
        </draw:line>
        <draw:line draw:style-name="gr5" draw:text-style-name="P2" draw:layer="layout" svg:x1="17cm" svg:y1="8.6cm" svg:x2="21cm" svg:y2="8.6cm">
          <text:p/>
        </draw:line>
        <draw:frame draw:style-name="gr6" draw:text-style-name="P7" draw:layer="layout" svg:width="3.753cm" svg:height="1.673cm" svg:x="2.552cm" svg:y="7.7cm">
          <draw:text-box>
            <text:p><text:span text:style-name="T2">Vstup</text:span></text:p>
          </draw:text-box>
        </draw:frame>
        <draw:frame draw:style-name="gr6" draw:text-style-name="P7" draw:layer="layout" svg:width="4.388cm" svg:height="1.673cm" svg:x="21.2cm" svg:y="7.7cm">
          <draw:text-box>
            <text:p><text:span text:style-name="T2">Výstup</text:span></text:p>
          </draw:text-box>
        </draw:frame>
        <draw:line draw:style-name="gr5" draw:text-style-name="P2" draw:layer="layout" svg:x1="13cm" svg:y1="10.6cm" svg:x2="13cm" svg:y2="13.1cm">
          <text:p/>
        </draw:line>
        <draw:line draw:style-name="gr5" draw:text-style-name="P2" draw:layer="layout" svg:x1="14.5cm" svg:y1="13.1cm" svg:x2="14.5cm" svg:y2="10.6cm">
          <text:p/>
        </draw:lin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Harvardské schéma počítače</text:p>
          </draw:text-box>
        </draw:frame>
        <draw:rect draw:style-name="gr4" draw:text-style-name="P5" draw:layer="layout" svg:width="6.5cm" svg:height="4cm" svg:x="10.5cm" svg:y="9.6cm">
          <text:p text:style-name="P2"><text:span text:style-name="T2">CPU</text:span></text:p>
          <text:p text:style-name="P2"><text:span text:style-name="T2">(procesor)</text:span></text:p>
        </draw:rect>
        <draw:rect draw:style-name="gr4" draw:text-style-name="P6" draw:layer="layout" svg:width="8cm" svg:height="3.4cm" svg:x="10cm" svg:y="16.1cm">
          <text:p text:style-name="P2"><text:span text:style-name="T2">Paměť</text:span></text:p>
          <text:p text:style-name="P2"><text:span text:style-name="T2">pro </text:span><text:span text:style-name="T4">data</text:span></text:p>
        </draw:rect>
        <draw:line draw:style-name="gr5" draw:text-style-name="P2" draw:layer="layout" svg:x1="6.5cm" svg:y1="11.6cm" svg:x2="10.5cm" svg:y2="11.6cm">
          <text:p/>
        </draw:line>
        <draw:line draw:style-name="gr5" draw:text-style-name="P2" draw:layer="layout" svg:x1="17cm" svg:y1="11.6cm" svg:x2="21cm" svg:y2="11.6cm">
          <text:p/>
        </draw:line>
        <draw:frame draw:style-name="gr6" draw:text-style-name="P7" draw:layer="layout" svg:width="3.753cm" svg:height="1.673cm" svg:x="2.552cm" svg:y="10.7cm">
          <draw:text-box>
            <text:p><text:span text:style-name="T2">Vstup</text:span></text:p>
          </draw:text-box>
        </draw:frame>
        <draw:frame draw:style-name="gr6" draw:text-style-name="P7" draw:layer="layout" svg:width="4.388cm" svg:height="1.673cm" svg:x="21.2cm" svg:y="10.7cm">
          <draw:text-box>
            <text:p><text:span text:style-name="T2">Výstup</text:span></text:p>
          </draw:text-box>
        </draw:frame>
        <draw:line draw:style-name="gr5" draw:text-style-name="P2" draw:layer="layout" svg:x1="13cm" svg:y1="13.6cm" svg:x2="13cm" svg:y2="16.1cm">
          <text:p/>
        </draw:line>
        <draw:line draw:style-name="gr5" draw:text-style-name="P2" draw:layer="layout" svg:x1="14.5cm" svg:y1="16.1cm" svg:x2="14.5cm" svg:y2="13.6cm">
          <text:p/>
        </draw:line>
        <draw:rect draw:style-name="gr4" draw:text-style-name="P6" draw:layer="layout" svg:width="7.5cm" svg:height="3.5cm" svg:x="10cm" svg:y="4cm">
          <text:p text:style-name="P2"><text:span text:style-name="T2">Paměť</text:span></text:p>
          <text:p text:style-name="P2"><text:span text:style-name="T2">pro program</text:span></text:p>
        </draw:rect>
        <draw:line draw:style-name="gr5" draw:text-style-name="P2" draw:layer="layout" svg:x1="13.7cm" svg:y1="7.6cm" svg:x2="13.7cm" svg:y2="9.6cm">
          <text:p/>
        </draw:lin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-0.038cm" presentation:class="title" presentation:user-transformed="true">
          <draw:text-box>
            <text:p>Jiná schémata počítačů</text:p>
          </draw:text-box>
        </draw:frame>
        <draw:frame presentation:style-name="pr5" draw:layer="layout" svg:width="25.199cm" svg:height="16.474cm" svg:x="1.4cm" svg:y="2.914cm" presentation:class="outline" presentation:user-transformed="true">
          <draw:text-box>
            <text:list text:style-name="L2">
              <text:list-item>
                <text:p>multiprocesory</text:p>
                <text:list>
                  <text:list-item>
                    <text:p>více CPU na základní desce, jedna paměť</text:p>
                    <text:list>
                      <text:list-item>
                        <text:p>NUMA (AMD) <text:span text:style-name="T5">→</text:span> každý CPU „vlastní“ paměť</text:p>
                      </text:list-item>
                    </text:list>
                  </text:list-item>
                  <text:list-item>
                    <text:p>dříve více fyzických CPU, dnes více jader</text:p>
                  </text:list-item>
                </text:list>
              </text:list-item>
              <text:list-item>
                <text:p>multipočítače</text:p>
                <text:list>
                  <text:list-item>
                    <text:p>více počítačů, CPU mají různou paměť</text:p>
                  </text:list-item>
                  <text:list-item>
                    <text:p>vytvářejí se z nich <text:span text:style-name="T6">clustery</text:span></text:p>
                  </text:list-item>
                </text:list>
              </text:list-item>
              <text:list-item>
                <text:p>dnes nevyhraněné schéma</text:p>
                <text:list>
                  <text:list-item>
                    <text:p>řadič DMA (ISA), BusMaster (PCI)</text:p>
                    <text:list>
                      <text:list-item>
                        <text:p>přenosy mezi pamětí na I/O bez účasti CPU</text:p>
                      </text:list-item>
                    </text:list>
                  </text:list-item>
                  <text:list-item>
                    <text:p>ochrana paměti, NX bit, logické členění prostor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latforma</text:p>
          </draw:text-box>
        </draw:frame>
        <draw:frame presentation:style-name="pr5" draw:layer="layout" svg:width="25.199cm" svg:height="14.478cm" svg:x="1.4cm" svg:y="4.914cm" presentation:class="outline" presentation:user-transformed="true">
          <draw:text-box>
            <text:list text:style-name="L2">
              <text:list-item>
                <text:p>definuje, na čem který produkt „poběží“</text:p>
              </text:list-item>
              <text:list-item>
                <text:p>hardware</text:p>
                <text:list>
                  <text:list-item>
                    <text:p>použitý procesor</text:p>
                    <text:list>
                      <text:list-item>
                        <text:p>definuje strojový kód, ale i způsob programování</text:p>
                      </text:list-item>
                      <text:list-item>
                        <text:p>např. specializované vektorové procesory (počítače)</text:p>
                      </text:list-item>
                    </text:list>
                  </text:list-item>
                  <text:list-item>
                    <text:p>stavba počítače, I/O komponenty</text:p>
                    <text:list>
                      <text:list-item>
                        <text:p>sběrnice, způsob komunikace s I/O</text:p>
                      </text:list-item>
                    </text:list>
                  </text:list-item>
                </text:list>
              </text:list-item>
              <text:list-item>
                <text:p>software</text:p>
                <text:list>
                  <text:list-item>
                    <text:p>operační systém, knihovny, vývojové prostředí</text:p>
                    <text:list>
                      <text:list-item>
                        <text:p>Win32 × Linux, verze DirectX, C# × Java, 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Základní deska</text:p>
          </draw:text-box>
        </draw:frame>
        <draw:frame presentation:style-name="pr5" draw:layer="layout" svg:width="25.199cm" svg:height="14.678cm" svg:x="1.4cm" svg:y="4.914cm" presentation:class="outline" presentation:user-transformed="true">
          <draw:text-box>
            <text:list text:style-name="L2">
              <text:list-item>
                <text:p>v zásadě „hlavní“ součást počítače</text:p>
                <text:list>
                  <text:list-item>
                    <text:p>původně jen propojovací deska</text:p>
                    <text:list>
                      <text:list-item>
                        <text:p>i pro připojení myši a klávesnice byla potřeba I/O karta</text:p>
                      </text:list-item>
                      <text:list-item>
                        <text:p>doplňky se zasouvají do standardizovaných patic</text:p>
                      </text:list-item>
                      <text:list-item>
                        <text:p>propojení zajišťují sběrnice, rozvádí se i napájení</text:p>
                      </text:list-item>
                      <text:list-item>
                        <text:p>vše v několika vrstvách (dnes běžně přes 10)</text:p>
                      </text:list-item>
                    </text:list>
                  </text:list-item>
                  <text:list-item>
                    <text:p>dnes nese mnoho dalších prvků</text:p>
                    <text:list>
                      <text:list-item>
                        <text:p>grafická karta, síťová karta, zvuková karta, řadič, I/O, ...</text:p>
                      </text:list-item>
                      <text:list-item>
                        <text:p>hlavní obvody tvoří <text:span text:style-name="T6">čipová sada</text:span> (chipset)</text:p>
                      </text:list-item>
                    </text:list>
                  </text:list-item>
                  <text:list-item>
                    <text:p>deska je typicky určena pro konkrétní procesor</text:p>
                    <text:list>
                      <text:list-item>
                        <text:p>výjimkou byly tzv. overdriv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Čipová sada</text:p>
          </draw:text-box>
        </draw:frame>
        <draw:frame presentation:style-name="pr5" draw:layer="layout" svg:width="25.199cm" svg:height="15.249cm" svg:x="1.4cm" svg:y="4.914cm" presentation:class="outline" presentation:user-transformed="true">
          <draw:text-box>
            <text:list text:style-name="L2">
              <text:list-item>
                <text:p>integrované služební obvody</text:p>
                <text:list>
                  <text:list-item>
                    <text:p>dříve kolem procesoru desítky obvodů</text:p>
                  </text:list-item>
                  <text:list-item>
                    <text:p>vysoký stupeň integrace šetří náklady</text:p>
                  </text:list-item>
                </text:list>
              </text:list-item>
              <text:list-item>
                <text:p>severní můstek</text:p>
                <text:list>
                  <text:list-item>
                    <text:p>závislý na CPU, vysoké komunikační rychlosti</text:p>
                  </text:list-item>
                </text:list>
              </text:list-item>
              <text:list-item>
                <text:p>jižní můstek</text:p>
                <text:list>
                  <text:list-item>
                    <text:p>vydrží déle (univerzálnější), pomalejší zařízení</text:p>
                  </text:list-item>
                  <text:list-item>
                    <text:p>se severním propojen sběrnicí (speciální, PCI, atp.)</text:p>
                  </text:list-item>
                  <text:list-item>
                    <text:p>pro I/O obvody existoval Super I/O</text:p>
                    <text:list>
                      <text:list-item>
                        <text:p>paralelní a sérové porty, floppy disk, klávesnice, myš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Blokové schéma</text:p>
          </draw:text-box>
        </draw:frame>
        <draw:rect draw:style-name="gr4" draw:text-style-name="P2" draw:layer="layout" svg:width="9cm" svg:height="3.5cm" svg:x="9.5cm" svg:y="5cm">
          <text:p text:style-name="P2"><text:span text:style-name="T7">Severní můstek</text:span></text:p>
          <text:p text:style-name="P2"><text:span text:style-name="T7">Nortbridge</text:span></text:p>
        </draw:rect>
        <draw:rect draw:style-name="gr4" draw:text-style-name="P2" draw:layer="layout" svg:width="4cm" svg:height="3.5cm" svg:x="2.5cm" svg:y="5cm">
          <text:p text:style-name="P2"><text:span text:style-name="T2">CPU</text:span></text:p>
        </draw:rect>
        <draw:rect draw:style-name="gr4" draw:text-style-name="P2" draw:layer="layout" svg:width="4cm" svg:height="3.5cm" svg:x="21.5cm" svg:y="5cm">
          <text:p text:style-name="P2"><text:span text:style-name="T2">RAM</text:span></text:p>
        </draw:rect>
        <draw:line draw:style-name="gr7" draw:text-style-name="P2" draw:layer="layout" svg:x1="6.5cm" svg:y1="6.7cm" svg:x2="9.5cm" svg:y2="6.7cm">
          <text:p/>
        </draw:line>
        <draw:line draw:style-name="gr7" draw:text-style-name="P2" draw:layer="layout" svg:x1="18.5cm" svg:y1="6.7cm" svg:x2="21.5cm" svg:y2="6.7cm">
          <text:p/>
        </draw:line>
        <draw:rect draw:style-name="gr4" draw:text-style-name="P2" draw:layer="layout" svg:width="6.4cm" svg:height="3.5cm" svg:x="1.6cm" svg:y="11.5cm">
          <text:p text:style-name="P2"><text:span text:style-name="T8">PCI Express</text:span></text:p>
          <text:p text:style-name="P2"><text:span text:style-name="T8">(sloty 16x)</text:span></text:p>
        </draw:rect>
        <draw:rect draw:style-name="gr4" draw:text-style-name="P2" draw:layer="layout" svg:width="6.5cm" svg:height="3.5cm" svg:x="10.8cm" svg:y="11.5cm">
          <text:p text:style-name="P2"><text:span text:style-name="T7">Jižní můstek</text:span></text:p>
          <text:p text:style-name="P2"><text:span text:style-name="T7">Southbridge</text:span></text:p>
        </draw:rect>
        <draw:rect draw:style-name="gr4" draw:text-style-name="P2" draw:layer="layout" svg:width="4.5cm" svg:height="3.5cm" svg:x="19.8cm" svg:y="16cm">
          <text:p text:style-name="P2"><text:span text:style-name="T8">Super I/O</text:span></text:p>
        </draw:rect>
        <draw:rect draw:style-name="gr4" draw:text-style-name="P2" draw:layer="layout" svg:width="3.5cm" svg:height="2cm" svg:x="3.6cm" svg:y="17.5cm">
          <text:p text:style-name="P2"><text:span text:style-name="T9">BIOS</text:span></text:p>
        </draw:rect>
        <draw:rect draw:style-name="gr4" draw:text-style-name="P2" draw:layer="layout" svg:width="8.5cm" svg:height="2cm" svg:x="9.5cm" svg:y="17.5cm">
          <text:p text:style-name="P2"><text:span text:style-name="T9">PCI, IDE, audio, USB</text:span></text:p>
        </draw:rect>
        <draw:line draw:style-name="gr7" draw:text-style-name="P2" draw:layer="layout" svg:x1="10.5cm" svg:y1="8.5cm" svg:x2="5cm" svg:y2="11.5cm">
          <text:p/>
        </draw:line>
        <draw:line draw:style-name="gr7" draw:text-style-name="P2" draw:layer="layout" svg:x1="14cm" svg:y1="8.5cm" svg:x2="14cm" svg:y2="11.5cm">
          <text:p/>
        </draw:line>
        <draw:line draw:style-name="gr7" draw:text-style-name="P2" draw:layer="layout" svg:x1="7cm" svg:y1="17.5cm" svg:x2="11cm" svg:y2="15cm">
          <text:p/>
        </draw:line>
        <draw:line draw:style-name="gr7" draw:text-style-name="P2" draw:layer="layout" svg:x1="17.3cm" svg:y1="15cm" svg:x2="19.8cm" svg:y2="17cm">
          <text:p/>
        </draw:line>
        <draw:line draw:style-name="gr7" draw:text-style-name="P2" draw:layer="layout" svg:x1="14cm" svg:y1="15cm" svg:x2="14cm" svg:y2="17.5cm">
          <text:p/>
        </draw:lin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TC</text:p>
          </draw:text-box>
        </draw:frame>
        <draw:frame presentation:style-name="pr5" draw:layer="layout" svg:width="25.199cm" svg:height="15.051cm" svg:x="1.4cm" svg:y="4.614cm" presentation:class="outline" presentation:user-transformed="true">
          <draw:text-box>
            <text:list text:style-name="L2">
              <text:list-item>
                <text:p>Real-time clock („hodiny reálného času“)</text:p>
                <text:list>
                  <text:list-item>
                    <text:p>udržuje informace o čase</text:p>
                    <text:list>
                      <text:list-item>
                        <text:p>Windows → RTC obsahuje místní čas</text:p>
                        <text:list>
                          <text:list-item>
                            <text:p>při změně zóny nebo letní/zimní se naslepo čas posune</text:p>
                          </text:list-item>
                          <text:list-item>
                            <text:p>může se stát, že se to provede několikrát, výsledek je špatně</text:p>
                          </text:list-item>
                        </text:list>
                      </text:list-item>
                      <text:list-item>
                        <text:p>Unixové systémy → místní či lépe UTC (nultý poledník)</text:p>
                        <text:list>
                          <text:list-item>
                            <text:p>umožňuje přičítat/odečítat letní čas nebo časové zóny</text:p>
                          </text:list-item>
                          <text:list-item>
                            <text:p>neovlivňuje se čas v RTC → nedojde k omylu</text:p>
                          </text:list-item>
                        </text:list>
                      </text:list-item>
                    </text:list>
                  </text:list-item>
                  <text:list-item>
                    <text:p>při vypnutém napájení lithiová baterie</text:p>
                    <text:list>
                      <text:list-item>
                        <text:p>udržuje též malou CMOS paměť (s nastavením BIOSu)</text:p>
                      </text:list-item>
                    </text:list>
                  </text:list-item>
                  <text:list-item>
                    <text:p>při startu počítače se čas přečte</text:p>
                  </text:list-item>
                  <text:list-item>
                    <text:p>za běhu operačního systému se již nepoužívá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Napájecí zdroj</text:p>
          </draw:text-box>
        </draw:frame>
        <draw:frame presentation:style-name="pr5" draw:layer="layout" svg:width="25.199cm" svg:height="14.578cm" svg:x="1.4cm" svg:y="4.914cm" presentation:class="outline" presentation:user-transformed="true">
          <draw:text-box>
            <text:list text:style-name="L2">
              <text:list-item>
                <text:p>anglická zkratka PSU (Power Supply Unit)</text:p>
                <text:list>
                  <text:list-item>
                    <text:p>zajišťuje nízké napětí pro komponenty počítače</text:p>
                    <text:list>
                      <text:list-item>
                        <text:p>dnes je základem je 3,3V, 5V, 12V, historicky -12V a -5V</text:p>
                      </text:list-item>
                      <text:list-item>
                        <text:p>trvale 5V standby (trvale napájení vybraných částí)</text:p>
                        <text:list>
                          <text:list-item>
                            <text:p>podpora zapnutí tlačítkem, Wake-on-LAN apod.</text:p>
                          </text:list-item>
                          <text:list-item>
                            <text:p>od zdrojů ATX (starší AT zdroje měly fyzický síťový vypínač)</text:p>
                          </text:list-item>
                        </text:list>
                      </text:list-item>
                    </text:list>
                  </text:list-item>
                  <text:list-item>
                    <text:p>standard AT, ATX, dnes ATX12V + další konektory</text:p>
                  </text:list-item>
                  <text:list-item>
                    <text:p>síťové napětí 100V až 240V, 50 nebo 60 Hz</text:p>
                  </text:list-item>
                  <text:list-item>
                    <text:p>dnes požadován výkon cca 350W</text:p>
                    <text:list>
                      <text:list-item>
                        <text:p>více pro víceprocesorové stroje, více disků či GPU</text:p>
                      </text:list-item>
                    </text:list>
                  </text:list-item>
                  <text:list-item>
                    <text:p>PFC – zvýšení účiníku (platí se za W, ne za VA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0-09-23T10:22:53</meta:creation-date>
    <meta:editing-duration>P0D</meta:editing-duration>
    <meta:editing-cycles>1</meta:editing-cycles>
    <meta:generator>OpenOffice.org/3.3$Unix OpenOffice.org_project/330m8$Build-9527</meta:generator>
    <meta:document-statistic meta:object-count="97"/>
  </office:meta>
</office:document-meta>
</file>