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style:text-underline-style="none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4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5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6" style:family="text">
      <style:text-properties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Cvičení 1: Start počítače IBM PC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11-04">4.1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1.987cm" svg:x="1.3cm" svg:y="8cm">
          <draw:text-box>
            <text:p><text:span text:style-name="T4">Obsah: </text:span><text:span text:style-name="T5">zapnutí PC, BIOS, setup, oddíly, start z disku, aktivace jádra, start z pevného disku, rizika při startu počítač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6">BIOS</text:span>)</text:p>
                      </text:list-item>
                    </text:list>
                  </text:list-item>
                  <text:list-item>
                    <text:p>zavedení operačního systému</text:p>
                    <text:list>
                      <text:list-item>
                        <text:p>první krok provede firmware (BIOS)</text:p>
                      </text:list-item>
                      <text:list-item>
                        <text:p>další postup čistě softwarový</text:p>
                      </text:list-item>
                    </text:list>
                  </text:list-item>
                </text:list>
              </text:list-item>
              <text:list-item>
                <text:p>v nouzi tovární nastavení</text:p>
                <text:list>
                  <text:list-item>
                    <text:p>„zapni (zresetuj) a ono to (nejspíš) bude fungovat“</text:p>
                  </text:list-item>
                  <text:list-item>
                    <text:p>někdy nemožné – pracovní stanice, ser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162cm" presentation:class="title" presentation:user-transformed="true">
          <draw:text-box>
            <text:p><text:span text:style-name="T7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6">BIOS</text:span></text:p>
                  </text:list-item>
                  <text:list-item>
                    <text:p>vlastní BIOS mají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zavedení OS, jednoduchý grafický režim (boot logo, animace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modulární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tzv. „služby BIOSu“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XT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pořadí zařízení pro zavedení OS</text:p>
                <text:list>
                  <text:list-item>
                    <text:p>dříve pevně stanoveno <text:span text:style-name="T8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5.671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MBR může být nezávislý na OS → <text:span text:style-name="T6">DOS MBR</text:span></text:p>
                <text:list>
                  <text:list-item>
                    <text:p><text:span text:style-name="T9">nástupcem DOS MBR je GPT (pro disky &gt; 2Gi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IBM PC</text:p>
          </draw:text-box>
        </draw:frame>
        <draw:frame presentation:style-name="pr5" draw:layer="layout" svg:width="25.199cm" svg:height="15.414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kód MBR vybere aktivní oddíl</text:p>
                <text:list>
                  <text:list-item>
                    <text:p>k němu se dále přistupuj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  <text:list-item>
                    <text:p>boot sektor zavede do paměti kód jádra a spustí h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Aktivace jádra OS</text:p>
          </draw:text-box>
        </draw:frame>
        <draw:frame presentation:style-name="pr5" draw:layer="layout" svg:width="26.1cm" svg:height="17.285cm" svg:x="0.9cm" svg:y="2.863cm" presentation:class="outline" presentation:user-transformed="true">
          <draw:text-box>
            <text:list text:style-name="L2">
              <text:list-item>
                <text:p><text:span text:style-name="T10">jádro převezme plnou kontrolu nad počítačem</text:span></text:p>
                <text:list>
                  <text:list-item>
                    <text:p><text:span text:style-name="T11">procesor do 32bitového režimu + ring0</text:span></text:p>
                  </text:list-item>
                  <text:list-item>
                    <text:p><text:span text:style-name="T11">detekuje a inicializuje I/O zařízení (nově dle ACPI tabulek)</text:span></text:p>
                  </text:list-item>
                </text:list>
              </text:list-item>
              <text:list-item>
                <text:p><text:span text:style-name="T10">jádro připojí souborový systém</text:span></text:p>
                <text:list>
                  <text:list-item>
                    <text:p><text:span text:style-name="T12">root filesystem</text:span><text:span text:style-name="T11"> </text:span><text:span text:style-name="T13">→</text:span><text:span text:style-name="T11"> unixové OS</text:span></text:p>
                  </text:list-item>
                  <text:list-item>
                    <text:p><text:span text:style-name="T12">disk C:</text:span><text:span text:style-name="T11"> </text:span><text:span text:style-name="T13">→</text:span><text:span text:style-name="T14"> </text:span><text:span text:style-name="T11">Microsoft Windows (ale i jiné písmeno)</text:span></text:p>
                  </text:list-item>
                  <text:list-item>
                    <text:p><text:span text:style-name="T14">spuštění prvního programu</text:span></text:p>
                    <text:list>
                      <text:list-item>
                        <text:p><text:span text:style-name="T14">unixové </text:span><text:span text:style-name="T13">→ </text:span><text:span text:style-name="T15">init</text:span><text:span text:style-name="T13">, Windows → (???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spuštění startovací sekvence (boot sequence)</text:span></text:p>
                <text:list>
                  <text:list-item>
                    <text:p><text:span text:style-name="T11">unixové OS </text:span><text:span text:style-name="T13">→</text:span><text:span text:style-name="T14"> startovací skripty</text:span></text:p>
                  </text:list-item>
                  <text:list-item>
                    <text:p><text:span text:style-name="T14">MS Windows </text:span><text:span text:style-name="T13">→</text:span><text:span text:style-name="T14"> dle záznamů v registrech</text:span></text:p>
                  </text:list-item>
                </text:list>
              </text:list-item>
              <text:list-item>
                <text:p><text:span text:style-name="T16">ukončením startovací sekvence je systém funkč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7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, boot sektoru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nabízí též boot zavaděč pro Windows, ale jen pro ně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izika startu IBM PC</text:p>
          </draw:text-box>
        </draw:frame>
        <draw:frame presentation:style-name="pr7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záleží na použitém operačním systému</text:p>
                <text:list>
                  <text:list-item>
                    <text:p>DOS – 16bitový režim (všechny Intel &amp; spol. CPU)</text:p>
                    <text:list>
                      <text:list-item>
                        <text:p>neexistuje ochrana paměti, oprávnění na souborový sys.</text:p>
                      </text:list-item>
                      <text:list-item>
                        <text:p>„nakazit“ lze MBR, boot sektor i systémové soubory</text:p>
                      </text:list-item>
                      <text:list-item>
                        <text:p>škodlivý kód provede hook (napojení) na systém</text:p>
                        <text:list>
                          <text:list-item>
                            <text:p>„dostane se k CPU jako první“</text:p>
                          </text:list-item>
                        </text:list>
                      </text:list-item>
                    </text:list>
                  </text:list-item>
                  <text:list-item>
                    <text:p>Windows, Linux – 32bitový režim (CPU i386+)</text:p>
                    <text:list>
                      <text:list-item>
                        <text:p>jádro na začátku přepíná CPU z 16 do 32bitového režimu</text:p>
                        <text:list>
                          <text:list-item>
                            <text:p>paměť je kompletně vyčištěna, nastavení CPU též</text:p>
                          </text:list-item>
                          <text:list-item>
                            <text:p>nelze snadno „nakazit“, či se (předem) přidat</text:p>
                          </text:list-item>
                        </text:list>
                      </text:list-item>
                      <text:list-item>
                        <text:p>situaci mění podpora virtualizace</text:p>
                        <text:list>
                          <text:list-item>
                            <text:p>„naštěstí“ je to velmi složité (ne však nerealizovatelné!!!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chrana bootovací sekvenc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aheslování BIOSu</text:p>
                <text:list>
                  <text:list-item>
                    <text:p>nastavení bootovacího zařízení na HDD</text:p>
                  </text:list-item>
                  <text:list-item>
                    <text:p>nelze změnit boot sekvenci</text:p>
                  </text:list-item>
                  <text:list-item>
                    <text:p>nejsem administrátor – nemohu PC ohrozit</text:p>
                  </text:list-item>
                  <text:list-item>
                    <text:p>reset CMOS (jumper, program – cmos reset)</text:p>
                  </text:list-item>
                </text:list>
              </text:list-item>
              <text:list-item>
                <text:p>zaheslování startu PC</text:p>
                <text:list>
                  <text:list-item>
                    <text:p>jedině hw reset CMOS (jump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4T19:11:51</meta:creation-date>
    <meta:editing-duration>P0D</meta:editing-duration>
    <meta:editing-cycles>1</meta:editing-cycles>
    <meta:generator>OpenOffice.org/3.3$Unix OpenOffice.org_project/330m10$Build-9533</meta:generator>
    <meta:document-statistic meta:object-count="68"/>
  </office:meta>
</office:document-meta>
</file>